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Standard" style:family="paragraph">
      <style:paragraph-properties fo:margin-bottom="0in" fo:line-height="100%" fo:margin-left="3.7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margin-bottom="0in" fo:line-height="100%" fo:margin-left="3.7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left="0.5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indent="0.4923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39" style:parent-style-name="Основнойтекстсотступом2" style:family="paragraph">
      <style:paragraph-properties fo:margin-right="0.0888in" fo:text-indent="0.4923in"/>
      <style:text-properties style:font-weight-complex="bold" fo:font-size="14pt" style:font-size-asian="14pt" style:font-size-complex="14pt"/>
    </style:style>
    <style:style style:name="P40" style:parent-style-name="Основнойтекстсотступом2" style:family="paragraph">
      <style:paragraph-properties fo:margin-right="0.0888in" fo:text-indent="0.4923in"/>
      <style:text-properties style:font-weight-complex="bold" fo:font-size="14pt" style:font-size-asian="14pt" style:font-size-complex="14pt"/>
    </style:style>
    <style:style style:name="P41" style:parent-style-name="Основнойтекстсотступом2" style:family="paragraph">
      <style:paragraph-properties fo:margin-right="0.0888in" fo:text-indent="0.4923in"/>
      <style:text-properties style:font-weight-complex="bold" fo:font-size="14pt" style:font-size-asian="14pt" style:font-size-complex="14pt"/>
    </style:style>
    <style:style style:name="P42" style:parent-style-name="Основнойтекстсотступом2" style:family="paragraph">
      <style:paragraph-properties fo:margin-right="0.0888in" fo:text-indent="0.4923in"/>
      <style:text-properties style:font-weight-complex="bold" fo:font-size="14pt" style:font-size-asian="14pt" style:font-size-complex="14pt"/>
    </style:style>
    <style:style style:name="P43" style:parent-style-name="Основнойтекстсотступом2" style:family="paragraph">
      <style:paragraph-properties fo:margin-right="0.0888in" fo:text-indent="0.4923in"/>
      <style:text-properties style:font-weight-complex="bold" fo:font-size="14pt" style:font-size-asian="14pt" style:font-size-complex="14pt"/>
    </style:style>
    <style:style style:name="P44" style:parent-style-name="Основнойтекстсотступом2" style:family="paragraph">
      <style:paragraph-properties fo:margin-right="0.0888in" fo:text-indent="0.4923in"/>
      <style:text-properties style:font-weight-complex="bold" fo:font-size="14pt" style:font-size-asian="14pt" style:font-size-complex="14pt"/>
    </style:style>
    <style:style style:name="P45" style:parent-style-name="Обычный" style:family="paragraph">
      <style:paragraph-properties fo:text-indent="0.5909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ТВЕРЖДЕН</text:p>
      <text:p text:style-name="P4">протоколом заседания общественного совета</text:p>
      <text:p text:style-name="P5">при Департаменте ветеринарии Свердловской области<text:s/><text:line-break/>от<text:s/>20.02.2020<text:s/>№ 2</text:p>
      <text:p text:style-name="P6"/>
      <text:p text:style-name="P7"/>
      <text:p text:style-name="P8">ДОКЛАД</text:p>
      <text:p text:style-name="P9">о результатах<text:s/>функционирования<text:s/>системы<text:s/>внутреннего обеспечения соответствия деятельности<text:s/>Департамента ветеринарии Свердловской области<text:s/>требованиям антимонопольного законодательства</text:p>
      <text:p text:style-name="P10">за 2019<text:s/>год</text:p>
      <text:p text:style-name="P11"/>
      <text:p text:style-name="P12">Антимонопольный комплаенс (далее – АМК) в Департаменте ветеринарии Свердловской области (далее – Департамент) организован приказом Департамента от 14.02.2019 14.02.2019 № 54 «О системе внутреннего обеспечения соответствия требованиям антимонопольного законодательства в Департаменте ветеринарии Свердловской области» (далее – Приказ об АМК).<text:s/></text:p>
      <text:p text:style-name="P13">АМК организован в Департаменте в соответствии с<text:s/>требованиями Указа Президента Российской Федерации от 21 декабря 2017 года № 618 «Об основных направлениях государственной политики по развитию конкуренции», Методическими рекомендациями 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, утвержденными<text:s/>распоряжением Правительства Российской Федерации от 18.10.2018 № 2258-р,<text:s/>Методическими<text:s/>рекомендациями<text:s/>по созданию и организации исполнительными органами государственной власти Свердловской области системы внутреннего обеспечения соответствия требованиям антимонопольного законодательства, утвержденными<text:s/>распоряжением Губернатора Свердловской области от 01.02.2019 № 23-РГ.</text:p>
      <text:p text:style-name="P14">Приказом Департамента от 07.06.2019 № 205<text:s/>утверждена<text:s/>Методики расчета ключевых показателей эффективности функционирования<text:s/>в Департаменте ветеринарии Свердловской области<text:s/>антимонопольного комплаенса» (далее<text:s/>– Методика).</text:p>
      <text:p text:style-name="P15">Ответственным подразделением Департамента за осуществления АМК определен отдел<text:s/>по вопросам<text:s/>государственной гражданской службы, правовой<text:s/>и, кадрово-организационной работы<text:s/>(далее – уполномоченное подразделение Департамента).<text:s/></text:p>
      <text:p text:style-name="P16">В 2017–2018<text:s/>годах<text:s/>нарушения антимонопольного законодательства в деятельности<text:s/>Департамента<text:s/>не выявлены.<text:s/></text:p>
      <text:p text:style-name="P17">Результаты расчета ключевых показателей эффективности (далее<text:s/>–<text:s/>КПЭ)<text:s/>согласно Методике:</text:p>
      <text:p text:style-name="P18"><text:span text:style-name="T19">1)</text:span><text:span text:style-name="T20"><text:tab/>для уполномоченного подразделения Департамента: доля<text:s/></text:span><text:soft-page-break/><text:span text:style-name="T21">государственных гражданских служащих Департамента, в отношении которых были проведены обучающие мероприятия по антимонопольному законодательству и антимонопольному комплаенсу, рассчитанная по установленной форме составляет 1 (высокое значение КПЭ,<text:s/></text:span><text:span text:style-name="T22">поскольку<text:s/></text:span><text:span text:style-name="T23">до сведения сотрудников уполномоченного подразделения, всех государственных гражданских служащих, участвующих в предоставлении государственных услуг Департаментом, участвующих в осуществлении государственных закупок товаров, работ, услуг для нужд Департамента, в течение 20</text:span><text:span text:style-name="T24">19</text:span><text:span text:style-name="T25"><text:s/>года были доведены положения Федерального закона от 26 июля 2006 года № 135-ФЗ «О защите конкуренции», изменения в</text:span><text:span text:style-name="T26"> </text:span><text:span text:style-name="T27">Федеральный закон от 5 апреля 2013 года № 44-ФЗ «О контрактной системе<text:s/></text:span><text:span text:style-name="T28"> </text:span><text:span text:style-name="T29">в</text:span><text:span text:style-name="T30"> </text:span><text:span text:style-name="T31">сфере закупок товаров, работ, услуг для обеспечения государственных и</text:span><text:span text:style-name="T32"> </text:span><text:span text:style-name="T33">муниципальных нужд»);</text:span></text:p>
      <text:p text:style-name="P34">2)<text:tab/>для Департамента в целом:</text:p>
      <text:p text:style-name="P35"><text:s/>- коэффициент снижения количества нарушений антимонопольного законодательства со стороны Департамента (по сравнению с 2017 годом) — расчету не подлежит, так как в отчетном периоде в деятельности Департамента фактически не выявлены нарушений антимонопольного законодательства;</text:p>
      <text:p text:style-name="P36"><text:s/>- доля проектов нормативных правовых актов Департамента, в которых выявлены риски нарушения антимонопольного законодательства – расчету не подлежит,<text:s/>поскольку<text:s/>в проектах нормативных правовых актах ни Департаментом, ни УФАС России по Свердловской области<text:s/>не выявлялись нарушения антимонопольного законодательства (в отчетном периоде);</text:p>
      <text:p text:style-name="P37"><text:s/>- доля нормативных правовых актов Департамента, в которых выявлены риски нарушения антимонопольного законодательства<text:s/>–<text:s/>расчету не подлежит,<text:s/>поскольку<text:s/>в нормативных правовых актах ни Департаментом, ни УФАС России по Свердловской области<text:s/>не выявлялись нарушения антимонопольного законодательства (в отчетном периоде).</text:p>
      <text:p text:style-name="P38">В целях совершенствования АМК<text:s/>приказом Департамента от 30.12.2019 № 625<text:s/>утвержден<text:s/>План мероприятий по снижению рисков нарушения антимонопольного законодательства в Департаменте на 2020 год (далее – АМК-план).</text:p>
      <text:p text:style-name="P39">В АМК-план включены:</text:p>
      <text:p text:style-name="P40">- мониторинг нарушений антимонопольного законодательства в деятельности Департамента и составление перечня выявленных нарушении,</text:p>
      <text:p text:style-name="P41">- мониторинг практики применения Департаментом антимонопольного законодательства;</text:p>
      <text:p text:style-name="P42">- анализ приказов Департамента нормативного характера и проектов приказов Департамента нормативного характер с целью выявления и устранения условий для нарушения антимонопольного законодательства;</text:p>
      <text:p text:style-name="P43">- информирование об АМК;</text:p>
      <text:p text:style-name="P44">- повышение квалификации гражданских служащих Департамента по вопросам развития конкуренции и антимонопольного законодательства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justify" style:vertical-align="baseline" fo:margin-bottom="0in" fo:line-height="100%" fo:text-indent="0.5in"/>
      <style:text-properties style:font-name="Calibri" style:font-name-asian="Calibri" style:font-name-complex="Tahoma" fo:font-size="15pt" style:font-size-asian="15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/>
      <style:text-properties style:font-name="Calibri" style:font-name-asian="Calibri" style:font-name-complex="Tahoma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ahoma" fo:font-size="15pt" style:font-size-asian="1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ahoma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итвинова Оксана Владимировна</meta:initial-creator>
    <dc:creator>Литвинова Оксана Владимировна</dc:creator>
    <meta:creation-date>2021-03-28T08:44:00Z</meta:creation-date>
    <dc:date>2021-03-28T09:48:00Z</dc:date>
    <meta:template xlink:href="Normal" xlink:type="simple"/>
    <meta:editing-cycles>4</meta:editing-cycles>
    <meta:editing-duration>PT2940S</meta:editing-duration>
    <meta:document-statistic meta:page-count="2" meta:paragraph-count="9" meta:word-count="702" meta:character-count="4698" meta:row-count="33" meta:non-whitespace-character-count="4005"/>
  </office:meta>
</office:document-meta>
</file>