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орядок</text:p>
      <text:p text:style-name="P2">общественного обсуждения проекта Программы<text:s/>профилактики рисков причинения вреда (ущерба) охраняемым законом ценностям при осуществлении Департаментом ветеринарии Свердловской области регионального государственного контроля (надзора) в области<text:line-break/>обращения с животными на 2022 год</text:p>
      <text:p text:style-name="P3"/>
      <text:p text:style-name="P4">1. Порядок общественного обсуждения проекта Программы профилактики рисков причинения вреда (ущерба) охраняемым законом ценностям при осуществлении Департаментом ветеринарии Свердловской области регионального государственного контроля (надзора) в области<text:s/>обращения с животными на 2022 <text:s/>год<text:s/>(далее – Порядок) устанавливает форму, порядок и сроки общественного обсуждения проекта Программы профилактики рисков причинения вреда (ущерба) охраняемым законом ценностям при осуществлении Департаментом ветеринарии Свердловской области регионального государственного контроля (надзора) в области обращения с животными на 2022  год<text:s/>(далее – Программа профилактики).</text:p>
      <text:p text:style-name="P5">2. Порядок разработан в целях:</text:p>
      <text:p text:style-name="P6">1) информирования граждан и организаций о проекте Программы<text:s/>профилактики, разработанном<text:s/>Департаментом ветеринарии Свердловской области<text:s/>(далее – Департамент);</text:p>
      <text:p text:style-name="P7">2) выявления и учета общественного мнения о мероприятиях<text:s/><text:line-break/>по профилактике нарушений в области<text:s/>обращения с животными на 2022 год;</text:p>
      <text:p text:style-name="P8">3) подготовки по результатам общественного обсуждения проекта Программы профилактики<text:s/>с учетом<text:s/>предложений и рекомендаций, внесенных<text:s/>в указанный проект.</text:p>
      <text:p text:style-name="P9">3. Программа устанавливает порядок проведения Департаментом профилактических мероприятий, направленных на предупреждение нарушений обязательных требований в области обращения с животными, соблюдение которых оценивается Департаментом при осуществлении регионального государственного контроля (надзора) в области обращения с животными.</text:p>
      <text:p text:style-name="P10">4. Общественное обсуждение проекта<text:s/>Программы<text:s/>профилактики<text:s/>предусматривает рассмотрение указанного проекта представителями общественности, в том числе с использованием информационно-телекоммуникационной сети «Интернет».</text:p>
      <text:p text:style-name="P11">5. В целях организации проведения общественного обсуждения<text:line-break/>на официальном сайте Департамента в информационно-телекоммуникационной сети Интернет размещаются:</text:p>
      <text:p text:style-name="P12">1) текст проекта<text:s/>Программы профилактики, вынесенный на общественное обсуждение;</text:p>
      <text:p text:style-name="P13">2) информация о сроках общественного обсуждения проекта<text:s/>Программы профилактики;</text:p>
      <text:p text:style-name="P14">3) информация о сроке<text:s/>рассмотрения<text:s/>замечаний и предложений по проекту<text:s/>Программы профилактики;</text:p>
      <text:soft-page-break/>
      <text:p text:style-name="P15">4) контактный телефон, электронный и почтовый адреса ответственного лица, осуществляющего прием замечаний и предложений по проекту<text:s/>Программы профилактики, а также их обобщение (далее – ответственное лицо).</text:p>
      <text:p text:style-name="P16">6. Предложения и замечания по проекту<text:s/>Программы профилактики<text:s/>принимаются<text:s/>Департаментом<text:s/>с 1 октября по 1 ноября 2021 года<text:s/>в электронной форме по электронной почте и (или) в письменной форме, направленные по почте. Предложения и замечания по проекту<text:s/>Программы профилактики<text:s/>могут быть также представлены в<text:s/>Департамент<text:s/>на бумажном или электронном носителе нарочным в рабочие дни с 8.30 до 16.30, в пятницу с 8.30<text:s/>до 15.30.</text:p>
      <text:p text:style-name="P17">7. Основным требованием к участникам общественного обсуждения является указание фамилии, имени и отчества, почтового адреса, контактного телефона гражданина (физического лица), либо наименование, юридический<text:s/><text:line-break/>и почтовый адреса, контактный телефон юридического лица, направившего замечания и (или) предложения.</text:p>
      <text:p text:style-name="P18">8. Поданные в период общественного обсуждения предложения<text:s/>и замечания<text:s/>рассматриваются<text:s/>Департаментом<text:s/>с 1 ноября по 1 декабря2021 года.<text:s/></text:p>
      <text:p text:style-name="P19">Ответственным лицом Департамента по каждому<text:s/>предложению формируется мотивированное заключение об их учете (в том числе частичном) или отклонении.</text:p>
      <text:p text:style-name="P20">9. Проект программы профилактики направляется в общественный совет при<text:s/>Департаменте<text:s/>в целях его обсуждения.</text:p>
      <text:p text:style-name="P21">10. Результаты общественного обсуждения (включая перечень предложений и мотивированных заключений об их учете (в том числе частичном) или отклонении) размещаются на<text:s/>официальном сайте Департамента в информационно-телекоммуникационной сети «Интернет»<text:s/>не позднее 10 декабря<text:s/>2021 года.</text:p>
      <text:p text:style-name="P22">11. Программа профилактики утверждается<text:s/>Департаментом<text:s/>не позднее 20 декабря<text:s/>2021 года<text:s/>и<text:s/>размещаются на официальном сайте Департамента в информационно-телекоммуникационной сети «Интернет»<text:s/>в течение 5 дней со дня утверждения.<text:s/></text:p>
      <text:p text:style-name="P23"><text:span text:style-name="T24">Ответственное лицо, осуществляющее прием замечаний и предложений по проекту Программы профилактики, а также их обобщение: Теребенина Татьяна Леонидовна, главный специалист отдела государственного надзора в сфере обращения с животными и лабораторного контроля</text:span><text:span text:style-name="T25">,<text:s/></text:span><text:span text:style-name="T26">электронный адрес t.terebenina@egov66.ru, каб. 310, тел.: 312 -00-23 (доб. 23)</text:span><text:span text:style-name="T27">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трельцов Игорь Геннадьевич</meta:initial-creator>
    <dc:creator>Теребенина Татьяна Леонидовна</dc:creator>
    <meta:creation-date>2021-09-29T10:27:00Z</meta:creation-date>
    <dc:date>2021-09-29T11:27:00Z</dc:date>
    <meta:print-date>2021-09-29T11:14:00Z</meta:print-date>
    <meta:template xlink:href="Normal" xlink:type="simple"/>
    <meta:editing-cycles>16</meta:editing-cycles>
    <meta:editing-duration>PT2940S</meta:editing-duration>
    <meta:document-statistic meta:page-count="2" meta:paragraph-count="9" meta:word-count="678" meta:character-count="4539" meta:row-count="32" meta:non-whitespace-character-count="3870"/>
  </office:meta>
</office:document-meta>
</file>