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color="#22272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85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center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ableColumn273" style:family="table-column">
      <style:table-column-properties style:column-width="0.6694in" style:use-optimal-column-width="false"/>
    </style:style>
    <style:style style:name="TableColumn274" style:family="table-column">
      <style:table-column-properties style:column-width="1.2972in" style:use-optimal-column-width="false"/>
    </style:style>
    <style:style style:name="TableColumn275" style:family="table-column">
      <style:table-column-properties style:column-width="2.4458in" style:use-optimal-column-width="false"/>
    </style:style>
    <style:style style:name="TableColumn276" style:family="table-column">
      <style:table-column-properties style:column-width="1.2944in" style:use-optimal-column-width="false"/>
    </style:style>
    <style:style style:name="TableColumn277" style:family="table-column">
      <style:table-column-properties style:column-width="1.1826in" style:use-optimal-column-width="false"/>
    </style:style>
    <style:style style:name="Table272" style:family="table">
      <style:table-properties style:width="6.8895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281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5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28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9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290" style:parent-style-name="Обычный" style:family="paragraph">
      <style:paragraph-properties fo:keep-with-next="always"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pt" style:font-size-asian="1pt" style:font-size-complex="1pt" style:language-asian="en" style:country-asian="US"/>
    </style:style>
    <style:style style:name="TableColumn292" style:family="table-column">
      <style:table-column-properties style:column-width="0.6694in" style:use-optimal-column-width="false"/>
    </style:style>
    <style:style style:name="TableColumn293" style:family="table-column">
      <style:table-column-properties style:column-width="1.2972in" style:use-optimal-column-width="false"/>
    </style:style>
    <style:style style:name="TableColumn294" style:family="table-column">
      <style:table-column-properties style:column-width="2.4458in" style:use-optimal-column-width="false"/>
    </style:style>
    <style:style style:name="TableColumn295" style:family="table-column">
      <style:table-column-properties style:column-width="1.2944in" style:use-optimal-column-width="false"/>
    </style:style>
    <style:style style:name="TableColumn296" style:family="table-column">
      <style:table-column-properties style:column-width="1.1826in" style:use-optimal-column-width="false"/>
    </style:style>
    <style:style style:name="Table291" style:family="table">
      <style:table-properties style:width="6.8895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0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0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2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3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1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2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3" style:parent-style-name="Обычный" style:family="paragraph">
      <style:text-properties style:font-name="Liberation Serif" style:font-name-complex="Liberation Serif" style:language-asian="en" style:country-asian="US"/>
    </style:style>
    <style:style style:name="P32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3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Обычный" style:family="paragraph">
      <style:text-properties style:font-name="Liberation Serif" style:font-name-complex="Liberation Serif" style:language-asian="en" style:country-asian="US"/>
    </style:style>
    <style:style style:name="P33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7" style:parent-style-name="Обычный" style:family="paragraph">
      <style:text-properties style:font-name="Liberation Serif" style:font-name-complex="Liberation Serif" style:language-asian="en" style:country-asian="US"/>
    </style:style>
    <style:style style:name="P33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3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4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Обычный" style:family="paragraph">
      <style:text-properties style:font-name="Liberation Serif" style:font-name-complex="Liberation Serif" style:language-asian="en" style:country-asian="US"/>
    </style:style>
    <style:style style:name="P34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8" style:parent-style-name="Обычный" style:family="paragraph">
      <style:text-properties style:font-name="Liberation Serif" style:font-name-complex="Liberation Serif" style:language-asian="en" style:country-asian="US"/>
    </style:style>
    <style:style style:name="P349" style:parent-style-name="Обычный" style:family="paragraph">
      <style:text-properties style:font-name="Liberation Serif" style:font-name-complex="Liberation Serif" style:language-asian="en" style:country-asian="US"/>
    </style:style>
    <style:style style:name="P350" style:parent-style-name="Обычный" style:family="paragraph">
      <style:text-properties style:font-name="Liberation Serif" style:font-name-complex="Liberation Serif" style:language-asian="en" style:country-asian="US"/>
    </style:style>
    <style:style style:name="P35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Обычный" style:family="paragraph">
      <style:text-properties style:font-name="Liberation Serif" style:font-name-complex="Liberation Serif" style:language-asian="en" style:country-asian="US"/>
    </style:style>
    <style:style style:name="P35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6" style:parent-style-name="Обычный" style:family="paragraph">
      <style:text-properties style:font-name="Liberation Serif" style:font-name-complex="Liberation Serif" style:language-asian="en" style:country-asian="US"/>
    </style:style>
    <style:style style:name="P357" style:parent-style-name="Обычный" style:family="paragraph">
      <style:text-properties style:font-name="Liberation Serif" style:font-name-complex="Liberation Serif" style:language-asian="en" style:country-asian="US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  <style:text-properties style:font-name="Liberation Serif" style:font-name-complex="Liberation Serif" fo:color="#111111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/>
      <style:text-properties style:font-name="Liberation Serif" style:font-name-complex="Liberation Serif" fo:color="#111111" fo:font-size="14pt" style:font-size-asian="14pt" style:font-size-complex="14pt"/>
    </style:style>
    <style:style style:name="P366" style:parent-style-name="Обычный" style:family="paragraph">
      <style:paragraph-properties fo:text-align="justify" fo:text-indent="0.4923in"/>
      <style:text-properties style:font-name="Liberation Serif" style:font-name-complex="Liberation Serif" fo:color="#111111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/>
      <style:text-properties style:font-name="Liberation Serif" style:font-name-complex="Liberation Serif" fo:color="#111111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374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widows="0" fo:orphans="0" fo:margin-left="3.7409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indent="3.5437in"/>
      <style:text-properties style:font-name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8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8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386" style:family="table-column">
      <style:table-column-properties style:column-width="0.5881in" style:use-optimal-column-width="false"/>
    </style:style>
    <style:style style:name="TableColumn387" style:family="table-column">
      <style:table-column-properties style:column-width="1.8215in" style:use-optimal-column-width="false"/>
    </style:style>
    <style:style style:name="TableColumn388" style:family="table-column">
      <style:table-column-properties style:column-width="1.4368in" style:use-optimal-column-width="false"/>
    </style:style>
    <style:style style:name="TableColumn389" style:family="table-column">
      <style:table-column-properties style:column-width="1.4722in" style:use-optimal-column-width="false"/>
    </style:style>
    <style:style style:name="TableColumn390" style:family="table-column">
      <style:table-column-properties style:column-width="1.5708in" style:use-optimal-column-width="false"/>
    </style:style>
    <style:style style:name="Table385" style:family="table">
      <style:table-properties style:width="6.8895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0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0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404" style:parent-style-name="Обычный" style:family="paragraph">
      <style:paragraph-properties fo:text-align="center" fo:text-indent="0.4923in"/>
      <style:text-properties style:font-name="Liberation Serif" style:font-name-complex="Liberation Serif" fo:font-size="1pt" style:font-size-asian="1pt" style:font-size-complex="1pt"/>
    </style:style>
    <style:style style:name="TableColumn406" style:family="table-column">
      <style:table-column-properties style:column-width="0.5888in"/>
    </style:style>
    <style:style style:name="TableColumn407" style:family="table-column">
      <style:table-column-properties style:column-width="1.827in"/>
    </style:style>
    <style:style style:name="TableColumn408" style:family="table-column">
      <style:table-column-properties style:column-width="1.443in"/>
    </style:style>
    <style:style style:name="TableColumn409" style:family="table-column">
      <style:table-column-properties style:column-width="1.4833in"/>
    </style:style>
    <style:style style:name="TableColumn410" style:family="table-column">
      <style:table-column-properties style:column-width="1.5513in"/>
    </style:style>
    <style:style style:name="Table405" style:family="table">
      <style:table-properties style:width="6.893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31" style:parent-style-name="Основнойшрифтабзаца" style:family="text">
      <style:text-properties style:font-name="Liberation Serif" style:font-name-complex="Liberation Serif" fo:color="#000000"/>
    </style:style>
    <style:style style:name="T432" style:parent-style-name="Основнойшрифтабзаца" style:family="text">
      <style:text-properties style:font-name="Liberation Serif" style:font-name-complex="Liberation Serif" fo:color="#000000"/>
    </style:style>
    <style:style style:name="T433" style:parent-style-name="Основнойшрифтабзаца" style:family="text">
      <style:text-properties style:font-name="Liberation Serif" style:font-name-complex="Liberation Serif" fo:color="#000000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44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442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443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48" style:parent-style-name="Основнойшрифтабзаца" style:family="text">
      <style:text-properties style:font-name="Liberation Serif" style:font-name-complex="Liberation Serif" fo:color="#000000"/>
    </style:style>
    <style:style style:name="T449" style:parent-style-name="Основнойшрифтабзаца" style:family="text">
      <style:text-properties style:font-name="Liberation Serif" style:font-name-complex="Liberation Serif" fo:color="#000000"/>
    </style:style>
    <style:style style:name="T450" style:parent-style-name="Основнойшрифтабзаца" style:family="text">
      <style:text-properties style:font-name="Liberation Serif" style:font-name-complex="Liberation Serif" fo:color="#000000"/>
    </style:style>
    <style:style style:name="P451" style:parent-style-name="Обычный" style:family="paragraph">
      <style:text-properties style:font-name="Liberation Serif" style:font-name-complex="Liberation Serif" fo:color="#000000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45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459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46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Обычный" style:family="paragraph">
      <style:text-properties style:font-name="Liberation Serif" style:font-name-complex="Liberation Serif" fo:color="#000000"/>
    </style:style>
    <style:style style:name="P466" style:parent-style-name="Обычный" style:family="paragraph">
      <style:text-properties style:font-name="Liberation Serif" style:font-name-complex="Liberation Serif" fo:color="#000000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47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474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47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0" style:parent-style-name="Обычный" style:family="paragraph">
      <style:text-properties style:font-name="Liberation Serif" style:font-name-complex="Liberation Serif" fo:color="#000000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48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488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48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90" style:family="table-row">
      <style:table-row-properties style:min-row-height="1.775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497" style:parent-style-name="Обычный" style:family="paragraph">
      <style:paragraph-properties fo:widows="0" fo:orphans="0" text:number-lines="false"/>
    </style:style>
    <style:style style:name="T49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0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0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0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0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09" style:family="table-row">
      <style:table-row-properties style:min-row-height="1.2034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1" style:parent-style-name="Обычный" style:family="paragraph">
      <style:paragraph-properties fo:keep-with-next="always" fo:keep-together="always"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3" style:parent-style-name="Обычный" style:family="paragraph">
      <style:paragraph-properties fo:keep-with-next="always" fo:keep-together="always" fo:widows="0" fo:orphans="0" style:text-autospace="none" fo:text-indent="0.0201in"/>
      <style:text-properties style:font-name="Liberation Serif" style:font-name-complex="Liberation Serif" fo:color="#22272F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51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1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2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2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8" style:parent-style-name="Обычный" style:family="paragraph">
      <style:paragraph-properties style:text-autospace="none" fo:text-indent="0.0201in"/>
    </style:style>
    <style:style style:name="T529" style:parent-style-name="Основнойшрифтабзаца" style:family="text">
      <style:text-properties style:font-name="Liberation Serif" style:font-name-complex="Liberation Serif" fo:color="#000000"/>
    </style:style>
    <style:style style:name="T530" style:parent-style-name="Основнойшрифтабзаца" style:family="text">
      <style:text-properties style:font-name="Liberation Serif" style:font-name-complex="Liberation Serif" fo:color="#22272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53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3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3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4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4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4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4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8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P549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5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5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Обычный" style:family="paragraph">
      <style:text-properties style:font-name="Liberation Serif" style:font-name-complex="Liberation Serif" style:language-asian="en" style:country-asian="US"/>
    </style:style>
    <style:style style:name="P563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56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7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7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7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8" style:parent-style-name="Обычный" style:family="paragraph">
      <style:text-properties style:font-name="Liberation Serif" style:font-name-complex="Liberation Serif" style:language-asian="en" style:country-asian="US"/>
    </style:style>
    <style:style style:name="P579" style:parent-style-name="Обычный" style:family="paragraph">
      <style:text-properties style:font-name="Liberation Serif" style:font-name-complex="Liberation Serif" style:language-asian="en" style:country-asian="US"/>
    </style:style>
    <style:style style:name="P58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58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8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8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9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59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0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0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0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1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1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1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2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5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2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3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3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3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5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53" style:parent-style-name="Обычный" style:family="paragraph">
      <style:paragraph-properties fo:widows="0" fo:orphans="0" text:number-lines="false"/>
    </style:style>
    <style:style style:name="T65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5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65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6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6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6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7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8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8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8" style:parent-style-name="Обычный" style:family="paragraph">
      <style:text-properties style:font-name="Liberation Serif" style:font-name-complex="Liberation Serif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9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3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9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69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9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3" style:parent-style-name="Обычный" style:family="paragraph">
      <style:paragraph-properties fo:keep-with-next="always" text:number-lines="false" fo:text-align="center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9" style:parent-style-name="Обычный" style:family="paragraph">
      <style:paragraph-properties style:text-autospace="none" fo:text-indent="0.0201in"/>
    </style:style>
    <style:style style:name="T71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1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P713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5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716" style:parent-style-name="Обычный" style:family="paragraph">
      <style:paragraph-properties fo:keep-with-next="always" fo:keep-together="always" style:text-autospace="none" fo:text-indent="0.0201in"/>
      <style:text-properties style:font-name="Liberation Serif" style:font-name-complex="Liberation Serif" style:language-asian="en" style:country-asian="US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71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2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2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0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2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3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3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1" style:parent-style-name="Обычный" style:family="paragraph">
      <style:paragraph-properties text:number-lines="false" fo:text-align="center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9" style:parent-style-name="Обычный" style:family="paragraph">
      <style:paragraph-properties style:text-autospace="none"/>
    </style:style>
    <style:style style:name="T75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style:language-asian="en" style:country-asian="US"/>
    </style:style>
    <style:style style:name="T75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4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5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6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5" style:parent-style-name="Обычный" style:family="paragraph">
      <style:paragraph-properties fo:keep-with-next="always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4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7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7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9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9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9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9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1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1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1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1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1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20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4"/>
      <text:p text:style-name="P5">ПРОГРАММА</text:p>
      <text:p text:style-name="P6">профилактики рисков причинения вреда (ущерба) охраняемым законом ценностям<text:s/>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 2022 год</text:p>
      <text:p text:style-name="P7"/>
      <text:p text:style-name="P8"/>
      <text:p text:style-name="P9"><text:span text:style-name="T10">Настоящая Программа<text:s/></text:span><text:span text:style-name="T11">профилактики рисков причинения вреда (ущерба) охраняемым законом ценностям</text:span><text:span text:style-name="T12"><text:s/>при осуществлении Департаментом ветеринарии Свердловской области регионального государственного контроля (надзора) в области обращения с животными на 2022 год (далее – Программа) устанавливает порядок проведения Департаментом ветеринарии Свердловской обла</text:span><text:span text:style-name="T13">сти (далее – Департамент)<text:s/></text:span><text:span text:style-name="T14">профилактических мероприятий, направленных на предупреждение нарушений обязательных требований<text:s/></text:span><text:span text:style-name="T15">в области обращения с животными, соблюдение которых оценивается Департаментом при осуществлении регионального государственного контроля</text:span><text:span text:style-name="T16"><text:s/>(надзора) в области обращения с животными.</text:span></text:p>
      <text:p text:style-name="P17"><text:span text:style-name="T18">Под профилактикой рисков причинения вреда охраняемым законом ценностям понимается деятельность Департамента по реализации мер организационного, информационного, правового, социального и иного характера, направлен</text:span><text:span text:style-name="T19">ных на просвещение юридических лиц, индивидуальных предпринимателей,<text:s/></text:span><text:span text:style-name="T20">граждан (далее – контролируемые лица)<text:s/></text:span><text:span text:style-name="T21">по вопросам содержания и порядка применения обязательных требований в области обращения с животными и стимулирование добросовестного и правомерного п</text:span><text:span text:style-name="T22">оведения подконтрольных субъектов.</text:span></text:p>
      <text:p text:style-name="P23"/>
      <text:p text:style-name="P24"/>
      <text:p text:style-name="P25">Раздел 1. Анализ текущего состояния осуществления регионального государственного контроля (надзора) в области обращения с животными</text:p>
      <text:p text:style-name="P26"/>
      <text:p text:style-name="P27"><text:span text:style-name="T28">Департаментом с 2020 года осуществляется</text:span><text:span text:style-name="T29"><text:s/></text:span><text:span text:style-name="T30">государственный надзор в сфере обращения с</text:span><text:span text:style-name="T31"><text:s/>животными.</text:span></text:p>
      <text:p text:style-name="P32"><text:span text:style-name="T33">Государственный надзор в сфере обращения с животными</text:span><text:span text:style-name="T34"><text:s/>за соблюдением<text:s/></text:span><text:span text:style-name="T35">юридическими лицами, индивидуальными предпринимателями обязательных требований в области обращения с животными<text:s/></text:span><text:span text:style-name="T36">(далее – обязательные требования)<text:s/></text:span><text:span text:style-name="T37">осуществляется Департаментом в </text:span><text:span text:style-name="T38">соответствии с нормативными правовыми актами Российской Федерации и нормативными правовыми актами Свердловской области.</text:span></text:p>
      <text:p text:style-name="P39">По состоянию на 01.09.2021 на территории Свердловской области деятельность по обращению с животными без владельцев реализуют 23 юридических лиц (включая некоммерческие зоозащитные организации) и индивидуальных предпринимателя, которые осуществляют:</text:p>
      <text:soft-page-break/>
      <text:p text:style-name="P40">отлов, транспортировку, содержание, учет, стерилизацию, вакцинацию, маркирование неснимаемыми и несмываемыми метками животных без владельцев, возврат животных без владельцев в прежнюю среду обитания после проведения всех необходимых мероприятий, а также иных мероприятий согласно требованиям законодательства в области обращения с животными.</text:p>
      <text:p text:style-name="P41">В связи с отсутствием обязательной регистрации животных установить количество граждан, осуществляющих деятельность в области обращения с животными, невозможно.</text:p>
      <text:p text:style-name="P42">В План проведения Департаментом плановых проверок юридических лиц и индивидуальных предпринимателей на 2021 год, утвержденный приказами Департамента от 30.10.2020 № 350 «Об утверждении Плана проведения Департаментом ветеринарии Свердловской области плановых проверок юридических лиц и индивидуальных предпринимателей на 2021 год», от 07.12.2020 № 390 «О внесении изменений в План проведения Департаментом ветеринарии Свердловской области плановых проверок юридических лиц и индивидуальных предпринимателей на 2021 год», включено 3 проверки юридических лиц по соблюдению обязательных требований (плановые проверки в отношении юридических лиц запланированы на сентябрь, октябрь, декабрь 2021 года).</text:p>
      <text:p text:style-name="P43">В целях организации внеплановых проверок, в соответствии с поступившими<text:line-break/>в Департамент заявлениями (обращениями) физических и юридических лиц, информации органов государственной власти, в прокуратуру Свердловской области направлено два заявления о согласовании проведения внеплановых выездных проверок в отношении контролируемых лиц, заявления не согласованы по причине отсутствия оснований для их проведения.</text:p>
      <text:p text:style-name="P44"><text:span text:style-name="T45"><text:tab/>За 9 месяцев 2021 года Департаментом проведены 4 проверки в отношении<text:s/></text:span><text:span text:style-name="T46">юридических лиц по соблюдению обязательных требований из них: 1</text:span><text:span text:style-name="T47"><text:s/>– плановая проверка, 3 – внеплановых проверки.</text:span></text:p>
      <text:p text:style-name="P48">Департаментом выявлены правонарушения по результатам 3 проверок (плановые, внеплановые), выдано 3 предписания об устранении нарушений<text:s/>обязательных требований.<text:s/></text:p>
      <text:p text:style-name="P49"/>
      <text:p text:style-name="P50">Специалисты Департамента в период с 01.01.2021 по 01.09.2021 приняли участие в двух проверочных мероприятиях в отношении юридических лиц по вопросам соблюдения требований законодательства в области обращения с животными, организованных органами прокуратуры Свердловской области.</text:p>
      <text:p text:style-name="P51">По результатам проверок, проведенных Департаментом, и проверочных мероприятий, организованных органами прокуратуры Свердловской области, выявлены нарушения Порядка осуществления деятельности по обращению с животными без владельцев на территории Свердловской области, утвержденного постановлением Правительства Свердловской области от 26.02.2020 № 107-ПП и  Порядка организации деятельности приютов для животных и норм содержания животных в них на территории Свердловской области, утвержденного постановлением Правительства Свердловской области от 26.02.2020 № 108-ПП (отсутствуют на территории приюта внутренние проезды с твердым покрытием, дезбарьер на въезде на территорию приюта и дезковрики при входах на объекты<text:s/><text:soft-page-break/>приюта; не соблюдены требования к помещениям, используемым для содержания животных; отсутствуют выгульная площадка, ветеринарный пункт, операционная для стерилизации (кастрации) животных, и помещение, оборудованное для послеоперационного содержания животных; не обеспечивается ведение учета объема выполненных работ, журнала учета и регистрации отловленных животных без владельцев, карточек учета животных без владельцев и оформление иной документации, на официальном сайте отсутствует информация об отловленных животных без владельцев).</text:p>
      <text:p text:style-name="P52"><text:span text:style-name="T53">Информация по выявленным нарушениям направлена в органы прокуратуры для принятия мер прокурорского реагирования.</text:span></text:p>
      <text:p text:style-name="P54">В целях предупреждения и выявления нарушений обязательных требований в сфере обращения с животными Департаментом в период с 01.01.2021 по 01.09.2021 проведены:</text:p>
      <text:p text:style-name="P55">семинар-совещание по вопросу организации деятельности приютов для животных без владельцев на территории Свердловской области;</text:p>
      <text:p text:style-name="P56">семинар на тему: «Порядок проведения внеплановой проверки Департаментом ветеринарии Свердловской области по обращениям физических и юридических лиц, индивидуальных предпринимателей, информации органов государственной власти по вопросам соблюдения обязательных требований в сфере обращения с животными».</text:p>
      <text:p text:style-name="P57">Департамент принял участие:</text:p>
      <text:p text:style-name="P58">в семинаре по<text:s/>вопросу проведения контрольно-надзорных мероприятий, организованном Управлением Россельхознадзора по Свердловской области;</text:p>
      <text:p text:style-name="P59">в пресс-конференции ТАСС-Урал по вопросам формирования в обществе ответственного отношения к животным.</text:p>
      <text:p text:style-name="P60"><text:span text:style-name="T61">В соответствии с Программой<text:s/></text:span><text:span text:style-name="T62">профилактики нарушений обязательных требований в сфере обращения с животными на территории Свердловской области на 2021 год и плановый период 2022–2023 годов, утвержденной приказом Департамента<text:s/></text:span><text:span text:style-name="T63">от 17.12.2020 № 434<text:s/></text:span><text:span text:style-name="T64">«Об утверждении программы профилактики нар</text:span><text:span text:style-name="T65">ушений обязательных требований в сфере обращения с животными на территории Свердловской области на 2021 год и плановый период</text:span><text:span text:style-name="T66"><text:line-break/></text:span><text:span text:style-name="T67">2022–2023 годов», Департаментом в<text:s/></text:span><text:span text:style-name="T68">период с 01.01.2021 по 01.09.2021<text:s/></text:span><text:span text:style-name="T69">организованы следующие мероприятия по профилактике нарушений о</text:span><text:span text:style-name="T70">бязательных требований:</text:span></text:p>
      <text:p text:style-name="P71">юридическим лицам и индивидуальным предпринимателям выдано 11 предостережений о недопустимости нарушения обязательных требований;</text:p>
      <text:p text:style-name="P72"><text:span text:style-name="T73">организовано обобщение и анализ практики осуществления государственного надзора в сфере обращения с жи</text:span><text:span text:style-name="T74">вотными</text:span><text:span text:style-name="T75">,<text:s/></text:span><text:span text:style-name="T76">с указанием наиболее часто встречающихся случаев нарушений обязательных требований</text:span><text:span text:style-name="T77">;</text:span></text:p>
      <text:p text:style-name="P78"><text:span text:style-name="T79">проведены публичные обсуждения результатов правоприменительной практики контрольно-надзорной деятельности Департамента за 6 месяцев 2021 года;</text:span></text:p>
      <text:p text:style-name="P80">обеспечено<text:s/>размещение на официальном сайте Департамента в информационно-телекоммуникационной сети «Интернет» в разделе «Государственный надзор в области обращения с животными»:<text:s/></text:p>
      <text:soft-page-break/>
      <text:p text:style-name="P81">актуализированного перечня правовых актов, содержащих обязательные требования, соблюдение<text:s/>которых оценивается при проведении контрольно-надзорных мероприятий при осуществлении Департаментом государственного надзора в сфере обращения с животными на территории Свердловской области (приказы Департамента от 15.05.2020 № 158 «Об утверждении перечня<text:s/>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 Департаментом ветеринарии Свердловской области государственного надзора в сфере обращения с животными», от<text:s/>09.02.2021 № 30 «О внесении изменений в перечень правовых актов, содержащих обязательные требования, соблюдение которых оценивается при проведении контрольно-надзорных мероприятий при осуществлении Департаментом ветеринарии Свердловской области государственного надзора в сфере обращения с животными»);<text:s/></text:p>
      <text:p text:style-name="P82">руководства по соблюдению обязательных требований, выполнение которого оценивается при осуществлении Департаментом ветеринарии Свердловской области государственного надзора в сфере обращения с животными, утвержденного приказом Департамента 27.10.2020 № 348 «Об утверждении Руководства по соблюдению обязательных требований, выполнение которого оценивается при осуществлении Департаментом ветеринарии Свердловской области государственного надзора в сфере обращения<text:s/>с животными»;</text:p>
      <text:p text:style-name="P83">информации о результатах контрольных (надзорных) мероприятиях в сфере обращения с животными;</text:p>
      <text:p text:style-name="P84">проверочных листов, используемых при проведении плановых проверок юридических лиц и индивидуальных предпринимателей, утвержденных приказом Департамента от 29.04.2020 № 145 «Об утверждении проверочных листов (списков контрольных вопросов) проверок организаций, осуществляющих деятельность, подконтрольную государственному надзору в сфере обращения с животными, на территории Свердловской области»;<text:s/></text:p>
      <text:p text:style-name="P85">плана<text:s/>проведения Департаментом плановых проверок юридических лиц и индивидуальных предпринимателей на 2021 год.</text:p>
      <text:p text:style-name="P86">Показатели оценки результативности и эффективности контрольно-надзорной деятельности Департамента в сфере обращения с животными включены в Перечень показателей оценки результативности и эффективности контрольно-надзорной деятельности в Свердловской области, утвержденный постановлением Правительства Свердловской области от 29.12.2017 № 1033-ПП «Об утверждении Порядка (методики) и перечня показателей оценки результативности и эффективности контрольно-надзорной деятельности в Свердловской области».</text:p>
      <text:p text:style-name="P87">Паспорт результативности и эффективности государственного надзора в сфере обращения с животными А3 «Доля правонарушений, повлекших причинение вреда животным в результате жестокого обращения с животными, из числа правонарушений в области обращения с животными» утвержден приказом Департамента от 27.10.2020 № 347 «Об утверждении Паспорта результативности и эффективности государственного надзора в сфере обращения с животными А3 «Доля правонарушений, повлекших причинение вреда животным<text:s/><text:soft-page-break/>в результате жестокого обращения с животными, из числа правонарушений в области обращения с животными».</text:p>
      <text:p text:style-name="P88"><text:span text:style-name="T89">В связи с внесением изменений в статью 19<text:s/></text:span><text:span text:style-name="T90">Федерального закона от 27 декабря 2018 го</text:span><text:span text:style-name="T91">да № 498-ФЗ «Об ответственном обращении с животными и о внесении изменений в отдельные законодатель</text:span><text:span text:style-name="T92">ные акты Российской Федерации</text:span><text:span text:style-name="T93">» (далее – Федеральный закон от 27 декабря 2018 года № 498-ФЗ) Департамент с 2022 года будет осуществлять на территории Свердлов</text:span><text:span text:style-name="T94">ской области региональный государственный контроль (надзор) в области обращения с животными.</text:span></text:p>
      <text:p text:style-name="P95"><text:span text:style-name="T96">Предметом регионального государственного контроля (надзора)</text:span><text:span text:style-name="T97"><text:line-break/></text:span><text:span text:style-name="T98">в области<text:s/></text:span><text:span text:style-name="T99">обращения с животными</text:span><text:span text:style-name="T100"><text:s/>является соблюдение юридическими лицами, индивидуальными предпринимател</text:span><text:span text:style-name="T101">ями и гражданами обязательных требований</text:span><text:span text:style-name="T102"><text:line-break/></text:span><text:span text:style-name="T103">в области обращения с животными,<text:s/></text:span><text:span text:style-name="T104">установленных Федеральным законом от 27 декабря 2018 года № 498-ФЗ<text:s/></text:span><text:span text:style-name="T105">и принимаемыми в соответствии с ним иными нормативными правовыми актами Российской Федерации, законами и иными норм</text:span><text:span text:style-name="T106">ативными правовыми актами Свердловской области, при содержании и использовании животных, ином обращении с животными, осуществлении деятельности по обращению с животными без владельцев, при осуществлении деятельности приютов для животных, в том числе соблюд</text:span><text:span text:style-name="T107">ение норм содержания животных в них, за исключением случаев, установленных частью 2 статьи 19 Федерального закона<text:s/></text:span><text:span text:style-name="T108">от 27 декабря 2018 года № 498-ФЗ.</text:span><text:span text:style-name="T109"><text:s/></text:span></text:p>
      <text:p text:style-name="P110"><text:bookmark-start text:name="p_21"/><text:bookmark-end text:name="p_21"/>Постановлением Правительства Свердловской области от 16.09.2021<text:line-break/>№ 608-ПП «О региональном государственном контроле (надзоре) в области обращения с животными» утверждено Положение о региональном государственном контроле (надзоре) в области обращения с животными.<text:s/></text:p>
      <text:p text:style-name="P111">Приказом Департамента от 20.09.2021 № 304 «О присвоении категории риска объектам регионального<text:s/>государственного контроля (надзора) в области обращения с животными, включенным в Перечень объектов регионального государственного контроля (надзора) в области обращения с животными, используемых юридическими лицами и индивидуальными предпринимателями», утвержден перечень объектов регионального государственного контроля (надзора) в области обращения с животными с указанием категорий риска, размещен на официальном сайте в информационно-телекоммуникационной сети «Интернет» Департамента в разделе «Государственный надзор в области обращения с животными» подраздела «Объекты контроля» (https://vet.midural.ru/uploads/document/3133/prikaz_304_20092021obekty_kontrolya.pdf).</text:p>
      <text:p text:style-name="P112">Сведения о виде регионального государственного контроля (надзора) в области обращения с животными внесены в единый реестр видов контроля.</text:p>
      <text:p text:style-name="P113">Проект Плана проведения Департаментом плановых контрольных (надзорных) мероприятий на 2022 год направлен на согласование в прокуратуру Свердловской области.</text:p>
      <text:p text:style-name="P114"><text:span text:style-name="T115">Также Департаментом проводится работа с заявлениями (об</text:span><text:span text:style-name="T116">ращениями) физических и юридических лиц, индивидуальных предпринимателей, информации<text:s/></text:span><text:soft-page-break/><text:span text:style-name="T117">органов государственной власти по вопросам соблюдения обязательных требований.</text:span></text:p>
      <text:p text:style-name="P118"><text:span text:style-name="T119">В 1 полугодии 2021 года в Департамент от организаций и физических лиц поступило 172</text:span><text:span text:style-name="T120"><text:s/></text:span><text:span text:style-name="T121">обращени</text:span><text:span text:style-name="T122">я по вопросам соблюдения обязательных требований. По всем поступившим обращениям Департаментом даны исчерпывающие ответы в рамках возложенных полномочий.</text:span></text:p>
      <text:p text:style-name="P123"><text:span text:style-name="T124">Региональный государственный контроль (надзор) в области обращения с</text:span><text:span text:style-name="T125"> </text:span><text:span text:style-name="T126">животными осуществляется Департам</text:span><text:span text:style-name="T127">ентом на основе управления рисками причинения вреда (ущерба) охраняемым законом ценностям.<text:s/></text:span></text:p>
      <text:p text:style-name="P128"><text:span text:style-name="T129">Под риском причинения вреда (ущерба)<text:s/></text:span><text:span text:style-name="T130">охраняемым законом ценностям</text:span><text:span text:style-name="T131"><text:s/>понимается вероятность наступления событий, следствием которых может стать причинение вреда (ущерб</text:span><text:span text:style-name="T132">а) различного масштаба и тяжести охраняемым законом ценностям.</text:span></text:p>
      <text:p text:style-name="P133"><text:bookmark-start text:name="sub_2203"/>Под оценкой риска причинения вреда (ущерба) охраняемым законом ценностям понимается деятельность Департамента по определению вероятности возникновения риска и масштаба вреда (ущерба) для охраняемых законом ценностей.</text:p>
      <text:p text:style-name="P134"><text:bookmark-end text:name="sub_2203"/>Рисками причинения вреда охраняемым законом ценностям, возникающими в результате нарушений обязательных требований в области обращения<text:line-break/>с животными являются:</text:p>
      <text:p text:style-name="P135">причинение вреда животным, здоровью и жизни человека;</text:p>
      <text:p text:style-name="P136">материальный ущерб<text:s/>имуществу граждан, в том числе индивидуальных предпринимателей, юридических лиц.</text:p>
      <text:p text:style-name="P137">Зачастую подконтрольные субъекты, особенно начинающие свою деятельность, не всегда могут сориентироваться во множестве требований законодательства Российской Федерации и Свердловской области в области обращения с животными. В связи с этим профилактические мероприятия на данном этапе являются необходимым инструментом исполнения требований в области обращения с животными.</text:p>
      <text:p text:style-name="P138"/>
      <text:p text:style-name="P139">Раздел 2. Цели и задачи Программы</text:p>
      <text:p text:style-name="P140"/>
      <text:p text:style-name="P141">Цели Программы</text:p>
      <text:p text:style-name="P142"/>
      <text:p text:style-name="P143"><text:span text:style-name="T144">1) Предупреждение нарушения юридическими лицами, индивидуальными предпринимателями и гражданами (далее – контролируемые лица) обязательных требований<text:s/></text:span><text:span text:style-name="T145">при осуществлении регионального государственного (контроля) надзора в области обращения с животными</text:span><text:span text:style-name="T146">, включ</text:span><text:span text:style-name="T147">ая устранение причин, факторов и условий, способствующих возможному нарушению обязательных требований;</text:span></text:p>
      <text:p text:style-name="P148">2) мотивация к добросовестному поведению и, как следствие, снижению уровня вреда (ущерба) охраняемым законом ценностям;</text:p>
      <text:p text:style-name="P149"><text:span text:style-name="T150">3) разъяснение контролируемым лиц</text:span><text:span text:style-name="T151">ам обязательных требований<text:s/></text:span><text:span text:style-name="T152">при осуществлении регионального государственного (контроля) надзора в области обращения с животными</text:span><text:span text:style-name="T153">;</text:span></text:p>
      <text:p text:style-name="P154">4) увеличение доли законопослушных контролируемых лиц;</text:p>
      <text:soft-page-break/>
      <text:p text:style-name="P155"><text:span text:style-name="T156">5) </text:span><text:span text:style-name="T157">повышение эффективности контрольно-надзорной деятельности</text:span><text:span text:style-name="T158"><text:s/></text:span><text:span text:style-name="T159">при осуществ</text:span><text:span text:style-name="T160">лении регионального государственного (контроля) надзора в области обращения с животными.</text:span></text:p>
      <text:p text:style-name="P161"/>
      <text:p text:style-name="P162">Задачи Программы</text:p>
      <text:p text:style-name="P163"/>
      <text:p text:style-name="P164"><text:span text:style-name="T165">1) Выявление причин, факторов и условий, способствующих причинению вреда охраняемым законом ценностям и нарушению обязательных требований, определен</text:span><text:span text:style-name="T166">ие способов устранения или снижения рисков их возникновения;</text:span></text:p>
      <text:p text:style-name="P167">2) устранение причин, факторов и условий, способствующих возможному причинению вреда охраняемым законом ценностям и нарушению обязательных требований;</text:p>
      <text:p text:style-name="P168"><text:span text:style-name="T169">3) установление зависимости видов, форм и ин</text:span><text:span text:style-name="T170">тенсивности профилактических мероприятий от особенностей контролируемых лиц, и проведение профилактических мероприятий с учетом данных факторов;</text:span><text:span text:style-name="T171"><text:s/></text:span></text:p>
      <text:p text:style-name="P172"><text:span text:style-name="T173">4) формирование единого понимания обязательных требований у всех участников, осуществляющих деятельность в обл</text:span><text:span text:style-name="T174">асти обращения с животными;</text:span></text:p>
      <text:p text:style-name="P175">5) повышение открытости и прозрачности осуществляемой Департаментом контрольно-надзорной деятельности;</text:p>
      <text:p text:style-name="P176"><text:span text:style-name="T177">6) повышение уровня правовой грамотности контролируемых лиц, в том числе путем обеспечения доступности информации об обязател</text:span><text:span text:style-name="T178">ьных требованиях и необходимых мерах по их исполнению;</text:span></text:p>
      <text:p text:style-name="P179"><text:span text:style-name="T180">7) создание системы консультирования контролируемых лиц, в том числе с использованием современных информационно-телекоммуникационных технологий.</text:span><text:s/></text:p>
      <text:p text:style-name="P181"/>
      <text:p text:style-name="P182"><text:span text:style-name="T183">Раздел 3. Перечень профилактических мероприятий Програ</text:span><text:span text:style-name="T184">ммы</text:span></text:p>
      <text:p text:style-name="P185"/>
      <text:p text:style-name="P186">Профилактические мероприятия Программы представляют собой комплекс мер, направленных на достижение целей и решение основных задач Программы.</text:p>
      <text:p text:style-name="P187"><text:span text:style-name="T188">При осуществлении регионального государственного контроля (надзора) в области обращения с животными проводятся</text:span><text:span text:style-name="T189"><text:s/>следующие профилактические мероприятия:</text:span></text:p>
      <text:p text:style-name="P190">1) информирование;</text:p>
      <text:p text:style-name="P191">2) обобщение правоприменительной практики;</text:p>
      <text:p text:style-name="P192">3) объявление предостережения;</text:p>
      <text:p text:style-name="P193">4) консультирование;</text:p>
      <text:p text:style-name="P194">5) профилактический визит.</text:p>
      <text:p text:style-name="P195">Информирование контролируемых лиц и иных заинтересованных лиц по вопросам<text:s/>соблюдения обязательных требований осуществляется посредством размещения соответствующих сведений на официальном сайте Департамента в информационно-телекоммуникационной сети «Интернет» (далее – официальный сайт Департамента), в средствах массовой информации, через личные кабинеты контролируемых лиц в государственных информационных системах (при их наличии) и в иных формах.</text:p>
      <text:p text:style-name="P196"><text:bookmark-start text:name="sub_4701"/><text:soft-page-break/>Обобщение правоприменительной практики проводится для решения следующих задач:</text:p>
      <text:p text:style-name="P197"><text:bookmark-start text:name="sub_470101"/><text:bookmark-end text:name="sub_4701"/><text:span text:style-name="T198">1) обеспечение единообразных подходов к применению Департ</text:span><text:span text:style-name="T199">аментом обязательных требований, законодательства Российской Федерации о региональном государственном контроле (надзоре) в области обращения с</text:span> <text:span text:style-name="T200">животными;</text:span></text:p>
      <text:p text:style-name="P201"><text:bookmark-start text:name="sub_470102"/><text:bookmark-end text:name="sub_470101"/>2) выявление типичных нарушений обязательных требований, причин, факторов и условий, способствующих возникновению указанных нарушений;</text:p>
      <text:p text:style-name="P202"><text:bookmark-start text:name="sub_470103"/><text:bookmark-end text:name="sub_470102"/>3) 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203"><text:bookmark-start text:name="sub_470104"/><text:bookmark-end text:name="sub_470103"/>4) подготовка предложений об актуализации обязательных требований;</text:p>
      <text:p text:style-name="P204"><text:bookmark-start text:name="sub_470105"/><text:bookmark-end text:name="sub_470104"/>5) подготовка предложений о внесении изменений в законодательство Российской Федерации о региональном государственном контроле (надзоре) в области обращения с животными.</text:p>
      <text:p text:style-name="P205"><text:bookmark-start text:name="sub_4702"/><text:bookmark-end text:name="sub_470105"/>По итогам обобщения правоприменительной практики Департамент обеспечивает подготовку доклада, содержащего результаты обобщения правоприменительной практики (далее - доклад о правоприменительной практике).</text:p>
      <text:p text:style-name="P206"><text:bookmark-end text:name="sub_4702"/>Доклад о правоприменительной практике по результатам регионального государственного контроля (надзора) в области обращения с животными готовится ежегодно<text:s/>не позднее 1 марта года, следующего за отчетным периодом.</text:p>
      <text:p text:style-name="P207"><text:span text:style-name="T208">При наличии у должностных лиц Департамент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</text:span><text:span text:style-name="T209"><text:s/>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Департамент объявляет контролируемому лицу предостережение о недопустимости наруше</text:span><text:span text:style-name="T210">ния обязательных требований (далее – предостережение) и предлагает принять меры по обеспечению соблюдения обязательных требований.</text:span><text:s/></text:p>
      <text:p text:style-name="P211">По результатам рассмотрения предостережения контролируемое лицо в течение тридцати календарных дней со дня его получения может подать в Департамент возражение, в котором указывает:</text:p>
      <text:p text:style-name="P212">1) полное наименование юридического лица, фамилию, имя и отчество<text:line-break/>(последнее – при наличии) индивидуального предпринимателя, гражданина;</text:p>
      <text:p text:style-name="P213">2) идентификационный номер налогоплательщика контролируемого лица;</text:p>
      <text:p text:style-name="P214">3) дату и номер предостережения, направленного в адрес контролируемого лица;</text:p>
      <text:p text:style-name="P215"><text:span text:style-name="T216">4) обоснование позиции в отношении указанных в предостережении действий (бездействия) контролируемого лица, которые приводят или могут привести к нарушению обязательных требо</text:span><text:span text:style-name="T217">ваний, с приложением документов, подтверждающих обоснованность возражения, или их копий.</text:span></text:p>
      <text:p text:style-name="P218">В случае получения от контролируемого лица возражения в отношении объявленного ему предостережения Департамент в течение двадцати календарных дней со дня его получения<text:s/>рассматривает обоснованность возражения и готовит по нему ответ о согласии или несогласии с возражением.</text:p>
      <text:soft-page-break/>
      <text:p text:style-name="P219"><text:span text:style-name="T220">Департамент осуществляет учет объявленных им предостережений</text:span><text:span text:style-name="T221"><text:line-break/></text:span><text:span text:style-name="T222">и использует соответствующие сведения для проведения контрольных (надзорных) мероприятий<text:s/></text:span><text:span text:style-name="T223">и иных профилактических мероприятий.<text:s/></text:span></text:p>
      <text:p text:style-name="P224">Консультирование осуществляется должностными лицами Департамента по телефону, посредством видео-конференц-связи, на личном приеме либо в ходе проведения контрольного (надзорного) мероприятия, профилактического мероприятия по следующим вопросам:</text:p>
      <text:p text:style-name="P225">1) организация и осуществление регионального государственного контроля (надзора) в области обращения с животными;</text:p>
      <text:p text:style-name="P226">2) предмет контроля (надзора);</text:p>
      <text:p text:style-name="P227"><text:span text:style-name="T228">3) критерии отнесения объектов контроля к категориям риска;</text:span></text:p>
      <text:p text:style-name="P229">4) перечень индикаторов<text:s/>риска нарушения обязательных требований;</text:p>
      <text:p text:style-name="P230"><text:span text:style-name="T231">5)</text:span><text:span text:style-name="T232"> </text:span><text:span text:style-name="T233">состав и порядок осуществления профилактических мероприятий;</text:span></text:p>
      <text:p text:style-name="P234">6) порядок обжалования решений Департамента, действий (бездействия) его должностных лиц;</text:p>
      <text:p text:style-name="P235">7) порядок подачи возражения на предостережение.</text:p>
      <text:p text:style-name="P236">В ходе<text:s/>консультирования информация, содержащая оценку конкретного контрольного (надзорного) мероприятия, решений и (или) действий должностных лиц Департамента, иных участников контрольного (надзорного) мероприятия,<text:line-break/>не предоставляется.</text:p>
      <text:p text:style-name="P237"><text:span text:style-name="T238">Профилактический визит прово</text:span><text:span text:style-name="T239">дится<text:s/></text:span><text:span text:style-name="T240">должностными лицами Департамента<text:s/></text:span><text:span text:style-name="T241">в 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</text:span><text:span text:style-name="T242">х требованиях, предъявляемых к его деятельности либо к принадлежащим ему объектам контроля, их соответствии критериям риска, основаниях и о рекомендуемых способах снижения категории риска, а также о видах, содержании и об интенсивности контрольных (надзорн</text:span><text:span text:style-name="T243">ых) мероприятий, проводимых в отношении объекта контроля исходя из его отнесения к соответствующей категории риска.</text:span></text:p>
      <text:p text:style-name="P244"><text:span text:style-name="T245">Обязательные профилактические визиты проводятся Департаментом</text:span><text:span text:style-name="T246"><text:line-break/></text:span><text:span text:style-name="T247">в отношении:</text:span></text:p>
      <text:p text:style-name="P248">1) контролируемых лиц, отнесенных к категориям чрезвычайно высокого, высокого и значительного рисков;</text:p>
      <text:p text:style-name="P249">2) контролируемых лиц, со дня начала фактического осуществления деятельности в области обращения с животными которых прошло менее<text:line-break/>одного года.</text:p>
      <text:p text:style-name="P250">Контролируемое лицо уведомляется о проведении обязательного профилактического визита не позднее чем за пять рабочих дней до даты его проведения. При этом контролируемое лицо вправе отказаться от проведения обязательного профилактического визита путем направления уведомления в адрес Департамента не позднее чем за три рабочих дня до<text:s/>даты его проведения.</text:p>
      <text:p text:style-name="P251">По результатам проведения профилактического визита должностным лицом Департамента, непосредственно проводившим профилактическое мероприятие,<text:s/><text:soft-page-break/>составляется акт о проведении профилактического визита, содержащий следующие сведения:</text:p>
      <text:p text:style-name="P252">1) дата, время и форма проведения профилактического визита;</text:p>
      <text:p text:style-name="P253">2) наименование, место осуществления деятельности контролируемого лица;</text:p>
      <text:p text:style-name="P254"><text:span text:style-name="T255">3) должностное лицо Департамента (фамилия, имя, отчество, должность), проводившее профилактический визит;</text:span></text:p>
      <text:p text:style-name="P256">4) перечень обязательных<text:s/>требований, предъявляемых к деятельности контролируемого лица либо к принадлежащим ему объектам контроля, которые были разъяснены в ходе профилактического визита, о видах, содержании<text:line-break/>и интенсивности контрольных (надзорных) мероприятий, проводимых<text:line-break/>в отношении объекта контроля исходя из его отнесения к соответствующей категории риска.</text:p>
      <text:p text:style-name="P257">Перечень профилактических мероприятий Программы на 2022 год, сроки их реализации и ответственные структурные подразделения приведены в Плане мероприятий по профилактике нарушений в области обращения с животными на 2022 год (приложение № 1 Программы).</text:p>
      <text:p text:style-name="P258"/>
      <text:p text:style-name="P259">Раздел 4. Ресурсное обеспечение Программы</text:p>
      <text:p text:style-name="P260"/>
      <text:p text:style-name="P261">Реализация Программы осуществляется Департаментом за счет средств областного бюджета, выделяемых на обеспечение деятельности Департамента. Привлечение иных кадровых, финансовых ресурсов для реализации программы<text:line-break/>не требуется.</text:p>
      <text:p text:style-name="P262"/>
      <text:p text:style-name="P263">Раздел 5. Порядок управления Программой</text:p>
      <text:p text:style-name="P264"/>
      <text:p text:style-name="P265"><text:span text:style-name="T266">Перечень уполномоченных лиц, ответственных за организацию и проведение профилактических мероприятий в 2022 году</text:span><text:span text:style-name="T267">, направленных</text:span></text:p>
      <text:p text:style-name="P268"><text:span text:style-name="T269">на предупреждение нарушений обязательных требований</text:span></text:p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Номер</text:p>
            <text:p text:style-name="P281">строки</text:p>
          </table:table-cell>
          <table:table-cell table:style-name="TableCell282">
            <text:p text:style-name="P283">ФИО</text:p>
          </table:table-cell>
          <table:table-cell table:style-name="TableCell284">
            <text:p text:style-name="P285">Должность</text:p>
          </table:table-cell>
          <table:table-cell table:style-name="TableCell286">
            <text:p text:style-name="P287">Функции</text:p>
          </table:table-cell>
          <table:table-cell table:style-name="TableCell288">
            <text:p text:style-name="P289">Контакты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1</text:p>
            </table:table-cell>
            <table:table-cell table:style-name="TableCell300">
              <text:p text:style-name="P301">2</text:p>
            </table:table-cell>
            <table:table-cell table:style-name="TableCell302">
              <text:p text:style-name="P303">3</text:p>
            </table:table-cell>
            <table:table-cell table:style-name="TableCell304">
              <text:p text:style-name="P305">4</text:p>
            </table:table-cell>
            <table:table-cell table:style-name="TableCell306">
              <text:p text:style-name="P307">5</text:p>
            </table:table-cell>
          </table:table-row>
        </table:table-header-rows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Стрельцов</text:p>
            <text:p text:style-name="P313">Игорь</text:p>
            <text:p text:style-name="P314">Геннадьевич</text:p>
          </table:table-cell>
          <table:table-cell table:style-name="TableCell315">
            <text:p text:style-name="P316">Заместитель директора Департамента ветеринарии Свердловской области</text:p>
          </table:table-cell>
          <table:table-cell table:style-name="TableCell317">
            <text:p text:style-name="P318">организация</text:p>
            <text:p text:style-name="P319">и координация деятельности</text:p>
            <text:p text:style-name="P320">по<text:s/>реализации Программы</text:p>
          </table:table-cell>
          <table:table-cell table:style-name="TableCell321">
            <text:p text:style-name="P322">8 (343)</text:p>
            <text:p text:style-name="P323">312-00-23</text:p>
            <text:p text:style-name="P324">(доб. 02)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Литвинова</text:p>
            <text:p text:style-name="P330">Оксана Владимировна</text:p>
          </table:table-cell>
          <table:table-cell table:style-name="TableCell331">
            <text:p text:style-name="P332">начальник отдела государственной гражданской службы, правовой, кадровой и организационной работы Департамента ветеринарии Свердловской области</text:p>
          </table:table-cell>
          <table:table-cell table:style-name="TableCell333">
            <text:p text:style-name="P334">организация</text:p>
            <text:p text:style-name="P335">и проведение<text:s/>мероприятий Программы</text:p>
          </table:table-cell>
          <table:table-cell table:style-name="TableCell336">
            <text:p text:style-name="P337">8 (343)</text:p>
            <text:p text:style-name="P338">312-00-23</text:p>
            <text:p text:style-name="P339">(доб. 41)</text:p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Упорова</text:p>
            <text:p text:style-name="P346">Анна Валентиновна</text:p>
          </table:table-cell>
          <table:table-cell table:style-name="TableCell347">
            <text:p text:style-name="P348">начальник отдела государственного надзора</text:p>
            <text:p text:style-name="P349">в сфере обращения</text:p>
            <text:p text:style-name="P350">с животными</text:p>
            <text:p text:style-name="P351">и лабораторного контроля Департамента ветеринарии Свердловской области</text:p>
          </table:table-cell>
          <table:table-cell table:style-name="TableCell352">
            <text:p text:style-name="P353">организация</text:p>
            <text:p text:style-name="P354">и проведение<text:s/>мероприятий Программы</text:p>
          </table:table-cell>
          <table:table-cell table:style-name="TableCell355">
            <text:p text:style-name="P356">8 (343)</text:p>
            <text:p text:style-name="P357">312-00-23 (доб. 21)</text:p>
          </table:table-cell>
        </table:table-row>
      </table:table>
      <text:p text:style-name="P358"/>
      <text:p text:style-name="P359"><text:span text:style-name="T360">Реализация Программы осуществляется путем исполнения организационных и профилактических мероприятий в соответствии Планом мероприятий по профилактике нарушений в области обращения с животными на 2022 год.</text:span></text:p>
      <text:p text:style-name="P361"/>
      <text:p text:style-name="P362">Раздел 6. Показатели результативности и эффективности Программы</text:p>
      <text:p text:style-name="P363"/>
      <text:p text:style-name="P364">Отчетными показателями Программы на 2022 год являются:</text:p>
      <text:p text:style-name="P365">1) количество проведенных Департаментом профилактических мероприятий;</text:p>
      <text:p text:style-name="P366">2) количество контролируемых лиц, в отношении которых проведены<text:s/>профилактические мероприятия;</text:p>
      <text:p text:style-name="P367">3) доля профилактических мероприятий в объеме контрольно-надзорных мероприятий, % (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).</text:p>
      <text:p text:style-name="P368">Ожидаемый результат реализации Программы – снижение количества выявленных нарушений обязательных требований.</text:p>
      <text:p text:style-name="P369">Экономический эффект от реализованных мероприятий:</text:p>
      <text:p text:style-name="P370">1) минимизация ресурсных затрат всех участников контрольно-надзорной деятельности за счет дифференцирования случаев, в которых возможно направление контролируемым лицам предостережения или организации профилактического визита, а не проведение внеплановой выездной проверки;</text:p>
      <text:p text:style-name="P371">2) повышение уровня доверия контролируемых лиц к Департаменту;</text:p>
      <text:p text:style-name="P372">3) снижение административной нагрузки на малые предприятия.</text:p>
      <text:p text:style-name="P373"/>
      <text:soft-page-break/>
      <text:p text:style-name="P374">Приложение № 1</text:p>
      <text:p text:style-name="P375">к Программе профилактики рисков причинения вреда (ущерба) охраняемым законом ценностям при</text:p>
      <text:p text:style-name="P376"><text:span text:style-name="T377">осуществлении Департаментом ветеринарии Свердловской области регионального государственно</text:span><text:span text:style-name="T378">го контроля (надзора) в области обращения с животными на 2022 год<text:s/></text:span></text:p>
      <text:p text:style-name="P379"/>
      <text:p text:style-name="P380"/>
      <text:p text:style-name="P381">ПЛАН</text:p>
      <text:p text:style-name="P382">мероприятий по профилактике нарушений в области<text:line-break/>обращения с животными на 2022 год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Номер строки</text:p>
          </table:table-cell>
          <table:table-cell table:style-name="TableCell394">
            <text:p text:style-name="P395">Наименование мероприятия</text:p>
          </table:table-cell>
          <table:table-cell table:style-name="TableCell396">
            <text:p text:style-name="P397">Форма проведения</text:p>
          </table:table-cell>
          <table:table-cell table:style-name="TableCell398">
            <text:p text:style-name="P399">Сроки реализации</text:p>
            <text:p text:style-name="P400">и периодичность</text:p>
          </table:table-cell>
          <table:table-cell table:style-name="TableCell401">
            <text:p text:style-name="P402">Структурные подразделения, ответственные</text:p>
            <text:p text:style-name="P403">за реализацию мероприятия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>1</text:p>
            </table:table-cell>
            <table:table-cell table:style-name="TableCell414">
              <text:p text:style-name="P415">2</text:p>
            </table:table-cell>
            <table:table-cell table:style-name="TableCell416">
              <text:p text:style-name="P417">3</text:p>
            </table:table-cell>
            <table:table-cell table:style-name="TableCell418">
              <text:p text:style-name="P419">4</text:p>
            </table:table-cell>
            <table:table-cell table:style-name="TableCell420">
              <text:p text:style-name="P421">5</text:p>
            </table:table-cell>
          </table:table-row>
        </table:table-header-rows>
        <table:table-row table:style-name="TableRow422">
          <table:table-cell table:style-name="TableCell423">
            <text:p text:style-name="P424">1.</text:p>
          </table:table-cell>
          <table:table-cell table:style-name="TableCell425" table:number-columns-spanned="4">
            <text:p text:style-name="P426">Информирование контролируемых лиц по вопросам соблюдения обязательных требований<text:s/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1.</text:p>
          </table:table-cell>
          <table:table-cell table:style-name="TableCell430">
            <text:p text:style-name="Обычный"><text:span text:style-name="T431">Подготовка и актуализация перечня правовых актов, содержащих обязательные требования,</text:span><text:span text:style-name="T432"><text:s/>соблюдение которых оценивается при проведении контрольно-надзорных мероприятий при осуществлении Департаментом регионального контроля (надзора) в области обращения</text:span></text:p>
            <text:p text:style-name="Обычный"><text:span text:style-name="T433">с животными,</text:span><text:span text:style-name="T434"><text:s/>а также текстов соответствующих нормативных правовых актов</text:span></text:p>
          </table:table-cell>
          <table:table-cell table:style-name="TableCell435">
            <text:p text:style-name="P436">размещение на официальном сайте Департамента<text:s/></text:p>
          </table:table-cell>
          <table:table-cell table:style-name="TableCell437">
            <text:p text:style-name="P438">постоянно</text:p>
          </table:table-cell>
          <table:table-cell table:style-name="TableCell439">
            <text:p text:style-name="P440">отдел государственного надзора в сфере обращения</text:p>
            <text:p text:style-name="P441">с животными и лабораторного контроля,</text:p>
            <text:p text:style-name="P442">отдел государственной гражданской службы, правовой, кадровой</text:p>
            <text:p text:style-name="P443">и организационной работы</text:p>
          </table:table-cell>
        </table:table-row>
        <table:table-row table:style-name="TableRow444">
          <table:table-cell table:style-name="TableCell445">
            <text:p text:style-name="P446">1.2.</text:p>
          </table:table-cell>
          <table:table-cell table:style-name="TableCell447">
            <text:p text:style-name="Обычный"><text:span text:style-name="T448">Подготовка руководств</text:span></text:p>
            <text:p text:style-name="Обычный"><text:span text:style-name="T449">по соблюдению<text:s/></text:span><text:span text:style-name="T450">обязательных требований</text:span></text:p>
            <text:p text:style-name="P451"/>
          </table:table-cell>
          <table:table-cell table:style-name="TableCell452">
            <text:p text:style-name="P453">размещение на официальном сайте Департамента</text:p>
          </table:table-cell>
          <table:table-cell table:style-name="TableCell454">
            <text:p text:style-name="P455">по мере необходимости</text:p>
          </table:table-cell>
          <table:table-cell table:style-name="TableCell456">
            <text:p text:style-name="P457">отдел государственного<text:s/><text:soft-page-break/>надзора в сфере обращения</text:p>
            <text:p text:style-name="P458">с животными и лабораторного контроля,</text:p>
            <text:p text:style-name="P459">отдел государственной гражданской службы, правовой, кадровой</text:p>
            <text:p text:style-name="P460">и<text:s/>организационной работы</text:p>
          </table:table-cell>
        </table:table-row>
        <text:soft-page-break/>
        <table:table-row table:style-name="TableRow461">
          <table:table-cell table:style-name="TableCell462">
            <text:p text:style-name="P463">1.3.</text:p>
          </table:table-cell>
          <table:table-cell table:style-name="TableCell464">
            <text:p text:style-name="P465">Подготовка перечня объектов регионального государственного контроля (надзора) в области обращения с животными, используемых юридическими лицами и индивидуальными предпринимателями</text:p>
            <text:p text:style-name="P466"/>
          </table:table-cell>
          <table:table-cell table:style-name="TableCell467">
            <text:p text:style-name="P468">размещение на официальном сайте Департамента</text:p>
          </table:table-cell>
          <table:table-cell table:style-name="TableCell469">
            <text:p text:style-name="P470">по мере необходимости</text:p>
          </table:table-cell>
          <table:table-cell table:style-name="TableCell471">
            <text:p text:style-name="P472">отдел государственного надзора в сфере обращения</text:p>
            <text:p text:style-name="P473">с животными и лабораторного контроля,</text:p>
            <text:p text:style-name="P474">отдел государственной гражданской службы, правовой, кадровой</text:p>
            <text:p text:style-name="P475">и организационной работы</text:p>
          </table:table-cell>
        </table:table-row>
        <table:table-row table:style-name="TableRow476">
          <table:table-cell table:style-name="TableCell477">
            <text:p text:style-name="P478">1.4.</text:p>
          </table:table-cell>
          <table:table-cell table:style-name="TableCell479">
            <text:p text:style-name="P480">Подготовка исчерпывающего перечня сведений, которые<text:s/>могут запрашиваться Департаментом у контролируемого лица</text:p>
          </table:table-cell>
          <table:table-cell table:style-name="TableCell481">
            <text:p text:style-name="P482">размещение на официальном сайте Департамента</text:p>
          </table:table-cell>
          <table:table-cell table:style-name="TableCell483">
            <text:p text:style-name="P484">по мере необходимости</text:p>
          </table:table-cell>
          <table:table-cell table:style-name="TableCell485">
            <text:p text:style-name="P486">отдел государственного надзора в сфере обращения</text:p>
            <text:p text:style-name="P487">с животными и лабораторного контроля,</text:p>
            <text:p text:style-name="P488">отдел государственной гражданской службы, правовой, кадровой</text:p>
            <text:p text:style-name="P489">и организационной работы</text:p>
          </table:table-cell>
        </table:table-row>
        <table:table-row table:style-name="TableRow490">
          <table:table-cell table:style-name="TableCell491">
            <text:p text:style-name="P492">1.5.</text:p>
          </table:table-cell>
          <table:table-cell table:style-name="TableCell493">
            <text:p text:style-name="P494">Проведение конференций, семинаров с контролируемыми лицами в целях обсуждения актуальных вопросов соблюдения обязательных требований</text:p>
          </table:table-cell>
          <table:table-cell table:style-name="TableCell495">
            <text:p text:style-name="P496">проведение открытых встреч</text:p>
            <text:p text:style-name="P497"><text:span text:style-name="T498">с обсуждениями и</text:span><text:span text:style-name="T499"><text:s/></text:span><text:span text:style-name="T500">посредством<text:s/></text:span><text:span text:style-name="T501">видео-конференц-связи</text:span></text:p>
          </table:table-cell>
          <table:table-cell table:style-name="TableCell502">
            <text:p text:style-name="P503">ежеквартально</text:p>
          </table:table-cell>
          <table:table-cell table:style-name="TableCell504">
            <text:p text:style-name="P505">отдел государственного надзора в сфере обращения</text:p>
            <text:p text:style-name="P506">с животными</text:p>
            <text:p text:style-name="P507">и лабораторного контроля</text:p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1.6.</text:p>
          </table:table-cell>
          <table:table-cell table:style-name="TableCell512">
            <text:p text:style-name="P513"><text:bookmark-start text:name="p_152"/><text:bookmark-end text:name="p_152"/>Утверждение графика проведения публичных обсуждений результатов правоприменительной практики</text:p>
          </table:table-cell>
          <table:table-cell table:style-name="TableCell514">
            <text:p text:style-name="P515">формирование графика</text:p>
            <text:p text:style-name="P516">и размещение</text:p>
            <text:p text:style-name="P517">на официальном сайте Департамента</text:p>
          </table:table-cell>
          <table:table-cell table:style-name="TableCell518">
            <text:p text:style-name="P519">1 раз в год</text:p>
          </table:table-cell>
          <table:table-cell table:style-name="TableCell520">
            <text:p text:style-name="P521">отдел государственного надзора в сфере обращения</text:p>
            <text:p text:style-name="P522">с животными</text:p>
            <text:p text:style-name="P523">и лабораторного контроля</text:p>
          </table:table-cell>
        </table:table-row>
        <table:table-row table:style-name="TableRow524">
          <table:table-cell table:style-name="TableCell525">
            <text:p text:style-name="P526">1.7.</text:p>
          </table:table-cell>
          <table:table-cell table:style-name="TableCell527">
            <text:p text:style-name="P528"><text:span text:style-name="T529">Размещение уведомления<text:s/></text:span><text:span text:style-name="T530">проведения публичных обсуждений результатов правоприменительной практики</text:span></text:p>
          </table:table-cell>
          <table:table-cell table:style-name="TableCell531">
            <text:p text:style-name="P532">размещение</text:p>
            <text:p text:style-name="P533">на<text:s/>официальном сайте Департамента</text:p>
          </table:table-cell>
          <table:table-cell table:style-name="TableCell534">
            <text:p text:style-name="P535">не менее,</text:p>
            <text:p text:style-name="P536">чем за 15 дней</text:p>
            <text:p text:style-name="P537">до даты проведения обсуждения</text:p>
          </table:table-cell>
          <table:table-cell table:style-name="TableCell538">
            <text:p text:style-name="P539">отдел государственного надзора в сфере обращения</text:p>
            <text:p text:style-name="P540">с животными</text:p>
            <text:p text:style-name="P541">и лабораторного контроля,</text:p>
            <text:p text:style-name="P542">отдел государственной гражданской службы, правовой, кадровой</text:p>
            <text:p text:style-name="P543">и организационной работы</text:p>
          </table:table-cell>
        </table:table-row>
        <table:table-row table:style-name="TableRow544">
          <table:table-cell table:style-name="TableCell545">
            <text:p text:style-name="P546">1.8.</text:p>
          </table:table-cell>
          <table:table-cell table:style-name="TableCell547">
            <text:p text:style-name="P548">Проведение публичных мероприятий</text:p>
            <text:p text:style-name="P549">по обсуждению правоприменительной практики</text:p>
          </table:table-cell>
          <table:table-cell table:style-name="TableCell550">
            <text:p text:style-name="P551">Проведение открытых встреч с обсуждениями и посредством видео-конференц-связи</text:p>
          </table:table-cell>
          <table:table-cell table:style-name="TableCell552">
            <text:p text:style-name="P553">2 раза в год</text:p>
          </table:table-cell>
          <table:table-cell table:style-name="TableCell554">
            <text:p text:style-name="P555">отдел государственного надзора в сфере обращения</text:p>
            <text:p text:style-name="P556">с животными</text:p>
            <text:p text:style-name="P557">и лабораторного<text:s/>контроля</text:p>
          </table:table-cell>
        </table:table-row>
        <table:table-row table:style-name="TableRow558">
          <table:table-cell table:style-name="TableCell559">
            <text:p text:style-name="P560">1.9.</text:p>
          </table:table-cell>
          <table:table-cell table:style-name="TableCell561">
            <text:p text:style-name="P562">Сбор и анализ предложений</text:p>
            <text:p text:style-name="P563">по результатам публичных обсуждений правоприменительной практики и публикация результатов проведенных публичных мероприятий</text:p>
          </table:table-cell>
          <table:table-cell table:style-name="TableCell564">
            <text:p text:style-name="P565">сбор информации и размещение</text:p>
            <text:p text:style-name="P566">на официальном сайте Департамента <text:s/></text:p>
          </table:table-cell>
          <table:table-cell table:style-name="TableCell567">
            <text:p text:style-name="P568">2 раза в год</text:p>
          </table:table-cell>
          <table:table-cell table:style-name="TableCell569">
            <text:p text:style-name="P570">отдел<text:s/>государственного надзора в сфере обращения</text:p>
            <text:p text:style-name="P571">с животными</text:p>
            <text:p text:style-name="P572">и лабораторного контроля, отдел государственной гражданской службы, правовой, кадровой</text:p>
            <text:p text:style-name="P573">и организационной работы <text:s/></text:p>
          </table:table-cell>
        </table:table-row>
        <table:table-row table:style-name="TableRow574">
          <table:table-cell table:style-name="TableCell575">
            <text:p text:style-name="P576">1.10.</text:p>
          </table:table-cell>
          <table:table-cell table:style-name="TableCell577">
            <text:p text:style-name="P578">Подготовка публикаций, пресс-релизов</text:p>
            <text:p text:style-name="P579">с разъяснениями обязательных требований</text:p>
            <text:p text:style-name="P580"/>
          </table:table-cell>
          <table:table-cell table:style-name="TableCell581">
            <text:p text:style-name="P582">размещение</text:p>
            <text:p text:style-name="P583">на официальном сайте Департамента, средствах массовой информации</text:p>
          </table:table-cell>
          <table:table-cell table:style-name="TableCell584">
            <text:p text:style-name="P585">по мере необходимости</text:p>
          </table:table-cell>
          <table:table-cell table:style-name="TableCell586">
            <text:p text:style-name="P587">отдел государственного надзора в сфере обращения</text:p>
            <text:p text:style-name="P588">с животными</text:p>
            <text:p text:style-name="P589">и лабораторного контроля, отдел государственной гражданской<text:s/><text:soft-page-break/>службы, правовой, кадровой</text:p>
            <text:p text:style-name="P590">и организационной работы</text:p>
          </table:table-cell>
        </table:table-row>
        <text:soft-page-break/>
        <table:table-row table:style-name="TableRow591">
          <table:table-cell table:style-name="TableCell592">
            <text:p text:style-name="P593">1.11.</text:p>
          </table:table-cell>
          <table:table-cell table:style-name="TableCell594">
            <text:p text:style-name="P595">Подготовка ежегодного Плана проведения Департаментом плановых проверок юридических лиц и индивидуальных предпринимателей</text:p>
          </table:table-cell>
          <table:table-cell table:style-name="TableCell596">
            <text:p text:style-name="P597">размещение</text:p>
            <text:p text:style-name="P598">на официальном сайте Департамента</text:p>
          </table:table-cell>
          <table:table-cell table:style-name="TableCell599">
            <text:p text:style-name="P600">до 31.12.2021</text:p>
          </table:table-cell>
          <table:table-cell table:style-name="TableCell601">
            <text:p text:style-name="P602">отдел государственного надзора в сфере обращения</text:p>
            <text:p text:style-name="P603">с<text:s/>животными</text:p>
            <text:p text:style-name="P604">и лабораторного контроля, отдел государственной гражданской службы, правовой, кадровой</text:p>
            <text:p text:style-name="P605">и организационной работы</text:p>
          </table:table-cell>
        </table:table-row>
        <table:table-row table:style-name="TableRow606">
          <table:table-cell table:style-name="TableCell607">
            <text:p text:style-name="P608">1.12.</text:p>
          </table:table-cell>
          <table:table-cell table:style-name="TableCell609">
            <text:p text:style-name="P610">Подготовка обзоров вновь принятых нормативных правовых актов в области обращения с животными и правоприменительной практики</text:p>
          </table:table-cell>
          <table:table-cell table:style-name="TableCell611">
            <text:p text:style-name="P612">размещение</text:p>
            <text:p text:style-name="P613">на официальном сайте Департамента</text:p>
          </table:table-cell>
          <table:table-cell table:style-name="TableCell614">
            <text:p text:style-name="P615">по мере необходимости</text:p>
          </table:table-cell>
          <table:table-cell table:style-name="TableCell616">
            <text:p text:style-name="P617">отдел государственного надзора в сфере обращения</text:p>
            <text:p text:style-name="P618">с животными</text:p>
            <text:p text:style-name="P619">и лабораторного контроля, отдел государственной гражданской службы, правовой, кадровой</text:p>
            <text:p text:style-name="P620">и организационной работы</text:p>
          </table:table-cell>
        </table:table-row>
        <table:table-row table:style-name="TableRow621">
          <table:table-cell table:style-name="TableCell622">
            <text:p text:style-name="P623">1.13.</text:p>
          </table:table-cell>
          <table:table-cell table:style-name="TableCell624">
            <text:p text:style-name="P625">Подготовка письменного разъяснения в случае поступления 10 и более однотипных обращений контролируемых лиц<text:s/></text:p>
          </table:table-cell>
          <table:table-cell table:style-name="TableCell626">
            <text:p text:style-name="P627">размещение</text:p>
            <text:p text:style-name="P628">на официальном сайте Департамента</text:p>
          </table:table-cell>
          <table:table-cell table:style-name="TableCell629">
            <text:p text:style-name="P630">при поступлении 10 и более однотипных обращений в области обращения с животными<text:s/></text:p>
          </table:table-cell>
          <table:table-cell table:style-name="TableCell631">
            <text:p text:style-name="P632">отдел государственного<text:s/>надзора в сфере обращения</text:p>
            <text:p text:style-name="P633">с животными</text:p>
            <text:p text:style-name="P634">и лабораторного контроля, отдел государственной гражданской службы, правовой, кадровой</text:p>
            <text:p text:style-name="P635">и организационной работы</text:p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 table:number-columns-spanned="4">
            <text:p text:style-name="P640"><text:span text:style-name="T641">Обобщение практики осуществления регионального государственного контроля (надзора)</text:span><text:span text:style-name="T642"><text:s/></text:span><text:span text:style-name="T643">в области<text:s/></text:span><text:span text:style-name="T644">обращения с животными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.1.</text:p>
          </table:table-cell>
          <table:table-cell table:style-name="TableCell648">
            <text:p text:style-name="P649">Подготовка Доклада</text:p>
            <text:p text:style-name="P650">о правоприменительной практике по результатам регионального государственного<text:s/><text:soft-page-break/>контроля (надзора) в области обращения с животными<text:s/></text:p>
          </table:table-cell>
          <table:table-cell table:style-name="TableCell651">
            <text:p text:style-name="P652">размещение</text:p>
            <text:p text:style-name="P653"><text:span text:style-name="T654">на официальном сайте Департамента</text:span><text:span text:style-name="T655"><text:s/></text:span><text:span text:style-name="T656">в течение пяти<text:s/></text:span><text:soft-page-break/><text:span text:style-name="T657">рабочих дней со дня<text:s/></text:span><text:span text:style-name="T658">утверждения доклада</text:span></text:p>
            <text:p text:style-name="P659"/>
          </table:table-cell>
          <table:table-cell table:style-name="TableCell660">
            <text:p text:style-name="P661">до 01.03.2022</text:p>
          </table:table-cell>
          <table:table-cell table:style-name="TableCell662">
            <text:p text:style-name="P663">отдел государственного<text:s/><text:soft-page-break/>надзора в сфере обращения</text:p>
            <text:p text:style-name="P664">с животными</text:p>
            <text:p text:style-name="P665">и лабораторного контроля, отдел государственной гражданской службы, правовой, кадровой</text:p>
            <text:p text:style-name="P666">и организационной работы</text:p>
          </table:table-cell>
        </table:table-row>
        <text:soft-page-break/>
        <table:table-row table:style-name="TableRow667">
          <table:table-cell table:style-name="TableCell668">
            <text:p text:style-name="P669">2.2.</text:p>
          </table:table-cell>
          <table:table-cell table:style-name="TableCell670">
            <text:p text:style-name="P671">Подготовка Доклада</text:p>
            <text:p text:style-name="P672">об осуществлении<text:s/>регионального государственного контроля (надзора) в области обращения с животными</text:p>
          </table:table-cell>
          <table:table-cell table:style-name="TableCell673">
            <text:p text:style-name="P674">размещение</text:p>
            <text:p text:style-name="P675">на официальном сайте Департамента</text:p>
          </table:table-cell>
          <table:table-cell table:style-name="TableCell676">
            <text:p text:style-name="P677">до 10.02.2022</text:p>
          </table:table-cell>
          <table:table-cell table:style-name="TableCell678">
            <text:p text:style-name="P679">отдел государственного надзора в сфере обращения</text:p>
            <text:p text:style-name="P680">с животными</text:p>
            <text:p text:style-name="P681">и лабораторного контроля,</text:p>
            <text:p text:style-name="P682">отдел государственной<text:s/>гражданской службы, правовой, кадровой</text:p>
            <text:p text:style-name="P683">и организационной работы</text:p>
          </table:table-cell>
        </table:table-row>
        <table:table-row table:style-name="TableRow684">
          <table:table-cell table:style-name="TableCell685">
            <text:p text:style-name="P686">2.3.</text:p>
          </table:table-cell>
          <table:table-cell table:style-name="TableCell687">
            <text:p text:style-name="P688">Подготовка перечня типовых нарушений обязательных требований</text:p>
          </table:table-cell>
          <table:table-cell table:style-name="TableCell689">
            <text:p text:style-name="P690">размещение</text:p>
            <text:p text:style-name="P691">на официальном сайте Департамента</text:p>
          </table:table-cell>
          <table:table-cell table:style-name="TableCell692">
            <text:p text:style-name="P693">ежеквартально</text:p>
          </table:table-cell>
          <table:table-cell table:style-name="TableCell694">
            <text:p text:style-name="P695">отдел государственного надзора в сфере обращения</text:p>
            <text:p text:style-name="P696">с животными</text:p>
            <text:p text:style-name="P697">и<text:s/>лабораторного контроля, отдел государственной гражданской службы, правовой, кадровой</text:p>
            <text:p text:style-name="P698">и организационной работы</text:p>
          </table:table-cell>
        </table:table-row>
        <table:table-row table:style-name="TableRow699">
          <table:table-cell table:style-name="TableCell700">
            <text:p text:style-name="P701">3.</text:p>
          </table:table-cell>
          <table:table-cell table:style-name="TableCell702" table:number-columns-spanned="4">
            <text:p text:style-name="P703"><text:span text:style-name="T704">Объявление контролируемому лицу предостережения о недопустимости нарушения обязательных требований<text:s/></text:span>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3.1.</text:p>
          </table:table-cell>
          <table:table-cell table:style-name="TableCell708">
            <text:p text:style-name="P709"><text:span text:style-name="T710">Объявление контролируемому лицу<text:s/></text:span><text:span text:style-name="T711">предостережения о недопустимости нарушения обязательных требований</text:span><text:span text:style-name="T712"><text:s/></text:span></text:p>
            <text:p text:style-name="P713"/>
          </table:table-cell>
          <table:table-cell table:style-name="TableCell714">
            <text:p text:style-name="P715">составление и оформление предостережения<text:s/></text:p>
            <text:p text:style-name="P716"/>
          </table:table-cell>
          <table:table-cell table:style-name="TableCell717">
            <text:p text:style-name="P718">не позднее двадцати календарных дней</text:p>
            <text:p text:style-name="P719">со дня получения Департаментом сведений о готовящихся нарушениях либо признаков нарушения<text:s/><text:soft-page-break/>обязательных требований</text:p>
          </table:table-cell>
          <table:table-cell table:style-name="TableCell720">
            <text:p text:style-name="P721">отдел государственного надзора в сфере обращения</text:p>
            <text:p text:style-name="P722">с животными</text:p>
            <text:p text:style-name="P723">и лабораторного контроля</text:p>
          </table:table-cell>
        </table:table-row>
        <table:table-row table:style-name="TableRow724">
          <table:table-cell table:style-name="TableCell725">
            <text:p text:style-name="P726">3.2.</text:p>
          </table:table-cell>
          <table:table-cell table:style-name="TableCell727">
            <text:p text:style-name="P728">Рассмотрение возражения, полученного от контролируемого лица, в отношении объявленного ему предостережения<text:s/></text:p>
          </table:table-cell>
          <table:table-cell table:style-name="TableCell729">
            <text:p text:style-name="P730">подготовка ответа на возражение в отношении<text:s/>объявленного предостережения и направление его контролируемому лицу<text:s/></text:p>
          </table:table-cell>
          <table:table-cell table:style-name="TableCell731">
            <text:p text:style-name="P732">в течение двадцати календарных дней со дня получения Департаментом возражения</text:p>
          </table:table-cell>
          <table:table-cell table:style-name="TableCell733">
            <text:p text:style-name="P734">отдел государственного надзора в сфере обращения</text:p>
            <text:p text:style-name="P735">с животными</text:p>
            <text:p text:style-name="P736">и лабораторного контроля</text:p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 table:number-columns-spanned="4">
            <text:p text:style-name="P741"><text:span text:style-name="T742">Консультирование<text:s/></text:span><text:span text:style-name="T743">по</text:span><text:span text:style-name="T744"><text:s/>вопросам соблюдения обязательных требований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4.1.</text:p>
          </table:table-cell>
          <table:table-cell table:style-name="TableCell748">
            <text:p text:style-name="P749"><text:span text:style-name="T750">Проведение консультирования<text:s/></text:span><text:span text:style-name="T751">по вопросам соблюдения обязательных требований</text:span><text:span text:style-name="T752"><text:s/></text:span></text:p>
          </table:table-cell>
          <table:table-cell table:style-name="TableCell753">
            <text:p text:style-name="P754">консультирование по телефону, посредством видео-конференц-связи, на личном приеме либо в ходе проведения контрольного (надзорного) мероприятия</text:p>
          </table:table-cell>
          <table:table-cell table:style-name="TableCell755">
            <text:p text:style-name="P756">время консультирования по телефону, посредством видео-конференц-связи, при личном приеме одного контролируемого лица не может превышать 15 минут<text:s/></text:p>
          </table:table-cell>
          <table:table-cell table:style-name="TableCell757">
            <text:p text:style-name="P758">отдел государственного надзора в сфере обращения</text:p>
            <text:p text:style-name="P759">с животными</text:p>
            <text:p text:style-name="P760">и лабораторного контроля</text:p>
          </table:table-cell>
        </table:table-row>
        <table:table-row table:style-name="TableRow761">
          <table:table-cell table:style-name="TableCell762">
            <text:p text:style-name="P763">5.</text:p>
          </table:table-cell>
          <table:table-cell table:style-name="TableCell764" table:number-columns-spanned="4">
            <text:p text:style-name="P765">Профилактический визит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5.1.</text:p>
          </table:table-cell>
          <table:table-cell table:style-name="TableCell769">
            <text:p text:style-name="P770">Организация и проведение профилактического визита<text:s/></text:p>
          </table:table-cell>
          <table:table-cell table:style-name="TableCell771">
            <text:p text:style-name="P772">проведение профилактической беседы по месту осуществления деятельности контролируемых лиц либо посредством видео-конференц-связи</text:p>
          </table:table-cell>
          <table:table-cell table:style-name="TableCell773">
            <text:p text:style-name="P774">3 квартал 2022 года, продолжительность<text:s/>проведения профилактического визита не может превышать 2 часов</text:p>
          </table:table-cell>
          <table:table-cell table:style-name="TableCell775">
            <text:p text:style-name="P776">отдел государственного надзора в сфере обращения</text:p>
            <text:p text:style-name="P777">с животными</text:p>
            <text:p text:style-name="P778">и лабораторного контроля</text:p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 table:number-columns-spanned="4">
            <text:p text:style-name="P783">Проверочные листы (списки контрольных вопросов)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6.1.</text:p>
          </table:table-cell>
          <table:table-cell table:style-name="TableCell787">
            <text:p text:style-name="P788">Применение проверочных листов при проведении<text:s/>планового инспекционного визита, плановой выездной проверки при осуществлении регионального государственного контроля (надзора) в области обращения с животными<text:s/></text:p>
          </table:table-cell>
          <table:table-cell table:style-name="TableCell789">
            <text:p text:style-name="P790">размещение</text:p>
            <text:p text:style-name="P791">на официальном сайте Департамента</text:p>
            <text:p text:style-name="P792"/>
          </table:table-cell>
          <table:table-cell table:style-name="TableCell793">
            <text:p text:style-name="P794">постоянно</text:p>
          </table:table-cell>
          <table:table-cell table:style-name="TableCell795">
            <text:p text:style-name="P796">отдел государственного надзора в сфере<text:s/>обращения</text:p>
            <text:p text:style-name="P797">с животными</text:p>
            <text:p text:style-name="P798">и лабораторного контроля</text:p>
          </table:table-cell>
        </table:table-row>
        <table:table-row table:style-name="TableRow799">
          <table:table-cell table:style-name="TableCell800">
            <text:p text:style-name="P801">7.</text:p>
          </table:table-cell>
          <table:table-cell table:style-name="TableCell802" table:number-columns-spanned="4">
            <text:p text:style-name="P803">Оценка эффективности</text:p>
          </table:table-cell>
          <table:covered-table-cell/>
          <table:covered-table-cell/>
          <table:covered-table-cell/>
        </table:table-row>
        <text:soft-page-break/>
        <table:table-row table:style-name="TableRow804">
          <table:table-cell table:style-name="TableCell805">
            <text:p text:style-name="P806">7.1.</text:p>
          </table:table-cell>
          <table:table-cell table:style-name="TableCell807">
            <text:p text:style-name="P808">Актуализация Программы</text:p>
          </table:table-cell>
          <table:table-cell table:style-name="TableCell809">
            <text:p text:style-name="P810">размещение</text:p>
            <text:p text:style-name="P811">на официальном сайте Департамента</text:p>
            <text:p text:style-name="P812"/>
          </table:table-cell>
          <table:table-cell table:style-name="TableCell813">
            <text:p text:style-name="P814">до 20.12.2021</text:p>
          </table:table-cell>
          <table:table-cell table:style-name="TableCell815">
            <text:p text:style-name="P816">отдел государственного надзора в сфере обращения</text:p>
            <text:p text:style-name="P817">с животными</text:p>
            <text:p text:style-name="P818">и лабораторного контроля, отдел<text:s/>государственной гражданской службы, правовой, кадровой</text:p>
            <text:p text:style-name="P819">и организационной работы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1" style:display-name="Текст1" style:family="paragraph" style:parent-style-name="Обычный">
      <style:paragraph-properties fo:widows="0" fo:orphans="0"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Знак1" style:display-name="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1ЗнакЗнакЗнакЗнакЗнакЗнак" style:display-name="Знак1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1ЗнакЗнакЗнакЗнакЗнакЗнак1" style:display-name="Знак1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1ЗнакЗнакЗнакЗнакЗнакЗнак2" style:display-name="Знак1 Знак Знак Знак Знак Знак 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/>
      <style:text-properties style:font-name="Times New Roman CYR" style:font-name-asian="Times New Roman CYR" style:font-name-complex="Times New Roman CYR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 CYR" style:font-name-complex="Times New Roman CYR" fo:color="#353842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 fo:font-size="10pt" style:font-size-asian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text">
      <style:text-properties fo:font-size="12pt" style:font-size-asian="12pt" fo:language="ru" fo:country="RU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 fo:font-size="1pt" style:font-size-asian="1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complex="Times New Roman" fo:font-size="8pt" style:font-size-asian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pboth" style:display-name="pboth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67</dc:title>
    <dc:description>по запр. Счет.палаты</dc:description>
    <dc:subject>ОИД УВПА</dc:subject>
    <meta:keyword>эталон</meta:keyword>
    <meta:initial-creator>gss</meta:initial-creator>
    <dc:creator>Теребенина Татьяна Леонидовна</dc:creator>
    <meta:creation-date>2021-09-29T10:18:00Z</meta:creation-date>
    <dc:date>2021-09-29T10:22:00Z</dc:date>
    <meta:print-date>2021-09-29T09:36:00Z</meta:print-date>
    <meta:template xlink:href="Normal" xlink:type="simple"/>
    <meta:editing-cycles>4</meta:editing-cycles>
    <meta:editing-duration>PT60S</meta:editing-duration>
    <meta:document-statistic meta:page-count="18" meta:paragraph-count="72" meta:word-count="5421" meta:character-count="36250" meta:row-count="257" meta:non-whitespace-character-count="30901"/>
  </office:meta>
</office:document-meta>
</file>