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indent="0.4916in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indent="0.4916in"/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indent="0.4916in"/>
      <style:text-properties style:font-name="Liberation Serif" style:font-name-complex="Liberation Serif" style:font-size-complex="14pt" style:language-asian="en" style:country-asian="US"/>
    </style:style>
    <style:style style:name="P17" style:parent-style-name="Обычный" style:family="paragraph">
      <style:paragraph-properties fo:text-indent="0.4916in"/>
      <style:text-properties style:font-name="Liberation Serif" style:font-name-complex="Liberation Serif" style:font-size-complex="14pt" style:language-asian="en" style:country-asian="US"/>
    </style:style>
    <style:style style:name="P18" style:parent-style-name="Обычный" style:family="paragraph">
      <style:paragraph-properties fo:text-indent="0.4916in"/>
      <style:text-properties style:font-name="Liberation Serif" style:font-name-complex="Liberation Serif" style:font-size-complex="14pt" style:language-asian="en" style:country-asian="US"/>
    </style:style>
    <style:style style:name="P19" style:parent-style-name="Обычный" style:family="paragraph">
      <style:paragraph-properties fo:text-indent="0.4916in"/>
      <style:text-properties style:font-name="Liberation Serif" style:font-name-complex="Liberation Serif" style:font-size-complex="14pt" style:language-asian="en" style:country-asian="US"/>
    </style:style>
    <style:style style:name="P20" style:parent-style-name="Обычный" style:family="paragraph">
      <style:paragraph-properties fo:text-indent="0.4916in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text-indent="0.4916in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complex="Liberation Serif" style:font-size-complex="14pt" fo:language="en" fo:country="US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style:font-size-complex="14pt" style:language-asian="en" style:country-asian="US"/>
    </style:style>
    <style:style style:name="P35" style:parent-style-name="Обычный" style:family="paragraph">
      <style:paragraph-properties fo:text-align="center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style:vertical-align="auto" fo:line-height="115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44" style:parent-style-name="Обычный" style:family="paragraph">
      <style:paragraph-properties style:vertical-align="auto" fo:line-height="115%">
        <style:tab-stops>
          <style:tab-stop style:type="left" style:position="0.492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</office:automatic-styles>
  <office:body>
    <office:text text:use-soft-page-breaks="true">
      <text:p text:style-name="P1"/>
      <text:p text:style-name="P4">Уведомление о проведении публичных обсуждений результатов правоприменительной практики контрольно-надзорной деятельности</text:p>
      <text:p text:style-name="P5">за 9 месяцев 2021 года</text:p>
      <text:p text:style-name="P6"/>
      <text:p text:style-name="P7">Департамент ветеринарии Свердловской<text:s/>области доводит до сведения всех заинтересованных лиц, что Управлением Россельхознадзора по Свердловской области совместно с Департаментом ветеринарии Свердловской области 12.11.2021 в 10.00 час. в формате видеоконференции будут проведены публичные обсуждения результатов правоприменительной практики контрольно-надзорной деятельности за 9 месяцев 2021 года.</text:p>
      <text:p text:style-name="P8"><text:span text:style-name="T9">Для публичных обсуждений представлен доклад по теме «Публичные обсуждения результатов правоприменительной практики контрольно-надзорной деятельности при<text:s/></text:span><text:span text:style-name="T10">осуществлении государственного надзора в сфере обращения<text:s/></text:span><text:span text:style-name="T11"><text:line-break/></text:span><text:span text:style-name="T12">с животными за 9 месяцев 2021 года»</text:span><text:span text:style-name="T13">,<text:s/></text:span><text:span text:style-name="T14">в котором рассмотрены следующие вопросы:</text:span></text:p>
      <text:p text:style-name="P15">проведение проверок юридических и физических лиц – владельцев животных;</text:p>
      <text:p text:style-name="P16">результаты рассмотрения обращений (заявлений) физических и юридических лиц, индивидуальных предпринимателей, информации органов государственной власти по вопросам соблюдения обязательных требований в сфере обращения<text:s/><text:line-break/>с животными;</text:p>
      <text:p text:style-name="P17">типовые нарушения при проведении проверок в отношении юридических лиц по вопросам соблюдения обязательных требований в сфере обращения<text:s/><text:line-break/>с животными;</text:p>
      <text:p text:style-name="P18">документы, подготовленные Департаментом ветеринарии Свердловской области при осуществлении государственного контроля (надзора) в области обращения с животными в соответствии с Федеральным законом от 31 июля 2020 года № 248-ФЗ «О государственном контроле (надзоре) и муниципальном контроле в Российской Федерации»;</text:p>
      <text:p text:style-name="P19">особенности подготовки Департаментом ветеринарии Свердловской области проекта Плана проведения плановых контрольных (надзорных) мероприятий на 2022 год для согласования с органами прокуратуры.</text:p>
      <text:p text:style-name="P20"><text:span text:style-name="T21">В рамках публичных обсуждений все заинтересованные лица могут направить свои вопросы, замечания, предложения на адрес электронной почты<text:s/></text:span><text:a xlink:href="mailto:depvetso@egov66.ru" office:target-frame-name="_top" xlink:show="replace"><text:span text:style-name="T22">depvets</text:span><text:span text:style-name="T23">o@egov66.ru</text:span></text:a><text:span text:style-name="T24"><text:s/>с пометкой «Для публичных обсуждений».</text:span></text:p>
      <text:p text:style-name="P25"><text:span text:style-name="T26">Желающим принять участие в видеоконференции прошу направить заявку на адрес электронной почты<text:s/></text:span><text:span text:style-name="T27">t</text:span><text:span text:style-name="T28">.</text:span><text:span text:style-name="T29">terebenina</text:span><text:span text:style-name="T30">@</text:span><text:span text:style-name="T31">egov</text:span><text:span text:style-name="T32">66.</text:span><text:span text:style-name="T33">ru</text:span><text:span text:style-name="T34"><text:s/>до 05.11.2021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Татьяна Леонидовна Теребенина</text:p>
      <text:p text:style-name="P44"><text:span text:style-name="T45">8 (343) 312-00-23 (доб. 23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margin-right="-0.0055in" fo:text-indent="0.4583in"/>
      <style:text-properties fo:hyphenate="false"/>
    </style:style>
    <style:style style:name="Обычный" style:display-name="Обычный" style:family="paragraph">
      <style:paragraph-properties fo:text-align="justify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вялкова</meta:initial-creator>
    <dc:creator>Литвинова Оксана Владимировна</dc:creator>
    <meta:creation-date>2021-10-28T01:13:00Z</meta:creation-date>
    <dc:date>2021-10-28T01:13:00Z</dc:date>
    <meta:print-date>2021-10-27T04:1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2" meta:character-count="2221" meta:row-count="15" meta:non-whitespace-character-count="1893"/>
  </office:meta>
</office:document-meta>
</file>