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start" fo:line-height="95%" fo:text-indent="0in">
        <style:tab-stops>
          <style:tab-stop style:type="left" style:position="5.8083in"/>
        </style:tab-stops>
      </style:paragraph-properties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fo:language="en" fo:country="US" style:language-asian="ru" style:country-asian="RU"/>
    </style:style>
    <style:style style:name="P6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1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1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1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13" style:parent-style-name="Обычный" style:family="paragraph">
      <style:paragraph-properties style:text-autospace="none" fo:text-align="center" fo:text-indent="0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language-asian="ru" style:country-asian="RU"/>
    </style:style>
    <style:style style:name="P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 style:language-asian="ru" style:country-asian="RU"/>
    </style:style>
    <style:style style:name="P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style:font-size-complex="14pt" style:language-asian="ru" style:country-asian="RU"/>
    </style:style>
    <style:style style:name="P18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style:text-autospace="none" fo:line-height="90%" fo:text-indent="0in"/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style:text-autospace="none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P26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P37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P41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P45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46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P53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fo:color="#000000"/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color="#000000"/>
    </style:style>
    <style:style style:name="P59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P66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size-complex="14pt"/>
    </style:style>
    <style:style style:name="P67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P69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0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1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2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3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4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5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6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7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8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79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80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P84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P88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P92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93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94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95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96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97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98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99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0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1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2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3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4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5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6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7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8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09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0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1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2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3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5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6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7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8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19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20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21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22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23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24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 style:font-weight-complex="bold" style:font-size-complex="14pt" style:language-asian="ru" style:country-asian="RU"/>
    </style:style>
    <style:style style:name="P125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26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27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P131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32" style:parent-style-name="Обычный" style:family="paragraph">
      <style:paragraph-properties fo:widows="0" fo:orphans="0" style:text-autospace="none">
        <style:tab-stops>
          <style:tab-stop style:type="left" style:position="0.8861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 style:language-asian="ru" style:country-asian="RU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P145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 style:language-asian="ru" style:country-asian="RU"/>
    </style:style>
    <style:style style:name="P146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 style:language-asian="ru" style:country-asian="RU"/>
    </style:style>
    <style:style style:name="P147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 style:language-asian="ru" style:country-asian="RU"/>
    </style:style>
    <style:style style:name="P148" style:parent-style-name="Обычный" style:family="paragraph">
      <style:paragraph-properties style:text-autospace="none" fo:margin-right="1.6722in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style:font-size-complex="14pt" style:language-asian="ru" style:country-asian="RU"/>
    </style:style>
    <style:style style:name="P149" style:parent-style-name="Обычный" style:master-page-name="MP1" style:family="paragraph">
      <style:paragraph-properties fo:break-before="page" fo:text-align="start" style:vertical-align="auto" fo:margin-left="7.2847in" fo:margin-right="0.0979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152" style:parent-style-name="Обычный" style:family="paragraph">
      <style:paragraph-properties fo:text-align="start" style:vertical-align="auto" fo:margin-left="7.2847in" fo:margin-right="0.0979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style:language-asian="ru" style:country-asian="RU"/>
    </style:style>
    <style:style style:name="P153" style:parent-style-name="Обычный" style:family="paragraph">
      <style:paragraph-properties fo:text-align="start" style:vertical-align="auto" fo:margin-left="7.2847in" fo:margin-right="0.0979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154" style:parent-style-name="Обычный" style:family="paragraph">
      <style:paragraph-properties fo:text-align="start" style:vertical-align="auto" fo:margin-left="7.2847in" fo:margin-right="0.0979in" fo:text-indent="0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P156" style:parent-style-name="Обычный" style:family="paragraph">
      <style:paragraph-properties fo:text-align="center" style:vertical-align="auto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157" style:parent-style-name="Обычный" style:family="paragraph">
      <style:paragraph-properties fo:text-align="center" style:vertical-align="auto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10.3361in"/>
          <style:tab-stop style:type="left" style:position="10.5326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fo:color="#26282F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P16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 style:language-asian="ru" style:country-asian="RU"/>
    </style:style>
    <style:style style:name="P165" style:parent-style-name="Обычный" style:family="paragraph">
      <style:paragraph-properties fo:text-align="start" fo:text-indent="0in"/>
      <style:text-properties style:font-name="Liberation Serif" style:font-name-complex="Liberation Serif" style:font-size-complex="14pt" style:language-asian="ru" style:country-asian="RU"/>
    </style:style>
    <style:style style:name="TableColumn167" style:family="table-column">
      <style:table-column-properties style:column-width="0.3951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1.0027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4916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0.4916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0.4916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166" style:family="table">
      <style:table-properties style:width="10.3562in" fo:margin-left="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 fo:text-align="center" fo:margin-left="-0.0576in" fo:margin-right="-0.0756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style:text-autospace="none" fo:text-align="center" fo:margin-left="-0.0548in" fo:margin-right="-0.0729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91" style:parent-style-name="Обычный" style:family="paragraph">
      <style:paragraph-properties fo:widows="0" fo:orphans="0" style:text-autospace="none" fo:text-align="center" fo:margin-left="-0.0548in" fo:margin-right="-0.0729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text-align="center" fo:margin-left="-0.0583in" fo:margin-right="-0.084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style:text-autospace="none" fo:text-align="center" fo:margin-left="-0.0673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00" style:family="table-row">
      <style:table-row-properties style:use-optimal-row-height="false"/>
    </style:style>
    <style:style style:name="P201" style:parent-style-name="Обычный" style:family="paragraph">
      <style:paragraph-properties fo:widows="0" fo:orphans="0" style:text-autospace="none" fo:text-align="center" fo:margin-left="-0.0576in" fo:margin-right="-0.0756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4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4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46" style:parent-style-name="Обычный" style:family="paragraph">
      <style:paragraph-properties fo:line-height="10%"/>
      <style:text-properties style:font-name="Liberation Serif" style:font-name-complex="Liberation Serif" fo:font-size="8pt" style:font-size-asian="8pt" style:font-size-complex="8pt"/>
    </style:style>
    <style:style style:name="TableColumn248" style:family="table-column">
      <style:table-column-properties style:column-width="0.3958in" style:use-optimal-column-width="false"/>
    </style:style>
    <style:style style:name="TableColumn249" style:family="table-column">
      <style:table-column-properties style:column-width="0.5756in" style:use-optimal-column-width="false"/>
    </style:style>
    <style:style style:name="TableColumn250" style:family="table-column">
      <style:table-column-properties style:column-width="1.0173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Column252" style:family="table-column">
      <style:table-column-properties style:column-width="0.4881in" style:use-optimal-column-width="false"/>
    </style:style>
    <style:style style:name="TableColumn253" style:family="table-column">
      <style:table-column-properties style:column-width="0.4916in" style:use-optimal-column-width="false"/>
    </style:style>
    <style:style style:name="TableColumn254" style:family="table-column">
      <style:table-column-properties style:column-width="0.402in" style:use-optimal-column-width="false"/>
    </style:style>
    <style:style style:name="TableColumn255" style:family="table-column">
      <style:table-column-properties style:column-width="0.4916in" style:use-optimal-column-width="false"/>
    </style:style>
    <style:style style:name="TableColumn256" style:family="table-column">
      <style:table-column-properties style:column-width="0.4909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0.4916in" style:use-optimal-column-width="false"/>
    </style:style>
    <style:style style:name="TableColumn259" style:family="table-column">
      <style:table-column-properties style:column-width="0.4916in" style:use-optimal-column-width="false"/>
    </style:style>
    <style:style style:name="TableColumn260" style:family="table-column">
      <style:table-column-properties style:column-width="0.4916in" style:use-optimal-column-width="false"/>
    </style:style>
    <style:style style:name="TableColumn261" style:family="table-column">
      <style:table-column-properties style:column-width="0.4909in" style:use-optimal-column-width="false"/>
    </style:style>
    <style:style style:name="TableColumn262" style:family="table-column">
      <style:table-column-properties style:column-width="0.4916in" style:use-optimal-column-width="false"/>
    </style:style>
    <style:style style:name="TableColumn263" style:family="table-column">
      <style:table-column-properties style:column-width="0.4916in" style:use-optimal-column-width="false"/>
    </style:style>
    <style:style style:name="TableColumn264" style:family="table-column">
      <style:table-column-properties style:column-width="0.4916in" style:use-optimal-column-width="false"/>
    </style:style>
    <style:style style:name="TableColumn265" style:family="table-column">
      <style:table-column-properties style:column-width="0.4944in" style:use-optimal-column-width="false"/>
    </style:style>
    <style:style style:name="TableColumn266" style:family="table-column">
      <style:table-column-properties style:column-width="1.1819in" style:use-optimal-column-width="false"/>
    </style:style>
    <style:style style:name="TableColumn267" style:family="table-column">
      <style:table-column-properties style:column-width="0.1312in" style:use-optimal-column-width="false"/>
    </style:style>
    <style:style style:name="TableColumn268" style:family="table-column">
      <style:table-column-properties style:column-width="0.0277in" style:use-optimal-column-width="false"/>
    </style:style>
    <style:style style:name="TableColumn269" style:family="table-column">
      <style:table-column-properties style:column-width="0.0277in" style:use-optimal-column-width="false"/>
    </style:style>
    <style:style style:name="TableColumn270" style:family="table-column">
      <style:table-column-properties style:column-width="0.0277in" style:use-optimal-column-width="false"/>
    </style:style>
    <style:style style:name="TableColumn271" style:family="table-column">
      <style:table-column-properties style:column-width="0.0854in" style:use-optimal-column-width="false"/>
    </style:style>
    <style:style style:name="TableColumn272" style:family="table-column">
      <style:table-column-properties style:column-width="0.0715in" style:use-optimal-column-width="false"/>
    </style:style>
    <style:style style:name="Table247" style:family="table">
      <style:table-properties style:width="10.7284in" fo:margin-left="0.075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362" style:parent-style-name="Обычный" style:family="paragraph">
      <style:paragraph-properties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fo:text-align="center" fo:margin-left="-0.0569in" fo:margin-right="-0.0736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text-autospace="none" fo:text-align="center" fo:margin-left="-0.0493in" fo:margin-right="-0.1048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text-autospace="none" fo:text-align="center" fo:margin-left="-0.0493in" fo:margin-right="-0.1048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style:text-autospace="none" fo:text-align="center" fo:margin-left="-0.0493in" fo:margin-right="-0.1048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 fo:text-align="center" fo:margin-left="-0.0493in" fo:margin-right="-0.1048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text-align="center" fo:margin-left="-0.0493in" fo:margin-right="-0.1048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text-autospace="none" fo:text-align="center" fo:text-indent="0in"/>
    </style:style>
    <style:style style:name="T37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widows="0" fo:orphans="0" style:text-autospace="none" fo:text-align="center" fo:margin-right="0.0291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Обычный" style:family="paragraph">
      <style:paragraph-properties fo:widows="0" fo:orphans="0" style:text-autospace="none" fo:text-align="center" fo:margin-right="0.0291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 fo:text-align="start" fo:margin-right="0.0291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39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39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39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40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style:text-autospace="none" fo:text-align="start" fo:margin-left="-0.0472in" fo:margin-right="-0.079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20" style:parent-style-name="Обычный" style:family="paragraph">
      <style:paragraph-properties fo:widows="0" fo:orphans="0" style:text-autospace="none" fo:text-align="start" fo:margin-left="-0.0472in" fo:margin-right="-0.079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fo:text-align="center" fo:margin-left="-0.0569in" fo:margin-right="-0.075in" fo:text-indent="-0.0125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 fo:text-align="center" fo:margin-left="-0.0659in" fo:margin-right="-0.077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5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5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5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45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45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5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6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6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6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46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83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84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8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48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 fo:text-align="center" fo:margin-left="-0.0062in" fo:margin-right="-0.075in" fo:text-indent="-0.0048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19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</style:style>
    <style:style style:name="T52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52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52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52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25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26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27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28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29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30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31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32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33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34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35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</style:style>
    <style:style style:name="T53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53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5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text-autospace="none" fo:text-align="center" fo:margin-left="-0.0743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58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59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59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59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9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9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9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9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9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9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59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0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27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28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2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6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6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6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66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66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6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6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7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7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7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7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7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7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7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7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7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67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680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68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69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0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 fo:text-align="center" fo:margin-left="-0.0743in" fo:margin-right="-0.0736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3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3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3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36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37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</style:style>
    <style:style style:name="T73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73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74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41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42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43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</style:style>
    <style:style style:name="T74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74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74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47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48" style:parent-style-name="Обычный" style:family="paragraph">
      <style:paragraph-properties fo:widows="0" fo:orphans="0" style:text-autospace="none" fo:text-align="start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759" style:family="table-row">
      <style:table-row-properties style:min-row-height="4.2861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6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79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0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0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0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0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0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0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80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80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0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80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81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1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1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81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81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81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34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 fo:text-align="center" fo:margin-left="-0.093in" fo:margin-right="-0.0562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 fo:widows="0" fo:orphans="0" style:text-autospace="none" fo:text-align="center" fo:margin-left="-0.4993in" fo:margin-right="-0.5034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 fo:widows="0" fo:orphans="0" style:text-autospace="none" fo:text-align="center" fo:margin-right="-0.096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 fo:text-align="start" fo:margin-right="-0.1736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67" style:parent-style-name="Обычный" style:family="paragraph">
      <style:paragraph-properties fo:widows="0" fo:orphans="0" style:text-autospace="none" fo:text-align="start" fo:margin-right="-0.1736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68" style:parent-style-name="Обычный" style:family="paragraph">
      <style:paragraph-properties fo:widows="0" fo:orphans="0" style:text-autospace="none" fo:text-align="start" fo:margin-right="-0.1736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69" style:parent-style-name="Обычный" style:family="paragraph">
      <style:paragraph-properties fo:widows="0" fo:orphans="0" style:text-autospace="none" fo:text-align="start" fo:margin-right="-0.1736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70" style:parent-style-name="Обычный" style:family="paragraph">
      <style:paragraph-properties fo:widows="0" fo:orphans="0" style:text-autospace="none" fo:text-align="start" fo:margin-right="-0.1736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71" style:parent-style-name="Обычный" style:family="paragraph">
      <style:paragraph-properties fo:widows="0" fo:orphans="0" style:text-autospace="none" fo:text-align="start" fo:margin-right="-0.1736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72" style:parent-style-name="Обычный" style:family="paragraph">
      <style:paragraph-properties fo:widows="0" fo:orphans="0" style:text-autospace="none" fo:text-align="start" fo:margin-right="-0.1736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73" style:parent-style-name="Обычный" style:family="paragraph">
      <style:paragraph-properties fo:widows="0" fo:orphans="0" style:text-autospace="none" fo:text-align="start" fo:margin-right="-0.1736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74" style:parent-style-name="Обычный" style:family="paragraph">
      <style:paragraph-properties fo:widows="0" fo:orphans="0" style:text-autospace="none" fo:text-align="start" fo:margin-right="-0.1736in" fo:text-indent="0.0013in">
        <style:tab-stops>
          <style:tab-stop style:type="left" style:position="0.177in"/>
        </style:tab-stops>
      </style:paragraph-properties>
    </style:style>
    <style:style style:name="T87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87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9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9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897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 fo:text-align="center" fo:margin-left="-0.093in" fo:margin-right="-0.0562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fo:widows="0" fo:orphans="0" style:text-autospace="none" fo:text-align="center" fo:margin-left="-0.027in" fo:margin-right="-0.084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Обычный" style:family="paragraph">
      <style:paragraph-properties fo:widows="0" fo:orphans="0" style:text-autospace="none" fo:text-align="center" fo:margin-right="-0.096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3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3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3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3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93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93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93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3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3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93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94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94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5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9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9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9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9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9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9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9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99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00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0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00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00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00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0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0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  <style:tab-stop style:type="left" style:position="0.8201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0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00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01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28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2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3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 fo:text-align="center" fo:text-indent="0in">
        <style:tab-stops>
          <style:tab-stop style:type="left" style:position="0.1256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style:text-autospace="none" fo:text-align="center" fo:margin-left="-0.0715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 style:text-autospace="none" fo:text-align="center" fo:margin-left="-0.0715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style:text-autospace="none" fo:text-align="center" fo:margin-left="-0.0715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0" fo:orphans="0" style:text-autospace="none" fo:text-align="center" fo:margin-left="-0.0715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style:text-autospace="none" fo:text-align="center" fo:margin-left="-0.0715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style:text-autospace="none" fo:text-align="center" fo:margin-left="-0.0715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style:text-autospace="none" fo:text-align="center" fo:margin-left="-0.0715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 fo:widows="0" fo:orphans="0" style:text-autospace="none" fo:text-align="center" fo:margin-left="-0.0145in" fo:margin-right="-0.075in" fo:text-indent="-0.0569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Обычный" style:family="paragraph">
      <style:paragraph-properties fo:widows="0" fo:orphans="0" style:text-autospace="none" fo:text-align="center" fo:margin-left="-0.0145in" fo:margin-right="-0.075in" fo:text-indent="-0.0569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style:text-autospace="none" fo:text-align="start" fo:margin-right="-0.38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63" style:parent-style-name="Обычный" style:family="paragraph">
      <style:paragraph-properties fo:widows="0" fo:orphans="0" style:text-autospace="none" fo:text-align="start" fo:margin-right="-0.38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64" style:parent-style-name="Обычный" style:family="paragraph">
      <style:paragraph-properties fo:widows="0" fo:orphans="0" style:text-autospace="none" fo:text-align="start" fo:margin-right="-0.38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65" style:parent-style-name="Обычный" style:family="paragraph">
      <style:paragraph-properties fo:widows="0" fo:orphans="0" style:text-autospace="none" fo:text-align="start" fo:margin-right="-0.38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6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6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6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6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07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7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07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07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07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7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7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07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07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07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08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08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01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0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2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style:text-autospace="none" fo:text-align="start" fo:margin-right="-0.1743in" fo:text-indent="0.0013in">
        <style:tab-stops>
          <style:tab-stop style:type="left" style:position="0.177in"/>
        </style:tab-stops>
      </style:paragraph-properties>
    </style:style>
    <style:style style:name="T113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13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13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38" style:parent-style-name="Обычный" style:family="paragraph">
      <style:paragraph-properties fo:widows="0" fo:orphans="0" style:text-autospace="none" fo:text-align="start" fo:margin-right="-0.1743in" fo:text-indent="0.0013in">
        <style:tab-stops>
          <style:tab-stop style:type="left" style:position="0.177in"/>
        </style:tab-stops>
      </style:paragraph-properties>
    </style:style>
    <style:style style:name="T113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40" style:parent-style-name="Обычный" style:family="paragraph">
      <style:paragraph-properties fo:widows="0" fo:orphans="0" style:text-autospace="none" fo:text-align="start" fo:margin-right="-0.1743in" fo:text-indent="0.0013in">
        <style:tab-stops>
          <style:tab-stop style:type="left" style:position="0.177in"/>
        </style:tab-stops>
      </style:paragraph-properties>
    </style:style>
    <style:style style:name="T114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4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4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Обычный" style:family="paragraph">
      <style:paragraph-properties fo:widows="0" fo:orphans="0" style:text-autospace="none" fo:text-align="center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7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73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74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7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17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0" fo:orphans="0" style:text-autospace="none" fo:text-align="center" fo:margin-left="-0.0777in" fo:margin-right="-0.0736in" fo:text-indent="0.0083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widows="0" fo:orphans="0" style:text-autospace="none" fo:text-align="center" fo:margin-left="-0.0645in" fo:margin-right="-0.059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style:text-autospace="none" fo:text-align="center" fo:margin-left="-0.0722in" fo:margin-right="-0.07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widows="0" fo:orphans="0" style:text-autospace="none" fo:text-align="start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Обычный" style:family="paragraph">
      <style:paragraph-properties fo:widows="0" fo:orphans="0" style:text-autospace="none" fo:text-align="start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0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1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1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1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1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1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1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21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21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21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1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2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widows="0" fo:orphans="0" style:text-autospace="none" fo:text-align="center" fo:margin-left="-0.0763in" fo:margin-right="-0.075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0" fo:orphans="0" style:text-autospace="none" fo:text-align="center" fo:margin-left="-0.0694in" fo:margin-right="-0.077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widows="0" fo:orphans="0" style:text-autospace="none" fo:text-align="center" fo:margin-left="-0.0694in" fo:margin-right="-0.0722in" fo:text-indent="-0.0027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style:text-autospace="none" fo:text-align="center" fo:margin-left="-0.0694in" fo:margin-right="-0.0722in" fo:text-indent="-0.0055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style:text-autospace="none" fo:text-align="center" fo:margin-left="-0.0694in" fo:margin-right="-0.0722in" fo:text-indent="-0.0055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 style:text-autospace="none" fo:text-align="center" fo:margin-left="-0.0694in" fo:margin-right="-0.0722in" fo:text-indent="-0.0055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0" fo:orphans="0" style:text-autospace="none" fo:text-align="center" fo:margin-left="-0.0694in" fo:margin-right="-0.0722in" fo:text-indent="-0.0055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5" style:parent-style-name="Обычный" style:family="paragraph">
      <style:paragraph-properties fo:widows="0" fo:orphans="0" style:text-autospace="none" fo:text-align="center" fo:margin-left="-0.0694in" fo:margin-right="-0.075in" fo:text-indent="-0.0055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7" style:parent-style-name="Обычный" style:family="paragraph">
      <style:paragraph-properties fo:widows="0" fo:orphans="0" style:text-autospace="none" fo:text-align="center" fo:margin-left="-0.0694in" fo:margin-right="-0.075in" fo:text-indent="-0.0055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7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7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7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7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7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7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27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27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27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7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8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8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29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30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8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33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0" style:parent-style-name="Обычный" style:family="paragraph">
      <style:paragraph-properties fo:widows="0" fo:orphans="0" style:text-autospace="none" fo:text-align="center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36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363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widows="0" fo:orphans="0" style:text-autospace="none" fo:text-align="center" fo:margin-left="-0.0777in" fo:margin-right="-0.075in" fo:text-indent="0.0083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widows="0" fo:orphans="0" style:text-autospace="none" fo:text-align="center" fo:margin-right="-0.0729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0" fo:orphans="0" style:text-autospace="none" fo:text-align="center" fo:margin-left="-0.0479in" fo:margin-right="-0.0784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1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3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39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39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39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39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40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40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40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40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40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40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40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40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40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3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45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45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460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46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46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48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8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1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51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1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1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1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1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19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 style:language-asian="ru" style:country-asian="RU"/>
    </style:style>
    <style:style style:name="T152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2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2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2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41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4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2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57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7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7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7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7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58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581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58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8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8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8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8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8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58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3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5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63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63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64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64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42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64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4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45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/>
    </style:style>
    <style:style style:name="T1646" style:parent-style-name="Основнойшрифтабзаца" style:family="text">
      <style:text-properties style:font-name="Liberation Serif" style:font-name-asian="Calibri" style:font-name-complex="Liberation Serif" style:text-position="super 62.5%" fo:font-size="8pt" style:font-size-asian="8pt" style:font-size-complex="8pt"/>
    </style:style>
    <style:style style:name="T1647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64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4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5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5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5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5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65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65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56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65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58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/>
    </style:style>
    <style:style style:name="T1659" style:parent-style-name="Основнойшрифтабзаца" style:family="text">
      <style:text-properties style:font-name="Liberation Serif" style:font-name-asian="Calibri" style:font-name-complex="Liberation Serif" style:text-position="super 62.5%" fo:font-size="8pt" style:font-size-asian="8pt" style:font-size-complex="8pt"/>
    </style:style>
    <style:style style:name="T1660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66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6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63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66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66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66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66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66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69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67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7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7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7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7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7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7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7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78" style:parent-style-name="Основнойшрифтабзаца" style:family="text">
      <style:text-properties style:font-name="Liberation Serif" style:font-name-asian="Calibri" style:font-name-complex="Liberation Serif" fo:font-size="8pt" style:font-size-asian="8pt" style:font-size-complex="8pt"/>
    </style:style>
    <style:style style:name="T1679" style:parent-style-name="Основнойшрифтабзаца" style:family="text">
      <style:text-properties style:font-name="Liberation Serif" style:font-name-asian="Calibri" style:font-name-complex="Liberation Serif" style:text-position="super 62.5%" fo:font-size="8pt" style:font-size-asian="8pt" style:font-size-complex="8pt"/>
    </style:style>
    <style:style style:name="T168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68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8" style:parent-style-name="Обычный" style:family="paragraph">
      <style:paragraph-properties fo:widows="0" fo:orphans="0" style:text-autospace="none" fo:text-align="center" fo:margin-right="-0.0951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1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widows="0" fo:orphans="0" style:text-autospace="none" fo:text-align="center" fo:margin-left="-0.0777in" fo:margin-right="-0.0736in" fo:text-indent="0.0083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8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74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74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74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4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74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74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4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75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751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75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5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75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75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75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5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5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5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6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6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6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6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6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6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6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76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76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769" style:parent-style-name="Основнойшрифтабзаца" style:family="text">
      <style:text-properties style:font-name="Liberation Serif" style:font-name-asian="SimSun" style:font-name-complex="Liberation Serif" style:letter-kerning="true" fo:font-size="8pt" style:font-size-asian="8pt" style:font-size-complex="8pt" style:language-asian="zh" style:country-asian="CN" style:language-complex="hi" style:country-complex="IN"/>
    </style:style>
    <style:style style:name="T177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7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7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P177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P177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P178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79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widows="0" fo:orphans="0" style:text-autospace="none" fo:text-align="center" fo:margin-left="-0.0777in" fo:margin-right="-0.075in" fo:text-indent="0.002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8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2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2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2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2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2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4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3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5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7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7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8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8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88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P188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P188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90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fo:language="en" fo:country="US" style:language-asian="ru" style:country-asian="RU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8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93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3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3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3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3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3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3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4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94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94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4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94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94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194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4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4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4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195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95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195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1963" style:family="table-row">
      <style:table-row-properties style:min-row-height="4.2861in"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7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1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9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0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0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0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0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00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00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008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 style:language-asian="ru" style:country-asian="RU"/>
    </style:style>
    <style:style style:name="T200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1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1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1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1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1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1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1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3" style:parent-style-name="Обычный" style:family="paragraph">
      <style:paragraph-properties fo:widows="0" fo:orphans="0" style:text-autospace="none" fo:text-align="center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P203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P203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4" style:parent-style-name="Обычный" style:family="paragraph">
      <style:paragraph-properties fo:widows="0" fo:orphans="0" style:text-autospace="none" fo:text-align="center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5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57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58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widows="0" fo:orphans="0" style:text-autospace="none" fo:text-align="center" fo:margin-left="-0.0736in" fo:margin-right="-0.0736in" fo:text-indent="-0.0048in">
        <style:tab-stops/>
      </style:paragraph-properties>
    </style:style>
    <style:style style:name="T206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06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 style:language-asian="ru" style:country-asian="RU"/>
    </style:style>
    <style:style style:name="T206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9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09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13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widows="0" fo:orphans="0" style:text-autospace="none" fo:text-align="center" fo:margin-left="-0.0736in" fo:margin-right="-0.0736in" fo:text-indent="0.0041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4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4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4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4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5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5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5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P215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P215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7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71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17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widows="0" fo:orphans="0" style:text-autospace="none" fo:text-align="center" fo:margin-left="-0.0736in" fo:margin-right="-0.0736in" fo:text-indent="0.0041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widows="0" fo:orphans="0" style:text-autospace="none" fo:text-align="center" fo:margin-left="-0.0645in" fo:margin-right="-0.0743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0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0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0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20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20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21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1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21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21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1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1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P221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P222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33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34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3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3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widows="0" fo:orphans="0" style:text-autospace="none" fo:text-align="center" fo:margin-left="-0.0777in" fo:margin-right="-0.075in" fo:text-indent="0.0083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/>
    </style:style>
    <style:style style:name="TableCell2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26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27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7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27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7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27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P227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P227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P228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P228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widows="0" fo:orphans="0" style:text-autospace="none" fo:text-align="center" fo:margin-left="-0.0777in" fo:margin-right="-0.075in" fo:text-indent="0.0083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widows="0" fo:orphans="0" style:text-autospace="none" fo:text-align="center" fo:margin-left="-0.0479in" fo:margin-right="-0.077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widows="0" fo:orphans="0" style:text-autospace="none" fo:text-align="center" fo:margin-left="-0.0763in" fo:margin-right="-0.07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2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2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2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2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2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2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3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3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3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P233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P233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5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widows="0" fo:orphans="0" style:text-autospace="none" fo:text-align="center" fo:margin-left="-0.0736in" fo:margin-right="-0.075in" fo:text-indent="0.0041in">
        <style:tab-stops/>
      </style:paragraph-properties>
    </style:style>
    <style:style style:name="T235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354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 style:language-asian="ru" style:country-asian="RU"/>
    </style:style>
    <style:style style:name="T235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widows="0" fo:orphans="0" style:text-autospace="none" fo:text-align="center" fo:margin-left="-0.0506in" fo:text-indent="-0.0986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widows="0" fo:orphans="0" style:text-autospace="none" fo:text-align="center" fo:margin-left="-0.1465in" fo:margin-right="-0.084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/>
    </style:style>
    <style:style style:name="TableCell2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38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38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8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38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9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9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39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P239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P240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P240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widows="0" fo:orphans="0" style:text-autospace="none" fo:text-align="center" fo:margin-left="-0.0555in" fo:margin-right="-0.075in" fo:text-indent="-0.0062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412" style:parent-style-name="Обычный" style:family="paragraph">
      <style:paragraph-properties fo:widows="0" fo:orphans="0" style:text-autospace="none" fo:text-align="center" fo:margin-left="-0.0555in" fo:margin-right="-0.075in" fo:text-indent="-0.0062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44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44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44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44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44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P244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P245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P245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2454" style:family="table-cell">
      <style:table-cell-properties fo:border="none" style:writing-mode="lr-tb" fo:padding-top="0in" fo:padding-left="0.0069in" fo:padding-bottom="0in" fo:padding-right="0.0069in"/>
    </style:style>
    <style:style style:name="P245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P245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widows="0" fo:orphans="0" style:text-autospace="none" fo:text-align="center" fo:margin-left="-0.0555in" fo:margin-right="-0.075in" fo:text-indent="-0.0062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467" style:parent-style-name="Обычный" style:family="paragraph">
      <style:paragraph-properties fo:widows="0" fo:orphans="0" style:text-autospace="none" fo:text-align="center" fo:margin-left="-0.0555in" fo:margin-right="-0.075in" fo:text-indent="-0.0062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49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499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 style:language-asian="ru" style:country-asian="RU"/>
    </style:style>
    <style:style style:name="T250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01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 style:language-asian="ru" style:country-asian="RU"/>
    </style:style>
    <style:style style:name="T250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0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50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0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0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0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0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0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P251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P251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P251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27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widows="0" fo:orphans="0" style:text-autospace="none" fo:text-align="center" fo:margin-right="-0.075in" fo:text-indent="-0.0694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widows="0" fo:orphans="0" style:text-autospace="none" fo:text-align="center" fo:margin-left="-0.0763in" fo:margin-right="-0.07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42" style:parent-style-name="Обычный" style:family="paragraph">
      <style:paragraph-properties fo:widows="0" fo:orphans="0" style:text-autospace="none" fo:text-align="center" fo:margin-left="-0.0763in" fo:margin-right="-0.07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56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6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63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6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56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6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6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6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56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7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7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7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7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7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7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57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7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57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P258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P258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P258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96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97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98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599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0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01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0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03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widows="0" fo:orphans="0" style:text-autospace="none" fo:text-align="center" fo:margin-left="-0.0736in" fo:margin-right="-0.075in" fo:text-indent="0.0034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widows="0" fo:orphans="0" style:text-autospace="none" fo:text-align="center" fo:margin-left="-0.0763in" fo:margin-right="-0.077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3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3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3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3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4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4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4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4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4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P2652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P2654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62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663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widows="0" fo:orphans="0" style:text-autospace="none" fo:text-align="center" fo:margin-left="-0.0736in" fo:margin-right="-0.075in" fo:text-indent="0.0034in">
        <style:tab-stops/>
      </style:paragraph-properties>
    </style:style>
    <style:style style:name="T266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667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 style:language-asian="ru" style:country-asian="RU"/>
    </style:style>
    <style:style style:name="T266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4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6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699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700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701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702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0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0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</style:style>
    <style:style style:name="T2705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706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707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2708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0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1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1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1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1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P271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P271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P272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P272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widows="0" fo:orphans="0" style:text-autospace="none" fo:text-align="start" fo:margin-left="-0.0472in" fo:margin-right="-0.0951in" fo:text-indent="0in">
        <style:tab-stops/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8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0" style:parent-style-name="Обычный" style:family="paragraph">
      <style:paragraph-properties fo:widows="0" fo:orphans="0" style:text-autospace="none" fo:text-align="center" fo:margin-right="-0.075in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6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64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65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66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67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68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69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70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71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72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73" style:parent-style-name="Обычный" style:family="paragraph">
      <style:paragraph-properties fo:widows="0" fo:orphans="0" style:text-autospace="none" fo:text-align="start" fo:margin-right="-0.075in" fo:text-indent="0.0013in">
        <style:tab-stops>
          <style:tab-stop style:type="left" style:position="0.177in"/>
        </style:tab-stops>
      </style:paragraph-properties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P2775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P2779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P2781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P2783" style:parent-style-name="Обычный" style:family="paragraph">
      <style:paragraph-properties fo:widows="0" fo:orphans="0" style:text-autospace="none" fo:text-align="start" fo:text-indent="0in"/>
      <style:text-properties style:font-name="Liberation Serif" style:font-name-complex="Liberation Serif" fo:font-size="8pt" style:font-size-asian="8pt" style:font-size-complex="8pt" style:language-asian="ru" style:country-asian="RU"/>
    </style:style>
    <style:style style:name="P2784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85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86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87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88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89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90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91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92" style:parent-style-name="Обычный" style:master-page-name="MP2" style:family="paragraph">
      <style:paragraph-properties fo:break-before="page" fo:text-align="start" fo:margin-left="7.2847in" fo:text-indent="0in">
        <style:tab-stops/>
      </style:paragraph-properties>
    </style:style>
    <style:style style:name="T2795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P2796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97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98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799" style:parent-style-name="Обычный" style:family="paragraph">
      <style:paragraph-properties fo:text-align="end" style:vertical-align="auto" fo:margin-top="0.0694in" fo:margin-bottom="0.0694in" fo:text-indent="0in" fo:background-color="#FFFFFF"/>
      <style:text-properties fo:color="#22272F" fo:font-size="11.5pt" style:font-size-asian="11.5pt" style:font-size-complex="11.5pt" style:language-asian="ru" style:country-asian="RU" fo:hyphenate="true"/>
    </style:style>
    <style:style style:name="P2800" style:parent-style-name="Обычный" style:family="paragraph">
      <style:paragraph-properties fo:text-align="end" style:vertical-align="auto" fo:margin-top="0.0694in" fo:margin-bottom="0.0694in" fo:text-indent="0in" fo:background-color="#FFFFFF"/>
      <style:text-properties fo:color="#22272F" fo:font-size="11.5pt" style:font-size-asian="11.5pt" style:font-size-complex="11.5pt" style:language-asian="ru" style:country-asian="RU" fo:hyphenate="true"/>
    </style:style>
    <style:style style:name="P2801" style:parent-style-name="Обычный" style:family="paragraph">
      <style:paragraph-properties fo:text-align="end" style:vertical-align="auto" fo:margin-top="0.0694in" fo:margin-bottom="0.0694in" fo:text-indent="0in" fo:background-color="#FFFFFF"/>
      <style:text-properties style:font-name="Liberation Serif" style:font-name-complex="Liberation Serif" fo:color="#22272F" style:font-size-complex="14pt" style:language-asian="ru" style:country-asian="RU" fo:hyphenate="true"/>
    </style:style>
    <style:style style:name="P2802" style:parent-style-name="Обычный" style:family="paragraph">
      <style:paragraph-properties fo:text-align="end" style:vertical-align="auto" fo:margin-top="0.0694in" fo:margin-bottom="0.0694in" fo:text-indent="0in" fo:background-color="#FFFFFF"/>
      <style:text-properties style:font-name="Liberation Serif" style:font-name-complex="Liberation Serif" fo:color="#22272F" style:font-size-complex="14pt" style:language-asian="ru" style:country-asian="RU" fo:hyphenate="true"/>
    </style:style>
    <style:style style:name="P2803" style:parent-style-name="Обычный" style:family="paragraph">
      <style:paragraph-properties fo:text-align="center" style:vertical-align="auto" fo:text-indent="0in" fo:background-color="#FFFFFF"/>
      <style:text-properties style:font-name="Liberation Serif" style:font-name-complex="Liberation Serif" fo:color="#22272F" style:font-size-complex="14pt" style:language-asian="ru" style:country-asian="RU" fo:hyphenate="true"/>
    </style:style>
    <style:style style:name="P2804" style:parent-style-name="Обычный" style:family="paragraph">
      <style:paragraph-properties fo:text-align="center" style:vertical-align="auto" fo:text-indent="0in" fo:background-color="#FFFFFF"/>
      <style:text-properties style:font-name="Liberation Serif" style:font-name-complex="Liberation Serif" fo:color="#22272F" style:font-size-complex="14pt" style:language-asian="ru" style:country-asian="RU" fo:hyphenate="true"/>
    </style:style>
    <style:style style:name="P2805" style:parent-style-name="Обычный" style:family="paragraph">
      <style:paragraph-properties fo:text-align="center" style:vertical-align="auto" fo:text-indent="0in" fo:background-color="#FFFFFF"/>
      <style:text-properties style:font-name="Liberation Serif" style:font-name-complex="Liberation Serif" fo:color="#22272F" style:font-size-complex="14pt" style:language-asian="ru" style:country-asian="RU" fo:hyphenate="true"/>
    </style:style>
    <style:style style:name="P2806" style:parent-style-name="Обычный" style:family="paragraph">
      <style:paragraph-properties fo:text-align="start" fo:margin-left="7.2847in" fo:text-indent="0in">
        <style:tab-stops/>
      </style:paragraph-properties>
      <style:text-properties style:font-name="Liberation Serif" style:font-name-complex="Liberation Serif" style:font-size-complex="14pt" style:language-asian="ru" style:country-asian="RU"/>
    </style:style>
    <style:style style:name="P2807" style:parent-style-name="Обычный" style:family="paragraph">
      <style:paragraph-properties fo:text-align="end" fo:text-indent="0in"/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ableColumn2809" style:family="table-column">
      <style:table-column-properties style:column-width="0.6895in" style:use-optimal-column-width="false"/>
    </style:style>
    <style:style style:name="TableColumn2810" style:family="table-column">
      <style:table-column-properties style:column-width="1.7916in" style:use-optimal-column-width="false"/>
    </style:style>
    <style:style style:name="TableColumn2811" style:family="table-column">
      <style:table-column-properties style:column-width="0.7875in" style:use-optimal-column-width="false"/>
    </style:style>
    <style:style style:name="TableColumn2812" style:family="table-column">
      <style:table-column-properties style:column-width="0.7875in" style:use-optimal-column-width="false"/>
    </style:style>
    <style:style style:name="TableColumn2813" style:family="table-column">
      <style:table-column-properties style:column-width="0.7875in" style:use-optimal-column-width="false"/>
    </style:style>
    <style:style style:name="TableColumn2814" style:family="table-column">
      <style:table-column-properties style:column-width="0.7875in" style:use-optimal-column-width="false"/>
    </style:style>
    <style:style style:name="TableColumn2815" style:family="table-column">
      <style:table-column-properties style:column-width="0.8861in" style:use-optimal-column-width="false"/>
    </style:style>
    <style:style style:name="TableColumn2816" style:family="table-column">
      <style:table-column-properties style:column-width="0.7875in" style:use-optimal-column-width="false"/>
    </style:style>
    <style:style style:name="TableColumn2817" style:family="table-column">
      <style:table-column-properties style:column-width="0.7875in" style:use-optimal-column-width="false"/>
    </style:style>
    <style:style style:name="TableColumn2818" style:family="table-column">
      <style:table-column-properties style:column-width="0.7875in" style:use-optimal-column-width="false"/>
    </style:style>
    <style:style style:name="TableColumn2819" style:family="table-column">
      <style:table-column-properties style:column-width="0.7875in" style:use-optimal-column-width="false"/>
    </style:style>
    <style:style style:name="TableColumn2820" style:family="table-column">
      <style:table-column-properties style:column-width="0.8861in" style:use-optimal-column-width="false"/>
    </style:style>
    <style:style style:name="Table2808" style:family="table">
      <style:table-properties style:width="10.5534in" fo:margin-left="-0.1222in" table:align="left"/>
    </style:style>
    <style:style style:name="TableRow2821" style:family="table-row">
      <style:table-row-properties style:min-row-height="0.3534in"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text-indent="0in"/>
    </style:style>
    <style:style style:name="T282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text-indent="0in"/>
    </style:style>
    <style:style style:name="T2827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P2830" style:parent-style-name="Обычный" style:family="paragraph">
      <style:paragraph-properties fo:text-align="center" fo:margin-left="-0.075in" fo:text-indent="0in">
        <style:tab-stops/>
      </style:paragraph-properties>
    </style:style>
    <style:style style:name="T283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P2834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6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P2837" style:parent-style-name="Обычный" style:family="paragraph">
      <style:paragraph-properties fo:text-align="center" fo:text-indent="0in"/>
    </style:style>
    <style:style style:name="T283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Row2839" style:family="table-row">
      <style:table-row-properties style:min-row-height="0.175in" style:use-optimal-row-height="false"/>
    </style:style>
    <style:style style:name="P2840" style:parent-style-name="Обычный" style:family="paragraph">
      <style:paragraph-properties fo:text-align="start" fo:text-indent="0in"/>
      <style:text-properties style:font-name="Liberation Serif" style:font-name-complex="Liberation Serif" fo:color="#FF0000" fo:font-size="11pt" style:font-size-asian="11pt" style:language-asian="ru" style:country-asian="RU"/>
    </style:style>
    <style:style style:name="P2841" style:parent-style-name="Обычный" style:family="paragraph">
      <style:paragraph-properties fo:text-align="start" fo:text-indent="0in"/>
      <style:text-properties style:font-name="Liberation Serif" style:font-name-complex="Liberation Serif" fo:color="#FF0000" fo:font-size="11pt" style:font-size-asian="11pt" style:language-asian="ru" style:country-asian="RU"/>
    </style:style>
    <style:style style:name="P2842" style:parent-style-name="Обычный" style:family="paragraph">
      <style:paragraph-properties fo:text-align="start" fo:text-indent="0in"/>
      <style:text-properties style:font-name="Liberation Serif" style:font-name-complex="Liberation Serif" fo:color="#FF0000" fo:font-size="11pt" style:font-size-asian="11pt" style:language-asian="ru" style:country-asian="RU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left="-0.0701in" fo:margin-right="-0.0798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P28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 fo:margin-left="-0.0756in" fo:text-indent="0.0756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left="-0.075in" fo:text-indent="0.075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left="-0.0743in" fo:margin-right="-0.0819in" fo:text-indent="0.0743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2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9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P2860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P2861" style:parent-style-name="Обычный" style:family="paragraph">
      <style:paragraph-properties fo:line-height="10%"/>
      <style:text-properties style:font-name="Liberation Serif" style:font-name-complex="Liberation Serif" fo:color="#FF0000" fo:font-size="11pt" style:font-size-asian="11pt"/>
    </style:style>
    <style:style style:name="TableColumn2863" style:family="table-column">
      <style:table-column-properties style:column-width="0.6881in" style:use-optimal-column-width="false"/>
    </style:style>
    <style:style style:name="TableColumn2864" style:family="table-column">
      <style:table-column-properties style:column-width="1.793in" style:use-optimal-column-width="false"/>
    </style:style>
    <style:style style:name="TableColumn2865" style:family="table-column">
      <style:table-column-properties style:column-width="0.7875in" style:use-optimal-column-width="false"/>
    </style:style>
    <style:style style:name="TableColumn2866" style:family="table-column">
      <style:table-column-properties style:column-width="0.7875in" style:use-optimal-column-width="false"/>
    </style:style>
    <style:style style:name="TableColumn2867" style:family="table-column">
      <style:table-column-properties style:column-width="0.7875in" style:use-optimal-column-width="false"/>
    </style:style>
    <style:style style:name="TableColumn2868" style:family="table-column">
      <style:table-column-properties style:column-width="0.7875in" style:use-optimal-column-width="false"/>
    </style:style>
    <style:style style:name="TableColumn2869" style:family="table-column">
      <style:table-column-properties style:column-width="0.8861in" style:use-optimal-column-width="false"/>
    </style:style>
    <style:style style:name="TableColumn2870" style:family="table-column">
      <style:table-column-properties style:column-width="0.7875in" style:use-optimal-column-width="false"/>
    </style:style>
    <style:style style:name="TableColumn2871" style:family="table-column">
      <style:table-column-properties style:column-width="0.7875in" style:use-optimal-column-width="false"/>
    </style:style>
    <style:style style:name="TableColumn2872" style:family="table-column">
      <style:table-column-properties style:column-width="0.7875in" style:use-optimal-column-width="false"/>
    </style:style>
    <style:style style:name="TableColumn2873" style:family="table-column">
      <style:table-column-properties style:column-width="0.7875in" style:use-optimal-column-width="false"/>
    </style:style>
    <style:style style:name="TableColumn2874" style:family="table-column">
      <style:table-column-properties style:column-width="0.8861in" style:use-optimal-column-width="false"/>
    </style:style>
    <style:style style:name="Table2862" style:family="table">
      <style:table-properties style:width="10.5534in" fo:margin-left="-0.1222in" table:align="lef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5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2905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9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1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3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4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Cell2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6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Cell2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8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9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1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3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4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Cell2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6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Cell2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8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 fo:margin-left="-1.752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text-indent="-0.1097in"/>
      <style:text-properties style:font-name="Liberation Serif" style:font-name-complex="Liberation Serif"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9" style:parent-style-name="Обычный" style:family="paragraph">
      <style:paragraph-properties fo:text-align="center" fo:text-indent="0in"/>
    </style:style>
    <style:style style:name="T3020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2" style:parent-style-name="Обычный" style:family="paragraph">
      <style:paragraph-properties fo:text-align="center" fo:text-indent="0in"/>
    </style:style>
    <style:style style:name="T3023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5" style:parent-style-name="Обычный" style:family="paragraph">
      <style:paragraph-properties fo:text-align="center" fo:text-indent="0in"/>
    </style:style>
    <style:style style:name="T3026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7" style:parent-style-name="Обычный" style:family="paragraph">
      <style:paragraph-properties fo:text-align="center" fo:text-indent="-0.0076in"/>
    </style:style>
    <style:style style:name="T3048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0" style:parent-style-name="Обычный" style:family="paragraph">
      <style:paragraph-properties fo:text-align="center" fo:text-indent="-0.0076in"/>
    </style:style>
    <style:style style:name="T3051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3" style:parent-style-name="Обычный" style:family="paragraph">
      <style:paragraph-properties fo:text-align="center" fo:text-indent="-0.0076in"/>
    </style:style>
    <style:style style:name="T3054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left="-0.075in" fo:margin-right="-0.0958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5" style:parent-style-name="Обычный" style:family="paragraph">
      <style:paragraph-properties fo:text-align="center" fo:text-indent="-0.0076in"/>
    </style:style>
    <style:style style:name="T3076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8" style:parent-style-name="Обычный" style:family="paragraph">
      <style:paragraph-properties fo:text-align="center" fo:text-indent="-0.0076in"/>
    </style:style>
    <style:style style:name="T3079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1" style:parent-style-name="Обычный" style:family="paragraph">
      <style:paragraph-properties fo:text-align="center" fo:text-indent="-0.0076in"/>
    </style:style>
    <style:style style:name="T3082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 fo:margin-left="-0.075in" fo:margin-right="-0.0958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3" style:parent-style-name="Обычный" style:family="paragraph">
      <style:paragraph-properties fo:text-align="center" fo:text-indent="-0.0076in"/>
    </style:style>
    <style:style style:name="T3104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6" style:parent-style-name="Обычный" style:family="paragraph">
      <style:paragraph-properties fo:text-align="center" fo:text-indent="-0.0076in"/>
    </style:style>
    <style:style style:name="T3107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9" style:parent-style-name="Обычный" style:family="paragraph">
      <style:paragraph-properties fo:text-align="center" fo:text-indent="-0.0076in"/>
    </style:style>
    <style:style style:name="T3110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118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 fo:text-indent="-0.1097in"/>
      <style:text-properties style:font-name="Liberation Serif" style:font-name-complex="Liberation Serif" fo:font-size="11pt" style:font-size-asian="11pt"/>
    </style:style>
    <style:style style:name="TableCell3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2" style:parent-style-name="Обычный" style:family="paragraph">
      <style:paragraph-properties fo:text-align="center" fo:text-indent="-0.0076in"/>
    </style:style>
    <style:style style:name="T3133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5" style:parent-style-name="Обычный" style:family="paragraph">
      <style:paragraph-properties fo:text-align="center" fo:text-indent="-0.0076in"/>
    </style:style>
    <style:style style:name="T3136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8" style:parent-style-name="Обычный" style:family="paragraph">
      <style:paragraph-properties fo:text-align="center" fo:text-indent="-0.0076in"/>
    </style:style>
    <style:style style:name="T3139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0" style:parent-style-name="Обычный" style:family="paragraph">
      <style:paragraph-properties fo:text-align="center" fo:text-indent="-0.0076in"/>
    </style:style>
    <style:style style:name="T3161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3" style:parent-style-name="Обычный" style:family="paragraph">
      <style:paragraph-properties fo:text-align="center" fo:text-indent="-0.0076in"/>
    </style:style>
    <style:style style:name="T3164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6" style:parent-style-name="Обычный" style:family="paragraph">
      <style:paragraph-properties fo:text-align="center" fo:text-indent="-0.0076in"/>
    </style:style>
    <style:style style:name="T3167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left="-0.075in" fo:margin-right="-0.0958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8" style:parent-style-name="Обычный" style:family="paragraph">
      <style:paragraph-properties fo:text-align="center" fo:text-indent="-0.0076in"/>
    </style:style>
    <style:style style:name="T3189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1" style:parent-style-name="Обычный" style:family="paragraph">
      <style:paragraph-properties fo:text-align="center" fo:text-indent="-0.0076in"/>
    </style:style>
    <style:style style:name="T3192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4" style:parent-style-name="Обычный" style:family="paragraph">
      <style:paragraph-properties fo:text-align="center" fo:text-indent="-0.0076in"/>
    </style:style>
    <style:style style:name="T3195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 fo:margin-left="-0.075in" fo:margin-right="-0.0958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6" style:parent-style-name="Обычный" style:family="paragraph">
      <style:paragraph-properties fo:text-align="center" fo:text-indent="-0.0076in"/>
    </style:style>
    <style:style style:name="T3217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9" style:parent-style-name="Обычный" style:family="paragraph">
      <style:paragraph-properties fo:text-align="center" fo:text-indent="-0.0076in"/>
    </style:style>
    <style:style style:name="T3220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2" style:parent-style-name="Обычный" style:family="paragraph">
      <style:paragraph-properties fo:text-align="center" fo:text-indent="-0.0076in"/>
    </style:style>
    <style:style style:name="T3223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231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232" style:parent-style-name="Обычный" style:family="paragraph">
      <style:paragraph-properties fo:text-align="start" fo:text-indent="0in"/>
    </style:style>
    <style:style style:name="T323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234" style:parent-style-name="Основнойшрифтабзаца" style:family="text">
      <style:text-properties style:font-name="Liberation Serif" style:font-name-complex="Liberation Serif" fo:font-size="11pt" style:font-size-asian="11pt" fo:language="en" fo:country="US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 fo:text-indent="-0.1097in"/>
      <style:text-properties style:font-name="Liberation Serif" style:font-name-complex="Liberation Serif"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8" style:parent-style-name="Обычный" style:family="paragraph">
      <style:paragraph-properties fo:text-align="center" fo:text-indent="-0.0076in"/>
    </style:style>
    <style:style style:name="T3249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1" style:parent-style-name="Обычный" style:family="paragraph">
      <style:paragraph-properties fo:text-align="center" fo:text-indent="-0.0076in"/>
    </style:style>
    <style:style style:name="T3252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4" style:parent-style-name="Обычный" style:family="paragraph">
      <style:paragraph-properties fo:text-align="center" fo:text-indent="-0.0076in"/>
    </style:style>
    <style:style style:name="T3255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6" style:parent-style-name="Обычный" style:family="paragraph">
      <style:paragraph-properties fo:text-align="center" fo:text-indent="-0.0076in"/>
    </style:style>
    <style:style style:name="T3277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9" style:parent-style-name="Обычный" style:family="paragraph">
      <style:paragraph-properties fo:text-align="center" fo:text-indent="-0.0076in"/>
    </style:style>
    <style:style style:name="T3280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2" style:parent-style-name="Обычный" style:family="paragraph">
      <style:paragraph-properties fo:text-align="center" fo:text-indent="-0.0076in"/>
    </style:style>
    <style:style style:name="T3283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left="-0.075in" fo:margin-right="-0.0958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4" style:parent-style-name="Обычный" style:family="paragraph">
      <style:paragraph-properties fo:text-align="center" fo:text-indent="-0.0076in"/>
    </style:style>
    <style:style style:name="T3305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7" style:parent-style-name="Обычный" style:family="paragraph">
      <style:paragraph-properties fo:text-align="center" fo:text-indent="-0.0076in"/>
    </style:style>
    <style:style style:name="T3308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0" style:parent-style-name="Обычный" style:family="paragraph">
      <style:paragraph-properties fo:text-align="center" fo:text-indent="-0.0076in"/>
    </style:style>
    <style:style style:name="T3311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left="-0.075in" fo:margin-right="-0.0958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2" style:parent-style-name="Обычный" style:family="paragraph">
      <style:paragraph-properties fo:text-align="center" fo:text-indent="-0.0076in"/>
    </style:style>
    <style:style style:name="T3333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5" style:parent-style-name="Обычный" style:family="paragraph">
      <style:paragraph-properties fo:text-align="center" fo:text-indent="-0.0076in"/>
    </style:style>
    <style:style style:name="T3336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8" style:parent-style-name="Обычный" style:family="paragraph">
      <style:paragraph-properties fo:text-align="center" fo:text-indent="-0.0076in"/>
    </style:style>
    <style:style style:name="T3339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left="-0.0736in" fo:margin-right="-0.0701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text-indent="0in"/>
    </style:style>
    <style:style style:name="T334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348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left="-0.0701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left="-0.075in" fo:margin-right="-0.075in" fo:text-indent="-0.1055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left="-0.077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left="-0.0708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4" style:parent-style-name="Обычный" style:family="paragraph">
      <style:paragraph-properties fo:text-align="center" fo:margin-left="-0.0055in" fo:text-indent="0.0055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6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 fo:margin-left="-0.0736in" fo:margin-right="-0.075in" fo:text-indent="0in">
        <style:tab-stops/>
      </style:paragraph-properties>
    </style:style>
    <style:style style:name="T3369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 fo:margin-left="-0.0701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0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2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fo:margin-left="-0.0701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 style:language-asian="ru" style:country-asian="RU"/>
    </style:style>
    <style:style style:name="P3425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 style:language-asian="ru" style:country-asian="RU"/>
    </style:style>
    <style:style style:name="P3426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 style:language-asian="ru" style:country-asian="RU"/>
    </style:style>
    <style:style style:name="P3427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 style:language-asian="ru" style:country-asian="RU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 fo:margin-left="-0.0701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1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3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left="-0.0736in" fo:margin-right="-0.075in" fo:text-indent="0in">
        <style:tab-stops/>
      </style:paragraph-properties>
    </style:style>
    <style:style style:name="T3448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left="-0.0701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7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9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1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3479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3480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3481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 fo:margin-left="-0.0701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7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9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P3502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P3503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P3504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fo:margin-left="-0.0701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3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7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535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3536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left="-0.0701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P3557" style:parent-style-name="Обычный" style:family="paragraph">
      <style:paragraph-properties fo:text-align="center" fo:margin-left="-0.0736in" fo:margin-right="-0.075in" fo:text-indent="0in">
        <style:tab-stops/>
      </style:paragraph-properties>
    </style:style>
    <style:style style:name="T355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left="-0.0701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left="-0.075in" fo:margin-right="-0.075in" fo:text-indent="0in">
        <style:tab-stops/>
      </style:paragraph-properties>
    </style:style>
    <style:style style:name="T3570" style:parent-style-name="Основнойшрифтабзаца" style:family="text">
      <style:text-properties style:font-name="Liberation Serif" style:font-name-complex="Liberation Serif" fo:font-size="11pt" style:font-size-asian="11pt" fo:language="en" fo:country="US"/>
    </style:style>
    <style:style style:name="T357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572" style:parent-style-name="Основнойшрифтабзаца" style:family="text">
      <style:text-properties style:font-name="Liberation Serif" style:font-name-complex="Liberation Serif" fo:font-size="11pt" style:font-size-asian="11pt" fo:language="en" fo:country="U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left="-0.0736in" fo:margin-right="-0.075in" fo:text-indent="0in">
        <style:tab-stops/>
      </style:paragraph-properties>
      <style:text-properties style:font-name="Liberation Serif" style:font-name-complex="Liberation Serif" fo:font-size="11pt" style:font-size-asian="11pt" style:language-asian="ru" style:country-asian="RU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left="-0.0701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left="-0.0736in" fo:margin-right="-0.075in" fo:text-indent="0in">
        <style:tab-stops/>
      </style:paragraph-properties>
    </style:style>
    <style:style style:name="T3612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618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619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left="-0.0708in" fo:margin-right="-0.075in" fo:text-indent="-0.0041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left="-0.0701in" fo:margin-right="-0.075in" fo:text-indent="0in">
        <style:tab-stops/>
      </style:paragraph-properties>
    </style:style>
    <style:style style:name="T362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625" style:parent-style-name="Основнойшрифтабзаца" style:family="text">
      <style:text-properties style:font-name="Liberation Serif" style:font-name-complex="Liberation Serif" fo:font-size="11pt" style:font-size-asian="11pt" fo:language="en" fo:country="US"/>
    </style:style>
    <style:style style:name="T3626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left="-0.0736in" fo:margin-right="-0.075in" fo:text-indent="0in">
        <style:tab-stops/>
      </style:paragraph-properties>
    </style:style>
    <style:style style:name="T3643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364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3645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Row3646" style:family="table-row">
      <style:table-row-properties style:min-row-height="0.0513in" style:use-optimal-row-height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701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702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778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779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780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text-indent="0in"/>
    </style:style>
    <style:style style:name="T3826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1pt" style:font-size-asian="11pt" style:language-asian="ru" style:country-asian="RU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832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833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834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 fo:margin-left="-0.0729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 fo:margin-left="-0.0729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fo:margin-left="-0.0729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3" style:parent-style-name="Обычный" style:family="paragraph">
      <style:paragraph-properties fo:text-align="center" fo:margin-left="-0.0729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5" style:parent-style-name="Обычный" style:family="paragraph">
      <style:paragraph-properties fo:text-align="center" fo:margin-left="-0.0729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7" style:parent-style-name="Обычный" style:family="paragraph">
      <style:paragraph-properties fo:text-align="center" fo:margin-left="-0.0729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885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886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0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2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4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7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9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937" style:parent-style-name="Обычный" style:family="paragraph">
      <style:paragraph-properties fo:text-align="start" fo:text-indent="0in"/>
    </style:style>
    <style:style style:name="T3938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939" style:parent-style-name="Основнойшрифтабзаца" style:family="text">
      <style:text-properties style:font-name="Liberation Serif" style:font-name-complex="Liberation Serif" fo:font-size="11pt" style:font-size-asian="11pt" fo:language="en" fo:country="US"/>
    </style:style>
    <style:style style:name="T394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3941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3942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943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944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8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0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2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3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3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7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995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3996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4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9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 fo:margin-right="-0.075in" fo:text-indent="-0.0736in"/>
    </style:style>
    <style:style style:name="T4042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4048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P4049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5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text-align="start" fo:text-indent="0in"/>
      <style:text-properties style:font-name="Liberation Serif" style:font-name-complex="Liberation Serif" fo:font-size="11pt" style:font-size-asian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text-indent="-0.075in"/>
      <style:text-properties style:font-name="Liberation Serif" style:font-name-complex="Liberation Serif" fo:font-size="11pt" style:font-size-asian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 fo:margin-right="-0.075in" fo:text-indent="0in"/>
      <style:text-properties style:font-name="Liberation Serif" style:font-name-complex="Liberation Serif" fo:font-size="11pt" style:font-size-asian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8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0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 fo:margin-right="-0.075in" fo:text-indent="-0.0736in"/>
    </style:style>
    <style:style style:name="T4095" style:parent-style-name="Основнойшрифтабзаца" style:family="text">
      <style:text-properties style:font-name="Liberation Serif" style:font-name-complex="Liberation Serif" fo:font-size="11pt" style:font-size-asian="11pt" style:language-asian="ru" style:country-asian="RU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4101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4102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text-indent="-0.0854in"/>
      <style:text-properties style:font-name="Liberation Serif" style:font-name-complex="Liberation Serif" fo:font-size="11pt" style:font-size-asian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6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8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0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 fo:text-indent="-0.0854in"/>
      <style:text-properties style:font-name="Liberation Serif" style:font-name-complex="Liberation Serif" fo:font-size="11pt" style:font-size-asian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1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3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4153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4154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 fo:text-indent="-0.0854in"/>
      <style:text-properties style:font-name="Liberation Serif" style:font-name-complex="Liberation Serif" fo:font-size="11pt" style:font-size-asian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8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0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2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text-indent="-0.0854in"/>
      <style:text-properties style:font-name="Liberation Serif" style:font-name-complex="Liberation Serif" fo:font-size="11pt" style:font-size-asian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3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7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4205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 fo:text-indent="-0.0854in"/>
      <style:text-properties style:font-name="Liberation Serif" style:font-name-complex="Liberation Serif" fo:font-size="11pt" style:font-size-asian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9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1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3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text-indent="-0.0854in"/>
      <style:text-properties style:font-name="Liberation Serif" style:font-name-complex="Liberation Serif" fo:font-size="11pt" style:font-size-asian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4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6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8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4256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 fo:text-indent="-0.0854in"/>
      <style:text-properties style:font-name="Liberation Serif" style:font-name-complex="Liberation Serif" fo:font-size="11pt" style:font-size-asian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0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2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4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 fo:text-indent="-0.0555in"/>
      <style:text-properties style:font-name="Liberation Serif" style:font-name-complex="Liberation Serif" fo:font-size="11pt" style:font-size-asian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7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9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4307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 fo:text-indent="-0.0555in"/>
      <style:text-properties style:font-name="Liberation Serif" style:font-name-complex="Liberation Serif" fo:font-size="11pt" style:font-size-asian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1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3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 fo:text-indent="-0.0555in"/>
      <style:text-properties style:font-name="Liberation Serif" style:font-name-complex="Liberation Serif" fo:font-size="11pt" style:font-size-asian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6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8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0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P4358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 fo:text-indent="-0.0555in"/>
      <style:text-properties style:font-name="Liberation Serif" style:font-name-complex="Liberation Serif" fo:font-size="11pt" style:font-size-asian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2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4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6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language-asian="ru" style:country-asian="RU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Обычный" style:family="paragraph">
      <style:paragraph-properties fo:text-align="start" fo:text-indent="0.0006in"/>
      <style:text-properties style:font-name="Liberation Serif" style:font-name-complex="Liberation Serif" fo:font-size="11pt" style:font-size-asian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 fo:text-indent="-0.0854in"/>
      <style:text-properties style:font-name="Liberation Serif" style:font-name-complex="Liberation Serif" fo:font-size="11pt" style:font-size-asian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margin-left="-0.075in" fo:margin-right="-0.0777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7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9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1" style:parent-style-name="Обычный" style:family="paragraph">
      <style:paragraph-properties fo:text-align="center" fo:margin-left="-0.075in" fo:margin-right="-0.0763in" fo:text-indent="0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margin-right="-0.075in" fo:text-indent="-0.0736in"/>
      <style:text-properties style:font-name="Liberation Serif" style:font-name-complex="Liberation Serif" fo:font-size="11pt" style:font-size-asian="11pt" style:language-asian="ru" style:country-asian="RU"/>
    </style:style>
    <style:style style:name="P4404" style:parent-style-name="Обычный" style:master-page-name="MP3" style:family="paragraph">
      <style:paragraph-properties fo:break-before="page" fo:text-align="center" fo:margin-left="-0.3937in" fo:text-indent="0in" style:page-number="6">
        <style:tab-stops/>
      </style:paragraph-properties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й в постановление<text:s/></text:span></text:p>
      <text:p text:style-name="P15">Правительства Свердловской области от 24.10.2013 № 1299-ПП<text:s/></text:p>
      <text:p text:style-name="P16">«Об утверждении государственной программы Свердловской области «Обеспечение<text:s/>эпизоотического и ветеринарно-санитарного благополучия<text:s/></text:p>
      <text:p text:style-name="P17">Свердловской области до 2024 года»</text:p>
      <text:p text:style-name="P18"/>
      <text:p text:style-name="P19"/>
      <text:p text:style-name="P20"><text:span text:style-name="T21">В соответствии со статьей 101 Областного закона от 10 марта 1999 года<text:s/></text:span><text:span text:style-name="T22"><text:line-break/></text:span><text:span text:style-name="T23">№ 4-ОЗ «О правовых актах в Свердловской области», Законом Свердловской области от 8 декабря</text:span><text:span text:style-name="T24"><text:s/>2021 года № 111-ОЗ «Об областном бюджете на 2022 год и плановый период 2023 и 2024 годов», постановлением Правительства Свердловской области от 17.09.2014 № 790-ПП «Об утверждении Порядка формирования и реализации государственных программ Свердловской обл</text:span><text:span text:style-name="T25">асти», в целях повышения эффективности государственного управления в сфере ветеринарии Правительство Свердловской области</text:span></text:p>
      <text:p text:style-name="P26">ПОСТАНОВЛЯЕТ:</text:p>
      <text:p text:style-name="P27"><text:span text:style-name="T28">1. Внести в постановление<text:s/></text:span><text:span text:style-name="T29">Правительства Свердловской области от 24.10.2013 № 1299-ПП «Об утверждении государственной про</text:span><text:span text:style-name="T30">граммы Свердловской области «Обеспечение эпизоотического и ветеринарно-санитарного благополучия Свердловской области до 2024 года» («Областная газета», 2013, 8 ноября, № 525–529) с изменениями, внесенными постановлениями Правительства Свердловской области<text:s/></text:span><text:span text:style-name="T31">от 07.05.2014 № 382-ПП, от 25.12.2014 № 1197-ПП, от 26.03.2015 № 212-ПП, от 05.08.2015 № 716-ПП, от 24.12.2015 № 1188-ПП, от 13.04.2017 № 258-ПП, от 07.12.2017 № 925-ПП, от 03.05.2018 № 270-ПП, от 06.06.2018 № 367-ПП, от 27.09.2018 № 643-ПП, от 18.04.2019<text:s/></text:span><text:span text:style-name="T32"><text:line-break/></text:span><text:span text:style-name="T33">№ 252-ПП, от 16.01.2020 № 22-ПП, от 14.05.2020 № 308-ПП и от 16.07.2020<text:s/></text:span><text:span text:style-name="T34"><text:line-break/></text:span><text:span text:style-name="T35">№ 480-ПП, от 01.04.2021 № 187-ПП, от 16.07.2021 № 430-ПП и от 07.04.2022 № 245-ПП (далее – постановление Правительства Свердловской области от 24.10.2013 № 1299-ПП), следующее измене</text:span><text:span text:style-name="T36">ние:</text:span></text:p>
      <text:p text:style-name="P37"><text:span text:style-name="T38">в наименовании и пункте 1 слова «до 2024 года» заменить словами «до 2027</text:span><text:span text:style-name="T39"> </text:span><text:span text:style-name="T40">года».</text:span></text:p>
      <text:p text:style-name="P41"><text:span text:style-name="T42">2. Внести в государственную программу Свердловской области «</text:span><text:span text:style-name="T43">Обеспечение эпизоотического и ветеринарно-санитарного благополучия Свердловской области до 2024 года»,<text:s/></text:span><text:span text:style-name="T44">утвержденную постановлением Правительства Свердловской области от 24.10.2013 № 1299-ПП, следующие изменения:</text:span></text:p>
      <text:p text:style-name="P45">1) в грифе утверждения, наименовании, наименовании паспорта, в паспорте<text:s/><text:soft-page-break/>в таблице в строке «Перечень основных целевых показателей государственной программы» в графе второй в подпункте 12, в разделе 1 абзаце первом, в приложении № 3 в таблице в строке 13 в графах 3 и 5 слова «до 2024 года» заменить словами «до 2027 года».</text:p>
      <text:p text:style-name="P46"><text:span text:style-name="T47">2) в паспорте в таблице в строке «</text:span><text:span text:style-name="T48">Ответственный исполнитель государственной прог</text:span><text:span text:style-name="T49">раммы Свердловской области «Обеспечение эпизоотического и ветеринарно-санитарного благополучия Свердловской области до 2024 года» (далее<text:s/></text:span><text:span text:style-name="T50">–</text:span><text:span text:style-name="T51"><text:s/>государственная программа)»<text:s/></text:span><text:span text:style-name="T52">графу первую изложить в следующей редакции:</text:span></text:p>
      <text:p text:style-name="P53"><text:span text:style-name="T54">«Ответственный<text:s/></text:span><text:span text:style-name="T55">исполнитель государственной пр</text:span><text:span text:style-name="T56">ограммы Свердловской области «Обеспечение эпизоотического и ветеринарно-санитарного благополучия Свердловской области до 2027 года» (далее<text:s/></text:span><text:span text:style-name="T57">–</text:span><text:span text:style-name="T58"><text:s/>государственная программа)»;</text:span></text:p>
      <text:p text:style-name="P59"><text:span text:style-name="T60">3) в паспорте в таблице в строке «Сроки реализации государственной программы» в графе<text:s/></text:span><text:span text:style-name="T61">второй слова «2014<text:s/></text:span><text:span text:style-name="T62">–</text:span><text:span text:style-name="T63"><text:s/>2024 годы» заменить словами<text:s/></text:span><text:span text:style-name="T64"><text:line-break/></text:span><text:span text:style-name="T65">«2014 – 2027 годы»;</text:span></text:p>
      <text:p text:style-name="P66">4) в паспорте в таблице в строке «Объемы финансирования государственной программы по годам реализации» графу вторую изложить в следующей редакции:</text:p>
      <text:p text:style-name="P67"><text:span text:style-name="T68">«всего – 11 478 859,4 тыс. рублей;</text:span></text:p>
      <text:p text:style-name="P69">2014<text:s/>год – 367 127,0 тыс. рублей;</text:p>
      <text:p text:style-name="P70">2015 год – 408 673,7 тыс. рублей;</text:p>
      <text:p text:style-name="P71">2016 год – 408 351,9 тыс. рублей;</text:p>
      <text:p text:style-name="P72">2017 год – 511 601,6 тыс. рублей;</text:p>
      <text:p text:style-name="P73">2018 год – 546 151,0 тыс. рублей;</text:p>
      <text:p text:style-name="P74">2019 год – 993 000,3 тыс. рублей;</text:p>
      <text:p text:style-name="P75">2020 год – 1 075 888,9 тыс. рублей;</text:p>
      <text:p text:style-name="P76">2021 год – 1 040 105,8 тыс. рублей;</text:p>
      <text:p text:style-name="P77">2022 год – 1 031 155,2 тыс. рублей;</text:p>
      <text:p text:style-name="P78">2023 год – 1 026 182,1 тыс. рублей;</text:p>
      <text:p text:style-name="P79">2024 год – 1 014 894,9 тыс. рублей;</text:p>
      <text:p text:style-name="P80"><text:span text:style-name="T81">2025 год – 1 010</text:span><text:span text:style-name="T82"> </text:span><text:span text:style-name="T83">059,6 тыс. рублей;</text:span></text:p>
      <text:p text:style-name="P84"><text:span text:style-name="T85">2026 год – 1 010</text:span><text:span text:style-name="T86"> </text:span><text:span text:style-name="T87">059,6 тыс. рублей;</text:span></text:p>
      <text:p text:style-name="P88"><text:span text:style-name="T89">2027 год – 1 010</text:span><text:span text:style-name="T90"> </text:span><text:span text:style-name="T91">059,6 тыс. рублей;</text:span></text:p>
      <text:p text:style-name="P92">из них:</text:p>
      <text:p text:style-name="P93">федеральный<text:s/>бюджет – 35 548,8 тыс. рублей,</text:p>
      <text:p text:style-name="P94">в том числе:</text:p>
      <text:p text:style-name="P95">2022 год – 12 636,7 тыс. рублей;</text:p>
      <text:p text:style-name="P96">2023 год – 18 415,3 тыс. рублей;</text:p>
      <text:p text:style-name="P97">2024 год – 4496,8 тыс. рублей;</text:p>
      <text:p text:style-name="P98">областной бюджет – 7 317 147,2 тыс. рублей,</text:p>
      <text:p text:style-name="P99">в том числе:</text:p>
      <text:p text:style-name="P100">2014 год – 367 127,0 тыс. рублей;</text:p>
      <text:p text:style-name="P101">2015 год – 408 673,7<text:s/>тыс. рублей;</text:p>
      <text:p text:style-name="P102">2016 год – 408 351,9 тыс. рублей;</text:p>
      <text:p text:style-name="P103">2017 год – 511 601,6 тыс. рублей;</text:p>
      <text:p text:style-name="P104">2018 год – 546 151,0 тыс. рублей;</text:p>
      <text:p text:style-name="P105">2019 год – 580 976,1 тыс. рублей;</text:p>
      <text:p text:style-name="P106">2020 год – 579 056,7 тыс. рублей;</text:p>
      <text:p text:style-name="P107">2021 год – 546 899,2 тыс. рублей;</text:p>
      <text:p text:style-name="P108">2022 год – 562 299,4 тыс. рублей;</text:p>
      <text:p text:style-name="P109">2023<text:s/>год – 560 916,9 тыс. рублей;</text:p>
      <text:p text:style-name="P110">2024 год – 561 527,3 тыс. рублей;</text:p>
      <text:p text:style-name="P111">2025 год – 561 188,8 тыс. рублей;</text:p>
      <text:p text:style-name="P112">2026 год – 561 188,8 тыс. рублей;</text:p>
      <text:p text:style-name="P113">2027 год – 561 188,8 тыс. рублей;</text:p>
      <text:p text:style-name="P114">внебюджетные источники – 4 126 163,4 тыс. рублей,</text:p>
      <text:p text:style-name="P115">в том числе:</text:p>
      <text:p text:style-name="P116">2019 год – 412 024,2 тыс. рублей;</text:p>
      <text:p text:style-name="P117">2020 год – 496 832,2 тыс. рублей;</text:p>
      <text:p text:style-name="P118">2021 год – 493 206,6 тыс. рублей;</text:p>
      <text:p text:style-name="P119">2022 год – 481 767,3 тыс. рублей;</text:p>
      <text:p text:style-name="P120">2023 год – 446 849,9 тыс. рублей;</text:p>
      <text:p text:style-name="P121">2024 год – 448 870,8 тыс. рублей;</text:p>
      <text:p text:style-name="P122">2025 год – 448 870,8 тыс. рублей;</text:p>
      <text:p text:style-name="P123">2026 год – 448 870,8 тыс. рублей;</text:p>
      <text:p text:style-name="P124">2027 год –<text:s/>448 870,8 тыс. рублей»;</text:p>
      <text:p text:style-name="P125">5) в разделе 1 абзац шестой изложить в следующей редакции:</text:p>
      <text:p text:style-name="P126">«Целями социально-экономической политики Свердловской области на 2016 - 2030 годы являются повышение качества жизни населения, представляющего Свердловскую область как<text:s/>привлекательную для жизни и развития человека территорию, и повышение конкурентоспособности Свердловской области в глобальной экономике.»;</text:p>
      <text:p text:style-name="P127"><text:span text:style-name="T128">6)</text:span><text:span text:style-name="T129"> </text:span><text:span text:style-name="T130">приложение № 1 изложить в новой редакции (приложение № 1);</text:span></text:p>
      <text:p text:style-name="P131">7) в приложении № 2 таблицу 2 изложить в новой редакции<text:s/>(приложение № 2).</text:p>
      <text:p text:style-name="P132"><text:span text:style-name="T133">3. </text:span><text:span text:style-name="T134">Настоящее постановление опубликовать на «Официальном интернет-портале правовой информации Свердловской области» (</text:span><text:span text:style-name="T135">www</text:span><text:span text:style-name="T136">.</text:span><text:span text:style-name="T137">pravo</text:span><text:span text:style-name="T138">.</text:span><text:span text:style-name="T139">g</text:span><text:span text:style-name="T140">о</text:span><text:span text:style-name="T141">v</text:span><text:span text:style-name="T142">66.</text:span><text:span text:style-name="T143">ru</text:span><text:span text:style-name="T144">).</text:span></text:p>
      <text:p text:style-name="P145"/>
      <text:p text:style-name="P146"/>
      <text:p text:style-name="P147">Губернатор<text:s/></text:p>
      <text:p text:style-name="P148">Свердловской области<text:tab/>Е.В. Куйвашев</text:p>
      <text:p text:style-name="P149">Приложение № 1</text:p>
      <text:p text:style-name="P152">к постановлению Правительства</text:p>
      <text:p text:style-name="P153">Свердловской области</text:p>
      <text:p text:style-name="P154"><text:span text:style-name="T155">от______________№ _________</text:span></text:p>
      <text:p text:style-name="P156"/>
      <text:p text:style-name="P157"/>
      <text:h text:style-name="P158" text:outline-level="1"><text:span text:style-name="T159">Цели, задачи и целевые показатели</text:span><text:span text:style-name="T160"><text:line-break/></text:span><text:span text:style-name="T161">реализации государственной программы Свердловской области «Обеспечение<text:s/></text:span><text:span text:style-name="T162">эпизоотического и ветеринарно-санитарного благополучия Свердловской области<text:s/></text:span><text:span text:style-name="T163">до 2027 года»</text:span></text:h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Номер строки</text:p>
          </table:table-cell>
          <table:table-cell table:style-name="TableCell189" table:number-rows-spanned="2">
            <text:p text:style-name="P190">Номер</text:p>
            <text:p text:style-name="P191">цели, задачи, целевого показателя</text:p>
          </table:table-cell>
          <table:table-cell table:style-name="TableCell192" table:number-rows-spanned="2">
            <text:p text:style-name="P193">Наименование цели и задачи, целевого показателя</text:p>
          </table:table-cell>
          <table:table-cell table:style-name="TableCell194" table:number-rows-spanned="2">
            <text:p text:style-name="P195">Единица измере-ния</text:p>
          </table:table-cell>
          <table:table-cell table:style-name="TableCell196" table:number-columns-spanned="14">
            <text:p text:style-name="P197">Значение целевого показателя реализации государствен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rows-spanned="2">
            <text:p text:style-name="P199">Источник значения показателя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2014<text:s/></text:p>
            <text:p text:style-name="P207">год</text:p>
          </table:table-cell>
          <table:table-cell table:style-name="TableCell208">
            <text:p text:style-name="P209">2015<text:s/></text:p>
            <text:p text:style-name="P210">год</text:p>
          </table:table-cell>
          <table:table-cell table:style-name="TableCell211">
            <text:p text:style-name="P212">2016 </text:p>
            <text:p text:style-name="P213">год</text:p>
          </table:table-cell>
          <table:table-cell table:style-name="TableCell214">
            <text:p text:style-name="P215">2017  </text:p>
            <text:p text:style-name="P216">год</text:p>
          </table:table-cell>
          <table:table-cell table:style-name="TableCell217">
            <text:p text:style-name="P218">2018 <text:s/>год</text:p>
          </table:table-cell>
          <table:table-cell table:style-name="TableCell219">
            <text:p text:style-name="P220">2019</text:p>
            <text:p text:style-name="P221">год</text:p>
          </table:table-cell>
          <table:table-cell table:style-name="TableCell222">
            <text:p text:style-name="P223">2020 </text:p>
            <text:p text:style-name="P224">год</text:p>
          </table:table-cell>
          <table:table-cell table:style-name="TableCell225">
            <text:p text:style-name="P226">2021 </text:p>
            <text:p text:style-name="P227">год</text:p>
          </table:table-cell>
          <table:table-cell table:style-name="TableCell228">
            <text:p text:style-name="P229">2022<text:s/></text:p>
            <text:p text:style-name="P230">год</text:p>
          </table:table-cell>
          <table:table-cell table:style-name="TableCell231">
            <text:p text:style-name="P232">2023</text:p>
            <text:p text:style-name="P233">год</text:p>
          </table:table-cell>
          <table:table-cell table:style-name="TableCell234">
            <text:p text:style-name="P235">2024</text:p>
            <text:p text:style-name="P236">год</text:p>
          </table:table-cell>
          <table:table-cell table:style-name="TableCell237">
            <text:p text:style-name="P238">2025</text:p>
            <text:p text:style-name="P239">год</text:p>
          </table:table-cell>
          <table:table-cell table:style-name="TableCell240">
            <text:p text:style-name="P241">2026</text:p>
            <text:p text:style-name="P242">год</text:p>
          </table:table-cell>
          <table:table-cell table:style-name="TableCell243">
            <text:p text:style-name="P244">2027 год</text:p>
          </table:table-cell>
          <table:covered-table-cell>
            <text:p text:style-name="P245"/>
          </table:covered-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1</text:p>
            </table:table-cell>
            <table:table-cell table:style-name="TableCell276">
              <text:p text:style-name="P277">2</text:p>
            </table:table-cell>
            <table:table-cell table:style-name="TableCell278">
              <text:p text:style-name="P279">3</text:p>
            </table:table-cell>
            <table:table-cell table:style-name="TableCell280">
              <text:p text:style-name="P281">4</text:p>
            </table:table-cell>
            <table:table-cell table:style-name="TableCell282">
              <text:p text:style-name="P283">5</text:p>
            </table:table-cell>
            <table:table-cell table:style-name="TableCell284">
              <text:p text:style-name="P285">6</text:p>
            </table:table-cell>
            <table:table-cell table:style-name="TableCell286">
              <text:p text:style-name="P287">7</text:p>
            </table:table-cell>
            <table:table-cell table:style-name="TableCell288">
              <text:p text:style-name="P289">8</text:p>
            </table:table-cell>
            <table:table-cell table:style-name="TableCell290">
              <text:p text:style-name="P291">9</text:p>
            </table:table-cell>
            <table:table-cell table:style-name="TableCell292">
              <text:p text:style-name="P293">10</text:p>
            </table:table-cell>
            <table:table-cell table:style-name="TableCell294">
              <text:p text:style-name="P295">11</text:p>
            </table:table-cell>
            <table:table-cell table:style-name="TableCell296">
              <text:p text:style-name="P297">12</text:p>
            </table:table-cell>
            <table:table-cell table:style-name="TableCell298">
              <text:p text:style-name="P299">13</text:p>
            </table:table-cell>
            <table:table-cell table:style-name="TableCell300">
              <text:p text:style-name="P301">14</text:p>
            </table:table-cell>
            <table:table-cell table:style-name="TableCell302">
              <text:p text:style-name="P303">15</text:p>
            </table:table-cell>
            <table:table-cell table:style-name="TableCell304">
              <text:p text:style-name="P305">16</text:p>
            </table:table-cell>
            <table:table-cell table:style-name="TableCell306">
              <text:p text:style-name="P307">17</text:p>
            </table:table-cell>
            <table:table-cell table:style-name="TableCell308">
              <text:p text:style-name="P309">18</text:p>
            </table:table-cell>
            <table:table-cell table:style-name="TableCell310">
              <text:p text:style-name="P311">19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 table:number-columns-spanned="2">
              <text:p text:style-name="P317"/>
            </table:table-cell>
            <table:covered-table-cell/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</table:table-row>
        </table:table-header-rows>
        <table:table-row table:style-name="TableRow322">
          <table:table-cell table:style-name="TableCell323">
            <text:p text:style-name="P324">.</text:p>
          </table:table-cell>
          <table:table-cell table:style-name="TableCell325">
            <text:p text:style-name="P326">1.</text:p>
          </table:table-cell>
          <table:table-cell table:style-name="TableCell327" table:number-columns-spanned="17">
            <text:p text:style-name="P328">Программа «Обеспечение эпизоотического и ветеринарно-санитарного благополучия Свердловской области до 2024 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1.1.</text:p>
          </table:table-cell>
          <table:table-cell table:style-name="TableCell338" table:number-columns-spanned="17">
            <text:p text:style-name="P339">Цель 1. Обеспечение стойкого<text:s/>эпизоотического и ветеринарно-санитарного благополучия в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1.1.1.</text:p>
          </table:table-cell>
          <table:table-cell table:style-name="TableCell349" table:number-columns-spanned="17">
            <text:p text:style-name="P350">Задача 1. Предупреждение и ликвидация болезней животных и их л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bookmark-start text:name="sub_1104"/>4.<text:bookmark-end text:name="sub_1104"/></text:p>
          </table:table-cell>
          <table:table-cell table:style-name="TableCell358">
            <text:p text:style-name="P359">1.1.1.1.</text:p>
          </table:table-cell>
          <table:table-cell table:style-name="TableCell360">
            <text:p text:style-name="P361">Доля проведенных противоэпизооти-ческих мероприятий от общего</text:p>
            <text:p text:style-name="P362">количества<text:s/>предусмотренных мероприятий</text:p>
          </table:table-cell>
          <table:table-cell table:style-name="TableCell363">
            <text:p text:style-name="P364">процен-тов</text:p>
          </table:table-cell>
          <table:table-cell table:style-name="TableCell365">
            <text:p text:style-name="P366">100,00</text:p>
          </table:table-cell>
          <table:table-cell table:style-name="TableCell367">
            <text:p text:style-name="P368">100,00</text:p>
          </table:table-cell>
          <table:table-cell table:style-name="TableCell369">
            <text:p text:style-name="P370">100,00</text:p>
          </table:table-cell>
          <table:table-cell table:style-name="TableCell371">
            <text:p text:style-name="P372">100,00</text:p>
          </table:table-cell>
          <table:table-cell table:style-name="TableCell373">
            <text:p text:style-name="P374">100,00</text:p>
          </table:table-cell>
          <table:table-cell table:style-name="TableCell375">
            <text:p text:style-name="P376">х</text:p>
          </table:table-cell>
          <table:table-cell table:style-name="TableCell377">
            <text:p text:style-name="P378"><text:span text:style-name="T379">х</text:span></text:p>
          </table:table-cell>
          <table:table-cell table:style-name="TableCell380">
            <text:p text:style-name="P381">х</text:p>
          </table:table-cell>
          <table:table-cell table:style-name="TableCell382">
            <text:p text:style-name="P383">х</text:p>
          </table:table-cell>
          <table:table-cell table:style-name="TableCell384">
            <text:p text:style-name="P385">х</text:p>
          </table:table-cell>
          <table:table-cell table:style-name="TableCell386">
            <text:p text:style-name="P387">х</text:p>
          </table:table-cell>
          <table:table-cell table:style-name="TableCell388">
            <text:p text:style-name="P389">х</text:p>
          </table:table-cell>
          <table:table-cell table:style-name="TableCell390">
            <text:p text:style-name="P391">х</text:p>
          </table:table-cell>
          <table:table-cell table:style-name="TableCell392">
            <text:p text:style-name="P393">х</text:p>
          </table:table-cell>
          <table:table-cell table:style-name="TableCell394">
            <text:p text:style-name="P395">1) государственное задание на выполнение государственных работ в сфере ветеринарии государственными учреждениями ветеринарии Свердловской области;</text:p>
            <text:p text:style-name="P396">2) сведения<text:s/>о противоэпизооти-ческих мероприятиях</text:p>
            <text:p text:style-name="P397"><text:span text:style-name="T398">(</text:span><text:a xlink:href="http://internet.garant.ru/document/redirect/12159867/2020" office:target-frame-name="_top" xlink:show="replace"><text:span text:style-name="T399">форма 1-вет А</text:span></text:a><text:span text:style-name="T400">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bookmark-start text:name="sub_1105"/>5.<text:bookmark-end text:name="sub_1105"/></text:p>
          </table:table-cell>
          <table:table-cell table:style-name="TableCell416">
            <text:p text:style-name="P417">1.1.1.2.</text:p>
          </table:table-cell>
          <table:table-cell table:style-name="TableCell418">
            <text:p text:style-name="P419">Доля проведенных мониторинговых исследований</text:p>
            <text:p text:style-name="P420">на африканскую чуму свиней от общего числа запланированных исследований</text:p>
          </table:table-cell>
          <table:table-cell table:style-name="TableCell421">
            <text:p text:style-name="P422">процен-тов</text:p>
          </table:table-cell>
          <table:table-cell table:style-name="TableCell423">
            <text:p text:style-name="P424">100,00</text:p>
          </table:table-cell>
          <table:table-cell table:style-name="TableCell425">
            <text:p text:style-name="P426">100,00</text:p>
          </table:table-cell>
          <table:table-cell table:style-name="TableCell427">
            <text:p text:style-name="P428">100,00</text:p>
          </table:table-cell>
          <table:table-cell table:style-name="TableCell429">
            <text:p text:style-name="P430">100,00</text:p>
          </table:table-cell>
          <table:table-cell table:style-name="TableCell431">
            <text:p text:style-name="P432">100,00</text:p>
          </table:table-cell>
          <table:table-cell table:style-name="TableCell433">
            <text:p text:style-name="P434">х</text:p>
          </table:table-cell>
          <table:table-cell table:style-name="TableCell435">
            <text:p text:style-name="P436">х</text:p>
          </table:table-cell>
          <table:table-cell table:style-name="TableCell437">
            <text:p text:style-name="P438">х</text:p>
          </table:table-cell>
          <table:table-cell table:style-name="TableCell439">
            <text:p text:style-name="P440">х</text:p>
          </table:table-cell>
          <table:table-cell table:style-name="TableCell441">
            <text:p text:style-name="P442">х</text:p>
          </table:table-cell>
          <table:table-cell table:style-name="TableCell443">
            <text:p text:style-name="P444">х</text:p>
          </table:table-cell>
          <table:table-cell table:style-name="TableCell445">
            <text:p text:style-name="P446">х</text:p>
          </table:table-cell>
          <table:table-cell table:style-name="TableCell447">
            <text:p text:style-name="P448">х</text:p>
          </table:table-cell>
          <table:table-cell table:style-name="TableCell449">
            <text:p text:style-name="P450">х</text:p>
          </table:table-cell>
          <table:table-cell table:style-name="TableCell451">
            <text:p text:style-name="P452">1) государственное задание на выполнение</text:p>
            <text:p text:style-name="P453">государственных работ в сфере ветеринарии государственными<text:s/>учреждениями ветеринарии Свердловской области;</text:p>
            <text:p text:style-name="P454">2) сведения о противоэпизооти-ческих мероприятиях</text:p>
            <text:p text:style-name="P455"><text:span text:style-name="T456">(</text:span><text:a xlink:href="http://internet.garant.ru/document/redirect/12159867/2020" office:target-frame-name="_top" xlink:show="replace"><text:span text:style-name="T457">форма 1-вет А</text:span></text:a><text:span text:style-name="T458">);</text:span></text:p>
            <text:p text:style-name="P459">3) срочный отчет</text:p>
            <text:p text:style-name="P460">о выявлении карантинных и особо опасных болезней<text:s/>животных<text:s/></text:p>
            <text:p text:style-name="P461">по результатам лабораторных исследований</text:p>
            <text:p text:style-name="P462"><text:span text:style-name="T463">(</text:span><text:a xlink:href="http://internet.garant.ru/document/redirect/12159867/2027" office:target-frame-name="_top" xlink:show="replace"><text:span text:style-name="T464">форма 4-вет-Б</text:span></text:a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bookmark-start text:name="sub_1106"/>6.<text:bookmark-end text:name="sub_1106"/></text:p>
          </table:table-cell>
          <table:table-cell table:style-name="TableCell479">
            <text:p text:style-name="P480">1.1.1.3.</text:p>
          </table:table-cell>
          <table:table-cell table:style-name="TableCell481">
            <text:p text:style-name="P482">Количество единиц приобретенных средств измерения, испытательных, вспомогательных приборов</text:p>
            <text:p text:style-name="P483">и оборудования для диагностики болезней животных</text:p>
            <text:p text:style-name="P484">и определения безопасности продукции</text:p>
            <text:p text:style-name="P485">животного</text:p>
            <text:p text:style-name="P486">и растительного происхождения</text:p>
          </table:table-cell>
          <table:table-cell table:style-name="TableCell487">
            <text:p text:style-name="P488">единиц</text:p>
          </table:table-cell>
          <table:table-cell table:style-name="TableCell489">
            <text:p text:style-name="P490">х</text:p>
          </table:table-cell>
          <table:table-cell table:style-name="TableCell491">
            <text:p text:style-name="P492">х</text:p>
          </table:table-cell>
          <table:table-cell table:style-name="TableCell493">
            <text:p text:style-name="P494">х</text:p>
          </table:table-cell>
          <table:table-cell table:style-name="TableCell495">
            <text:p text:style-name="P496">х</text:p>
          </table:table-cell>
          <table:table-cell table:style-name="TableCell497">
            <text:p text:style-name="P498">175</text:p>
          </table:table-cell>
          <table:table-cell table:style-name="TableCell499">
            <text:p text:style-name="P500">х</text:p>
          </table:table-cell>
          <table:table-cell table:style-name="TableCell501">
            <text:p text:style-name="P502">х</text:p>
          </table:table-cell>
          <table:table-cell table:style-name="TableCell503">
            <text:p text:style-name="P504">х</text:p>
          </table:table-cell>
          <table:table-cell table:style-name="TableCell505">
            <text:p text:style-name="P506">х</text:p>
          </table:table-cell>
          <table:table-cell table:style-name="TableCell507">
            <text:p text:style-name="P508">х</text:p>
          </table:table-cell>
          <table:table-cell table:style-name="TableCell509">
            <text:p text:style-name="P510">х</text:p>
          </table:table-cell>
          <table:table-cell table:style-name="TableCell511">
            <text:p text:style-name="P512">х</text:p>
          </table:table-cell>
          <table:table-cell table:style-name="TableCell513">
            <text:p text:style-name="P514">х</text:p>
          </table:table-cell>
          <table:table-cell table:style-name="TableCell515">
            <text:p text:style-name="P516">х</text:p>
          </table:table-cell>
          <table:table-cell table:style-name="TableCell517">
            <text:p text:style-name="P518">1) отчет об использовании субсидии на иные</text:p>
            <text:p text:style-name="P519"><text:span text:style-name="T520">цели по<text:s/></text:span><text:a xlink:href="http://internet.garant.ru/document/redirect/20928520/1003" office:target-frame-name="_top" xlink:show="replace"><text:span text:style-name="T521">форме</text:span></text:a><text:span text:style-name="T522">, утвержденной<text:s/></text:span><text:a xlink:href="http://internet.garant.ru/document/redirect/20928520/0" office:target-frame-name="_top" xlink:show="replace"><text:span text:style-name="T523">приказом</text:span></text:a><text:span text:style-name="T524"><text:s/>Департамента ветеринарии Свердловской области от 30.07.2013 № 213</text:span></text:p>
            <text:p text:style-name="P525">«Об утверждении</text:p>
            <text:p text:style-name="P526">Порядка расчета</text:p>
            <text:p text:style-name="P527">и определения объема субсидий из областного бюджета государственным бюджетным учреждениям ветеринарии</text:p>
            <text:p text:style-name="P528">Свердловской области</text:p>
            <text:p text:style-name="P529">на иные цели»;</text:p>
            <text:p text:style-name="P530">2) приказ Департамента ветеринарии</text:p>
            <text:p text:style-name="P531">Свердловской области</text:p>
            <text:p text:style-name="P532">от 05.02.2018 № 46</text:p>
            <text:p text:style-name="P533">«Об утверждении Плана оснащения средствами измерения, испытательными, вспомогательными приборами</text:p>
            <text:p text:style-name="P534">и оборудованием<text:s/>государственных учреждений ветеринарии Свердловской области<text:s/></text:p>
            <text:p text:style-name="P535"><text:span text:style-name="T536">на 2018</text:span><text:span text:style-name="T537">–</text:span><text:span text:style-name="T538">2024 годы»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bookmark-start text:name="sub_1107"/>7.<text:bookmark-end text:name="sub_1107"/></text:p>
          </table:table-cell>
          <table:table-cell table:style-name="TableCell552">
            <text:p text:style-name="P553">1.1.1.4.</text:p>
          </table:table-cell>
          <table:table-cell table:style-name="TableCell554">
            <text:p text:style-name="P555">Количество приобретенных автотранспортных средств специального назначения</text:p>
            <text:p text:style-name="P556">для проведения дезинфекции</text:p>
          </table:table-cell>
          <table:table-cell table:style-name="TableCell557">
            <text:p text:style-name="P558">единиц</text:p>
          </table:table-cell>
          <table:table-cell table:style-name="TableCell559">
            <text:p text:style-name="P560">х</text:p>
          </table:table-cell>
          <table:table-cell table:style-name="TableCell561">
            <text:p text:style-name="P562">х</text:p>
          </table:table-cell>
          <table:table-cell table:style-name="TableCell563">
            <text:p text:style-name="P564">х</text:p>
          </table:table-cell>
          <table:table-cell table:style-name="TableCell565">
            <text:p text:style-name="P566">х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х</text:p>
          </table:table-cell>
          <table:table-cell table:style-name="TableCell577">
            <text:p text:style-name="P578">х</text:p>
          </table:table-cell>
          <table:table-cell table:style-name="TableCell579">
            <text:p text:style-name="P580">х</text:p>
          </table:table-cell>
          <table:table-cell table:style-name="TableCell581">
            <text:p text:style-name="P582">х</text:p>
          </table:table-cell>
          <table:table-cell table:style-name="TableCell583">
            <text:p text:style-name="P584">х</text:p>
          </table:table-cell>
          <table:table-cell table:style-name="TableCell585">
            <text:p text:style-name="P586">х</text:p>
          </table:table-cell>
          <table:table-cell table:style-name="TableCell587">
            <text:p text:style-name="P588"><text:span text:style-name="T589">1)<text:s/></text:span><text:a xlink:href="http://internet.garant.ru/document/redirect/70859942/0" office:target-frame-name="_top" xlink:show="replace"><text:span text:style-name="T590">приказ</text:span></text:a><text:span text:style-name="T591"><text:s/>Федеральной службы по ветеринарному и фитосанитарному надзору Министерства сельского хозяйства Российской<text:s/></text:span><text:span text:style-name="T592">Федерации</text:span></text:p>
            <text:p text:style-name="P593">от 20.02.2014 № 63</text:p>
            <text:p text:style-name="P594">«Об информации</text:p>
            <text:p text:style-name="P595">о ветеринарных</text:p>
            <text:p text:style-name="P596">службах субъектов</text:p>
            <text:p text:style-name="P597">Российской Федерации»;</text:p>
            <text:p text:style-name="P598">2) приказ Департамента ветеринарии</text:p>
            <text:p text:style-name="P599">Свердловской области</text:p>
            <text:p text:style-name="P600">от 05.02.2018 № 45</text:p>
            <text:p text:style-name="P601">«Об утверждении</text:p>
            <text:p text:style-name="P602">Перечня автотранспортных</text:p>
            <text:p text:style-name="P603">средств специального назначения для<text:s/>проведения дезинфекции<text:s/></text:p>
            <text:p text:style-name="P604">на 2018 год»;</text:p>
            <text:p text:style-name="P605">3) приказ Департамента ветеринарии Свердловской области</text:p>
            <text:p text:style-name="P606">от 11.01.2019 № 4</text:p>
            <text:p text:style-name="P607">«Об утверждении Перечня материально-технических средств для обеспечения Сводного областного мобильного противоэпизоотичес-кого отряда на 2019 год</text:p>
            <text:p text:style-name="P608">и плановый период<text:s/></text:p>
            <text:p text:style-name="P609">2020 и 2021 годов»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bookmark-start text:name="sub_1108"/>8.<text:bookmark-end text:name="sub_1108"/></text:p>
          </table:table-cell>
          <table:table-cell table:style-name="TableCell623">
            <text:p text:style-name="P624">1.1.1.5.</text:p>
          </table:table-cell>
          <table:table-cell table:style-name="TableCell625">
            <text:p text:style-name="P626">Количество ветеринарных специалистов государственных учреждений ветеринарии Свердловской области,<text:s/></text:p>
            <text:p text:style-name="P627">прошедших<text:s/>повышение квалификации</text:p>
            <text:p text:style-name="P628">по вопросам организации диагностики</text:p>
            <text:p text:style-name="P629">и профилактики африканской чумы свиней</text:p>
          </table:table-cell>
          <table:table-cell table:style-name="TableCell630">
            <text:p text:style-name="P631">чело-век</text:p>
          </table:table-cell>
          <table:table-cell table:style-name="TableCell632">
            <text:p text:style-name="P633">х</text:p>
          </table:table-cell>
          <table:table-cell table:style-name="TableCell634">
            <text:p text:style-name="P635">х</text:p>
          </table:table-cell>
          <table:table-cell table:style-name="TableCell636">
            <text:p text:style-name="P637">х</text:p>
          </table:table-cell>
          <table:table-cell table:style-name="TableCell638">
            <text:p text:style-name="P639">х</text:p>
          </table:table-cell>
          <table:table-cell table:style-name="TableCell640">
            <text:p text:style-name="P641">15</text:p>
          </table:table-cell>
          <table:table-cell table:style-name="TableCell642">
            <text:p text:style-name="P643">х</text:p>
          </table:table-cell>
          <table:table-cell table:style-name="TableCell644">
            <text:p text:style-name="P645">х</text:p>
          </table:table-cell>
          <table:table-cell table:style-name="TableCell646">
            <text:p text:style-name="P647">х</text:p>
          </table:table-cell>
          <table:table-cell table:style-name="TableCell648">
            <text:p text:style-name="P649">х</text:p>
          </table:table-cell>
          <table:table-cell table:style-name="TableCell650">
            <text:p text:style-name="P651">х</text:p>
          </table:table-cell>
          <table:table-cell table:style-name="TableCell652">
            <text:p text:style-name="P653">х</text:p>
          </table:table-cell>
          <table:table-cell table:style-name="TableCell654">
            <text:p text:style-name="P655">х</text:p>
          </table:table-cell>
          <table:table-cell table:style-name="TableCell656">
            <text:p text:style-name="P657">х</text:p>
          </table:table-cell>
          <table:table-cell table:style-name="TableCell658">
            <text:p text:style-name="P659">х</text:p>
          </table:table-cell>
          <table:table-cell table:style-name="TableCell660">
            <text:p text:style-name="P661">1) приказ Департамента ветеринарии Свердловской области</text:p>
            <text:p text:style-name="P662">от 24.03.2017 № 55</text:p>
            <text:p text:style-name="P663">«Об утверждении Комплексного плана повышения<text:s/>квалификации ветеринарных специалистов государственных учреждений ветеринарии Свердловской области</text:p>
            <text:p text:style-name="P664"><text:span text:style-name="T665">на 2017</text:span><text:span text:style-name="T666">–</text:span><text:span text:style-name="T667">2019 годы»;</text:span></text:p>
            <text:p text:style-name="P668">2) приказ Департамента ветеринарии</text:p>
            <text:p text:style-name="P669">Свердловской области</text:p>
            <text:p text:style-name="P670">от 11.12.2017 № 435</text:p>
            <text:p text:style-name="P671">«Об утверждении положения о выплатах стимулирующего</text:p>
            <text:p text:style-name="P672">и<text:s/>компенсационного характера руководителям государственных учреждений ветеринарии Свердловской области»</text:p>
            <text:p text:style-name="P673">(таблица № 1 «Выполнение плана повышения квалификации и/или профессиональной подготовки работников» отчета руководителя о выполнении целевых показателей деятельности государственного учреждения ветеринарии Свердловской области);</text:p>
            <text:p text:style-name="P674">3) приказ Департамента ветеринарии</text:p>
            <text:p text:style-name="P675">Свердловской области</text:p>
            <text:p text:style-name="P676">от 25.01.2019 № 18</text:p>
            <text:p text:style-name="P677">«Об утверждении Комплексного плана повышения квалификации специалистов государственных учреждений ветеринарии Свердловской области</text:p>
            <text:p text:style-name="P678"><text:span text:style-name="T679">на 2020</text:span><text:span text:style-name="T680">–</text:span><text:span text:style-name="T681">2021 годы»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bookmark-start text:name="sub_1109"/>9.<text:bookmark-end text:name="sub_1109"/></text:p>
          </table:table-cell>
          <table:table-cell table:style-name="TableCell695">
            <text:p text:style-name="P696">1.1.1.6.</text:p>
          </table:table-cell>
          <table:table-cell table:style-name="TableCell697">
            <text:p text:style-name="P698">Доля проведенных работ по определению эпидемиологичес-кой безопасности территории, прилегающей</text:p>
            <text:p text:style-name="P699">к бесхозяйному скотомогильнику,</text:p>
            <text:p text:style-name="P700">от планового объема</text:p>
          </table:table-cell>
          <table:table-cell table:style-name="TableCell701">
            <text:p text:style-name="P702">процен-тов</text:p>
          </table:table-cell>
          <table:table-cell table:style-name="TableCell703">
            <text:p text:style-name="P704">х</text:p>
          </table:table-cell>
          <table:table-cell table:style-name="TableCell705">
            <text:p text:style-name="P706">100,00</text:p>
          </table:table-cell>
          <table:table-cell table:style-name="TableCell707">
            <text:p text:style-name="P708">х</text:p>
          </table:table-cell>
          <table:table-cell table:style-name="TableCell709">
            <text:p text:style-name="P710">х</text:p>
          </table:table-cell>
          <table:table-cell table:style-name="TableCell711">
            <text:p text:style-name="P712">х</text:p>
          </table:table-cell>
          <table:table-cell table:style-name="TableCell713">
            <text:p text:style-name="P714">х</text:p>
          </table:table-cell>
          <table:table-cell table:style-name="TableCell715">
            <text:p text:style-name="P716">х</text:p>
          </table:table-cell>
          <table:table-cell table:style-name="TableCell717">
            <text:p text:style-name="P718">х</text:p>
          </table:table-cell>
          <table:table-cell table:style-name="TableCell719">
            <text:p text:style-name="P720">х</text:p>
          </table:table-cell>
          <table:table-cell table:style-name="TableCell721">
            <text:p text:style-name="P722">х</text:p>
          </table:table-cell>
          <table:table-cell table:style-name="TableCell723">
            <text:p text:style-name="P724">х</text:p>
          </table:table-cell>
          <table:table-cell table:style-name="TableCell725">
            <text:p text:style-name="P726">х</text:p>
          </table:table-cell>
          <table:table-cell table:style-name="TableCell727">
            <text:p text:style-name="P728">х</text:p>
          </table:table-cell>
          <table:table-cell table:style-name="TableCell729">
            <text:p text:style-name="P730">х</text:p>
          </table:table-cell>
          <table:table-cell table:style-name="TableCell731">
            <text:p text:style-name="P732">1) распоряжение Правительства</text:p>
            <text:p text:style-name="P733">Свердловской области от 26.08.2014<text:s/></text:p>
            <text:p text:style-name="P734">№ 1049-РП «О мероприятиях</text:p>
            <text:p text:style-name="P735">по обустройству скотомогильника, расположенного</text:p>
            <text:p text:style-name="P736">в селе Лопатково Ирбитского района Свердловской области»;</text:p>
            <text:p text:style-name="P737"><text:span text:style-name="T738">2)<text:s/></text:span><text:a xlink:href="http://internet.garant.ru/document/redirect/71315506/0" office:target-frame-name="_top" xlink:show="replace"><text:span text:style-name="T739">Методические рекомендации</text:span></text:a><text:span text:style-name="T740"><text:s/>по отбору проб почвы для бактериологического исследования на наличие возбудителей сибирской язвы и актиномицетов-антагонистов, 1984. «Лабораторная диагностика<text:s/></text:span></text:p>
            <text:p text:style-name="P741">и обнаружение возбудителя</text:p>
            <text:p text:style-name="P742">сибирской язвы»;</text:p>
            <text:p text:style-name="P743"><text:span text:style-name="T744">3)<text:s/></text:span><text:a xlink:href="http://internet.garant.ru/document/redirect/4191867/0" office:target-frame-name="_top" xlink:show="replace"><text:span text:style-name="T745">МУК 4.2.2413 - 08.4.2</text:span></text:a><text:span text:style-name="T746">. «Методы контроля. Биологические</text:span></text:p>
            <text:p text:style-name="P747">и микробиологичес-кие факторы. Лабораторная диагностика и обнаружение возбудителя сибирской язвы. Методические указания»;</text:p>
            <text:p text:style-name="P748">4) акты отбора проб, сопроводительные документы, протоколы лабораторных исследований (испытаний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bookmark-start text:name="sub_1110"/>10.<text:bookmark-end text:name="sub_1110"/></text:p>
          </table:table-cell>
          <table:table-cell table:style-name="TableCell762">
            <text:p text:style-name="P763">1.1.1.7.</text:p>
          </table:table-cell>
          <table:table-cell table:style-name="TableCell764">
            <text:p text:style-name="P765">Количество проведенных мониторинговых исследований</text:p>
            <text:p text:style-name="P766">на грипп птиц</text:p>
          </table:table-cell>
          <table:table-cell table:style-name="TableCell767">
            <text:p text:style-name="P768">штук</text:p>
          </table:table-cell>
          <table:table-cell table:style-name="TableCell769">
            <text:p text:style-name="P770">х</text:p>
          </table:table-cell>
          <table:table-cell table:style-name="TableCell771">
            <text:p text:style-name="P772">х</text:p>
          </table:table-cell>
          <table:table-cell table:style-name="TableCell773">
            <text:p text:style-name="P774">х</text:p>
          </table:table-cell>
          <table:table-cell table:style-name="TableCell775">
            <text:p text:style-name="P776">х</text:p>
          </table:table-cell>
          <table:table-cell table:style-name="TableCell777">
            <text:p text:style-name="P778">х</text:p>
          </table:table-cell>
          <table:table-cell table:style-name="TableCell779">
            <text:p text:style-name="P780">3500</text:p>
          </table:table-cell>
          <table:table-cell table:style-name="TableCell781">
            <text:p text:style-name="P782">3500</text:p>
          </table:table-cell>
          <table:table-cell table:style-name="TableCell783">
            <text:p text:style-name="P784">3500</text:p>
          </table:table-cell>
          <table:table-cell table:style-name="TableCell785">
            <text:p text:style-name="P786">3500</text:p>
          </table:table-cell>
          <table:table-cell table:style-name="TableCell787">
            <text:p text:style-name="P788">3500</text:p>
          </table:table-cell>
          <table:table-cell table:style-name="TableCell789">
            <text:p text:style-name="P790">3500</text:p>
          </table:table-cell>
          <table:table-cell table:style-name="TableCell791">
            <text:p text:style-name="P792">3500</text:p>
          </table:table-cell>
          <table:table-cell table:style-name="TableCell793">
            <text:p text:style-name="P794">3500</text:p>
          </table:table-cell>
          <table:table-cell table:style-name="TableCell795">
            <text:p text:style-name="P796">3500</text:p>
          </table:table-cell>
          <table:table-cell table:style-name="TableCell797">
            <text:p text:style-name="P798">1) план диагностических<text:s/>исследований, ветеринарно-профилактических и противоэпизооти-ческих мероприятий в хозяйствах всех форм собственности на территории Свердловской области</text:p>
            <text:p text:style-name="P799">на соответствующий год;</text:p>
            <text:p text:style-name="P800">2) государственное задание на выполнение государственных работ</text:p>
            <text:p text:style-name="P801">в сфере ветеринарии государственными учреждениями ветеринарии</text:p>
            <text:p text:style-name="P802">Свердловской области;</text:p>
            <text:p text:style-name="P803">3) план-график мониторинговых исследований на грипп птиц, утвержденный приказом Департамента ветеринарии Свердловской области</text:p>
            <text:p text:style-name="P804">на соответствующий год;</text:p>
            <text:p text:style-name="P805"><text:span text:style-name="T806">4) сведения о противоэпизооти-ческих<text:s/></text:span><text:span text:style-name="T807">мероприятиях</text:span></text:p>
            <text:p text:style-name="P808"><text:span text:style-name="T809">(</text:span><text:a xlink:href="http://internet.garant.ru/document/redirect/12159867/2020" office:target-frame-name="_top" xlink:show="replace"><text:span text:style-name="T810">форма 1-вет-А</text:span></text:a><text:span text:style-name="T811">);</text:span></text:p>
            <text:p text:style-name="P812">5) срочный отчет о выявлении карантинных и особо опасных болезней животных по результатам лабораторных исследований</text:p>
            <text:p text:style-name="P813"><text:span text:style-name="T814">(</text:span><text:a xlink:href="http://internet.garant.ru/document/redirect/12159867/2027" office:target-frame-name="_top" xlink:show="replace"><text:span text:style-name="T815">форма 4-вет-Б</text:span></text:a><text:span text:style-name="T816">)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bookmark-start text:name="sub_1111"/>11.<text:bookmark-end text:name="sub_1111"/></text:p>
          </table:table-cell>
          <table:table-cell table:style-name="TableCell830">
            <text:p text:style-name="P831">1.1.1.8.</text:p>
          </table:table-cell>
          <table:table-cell table:style-name="TableCell832">
            <text:p text:style-name="P833">Количество проведенных профилактических вакцинаций животных (птиц) против заразных</text:p>
            <text:p text:style-name="P834">и особо опасных болезней животных, болезней, общих для человека и животных (птиц)</text:p>
          </table:table-cell>
          <table:table-cell table:style-name="TableCell835">
            <text:p text:style-name="P836">тысяч голов в год</text:p>
          </table:table-cell>
          <table:table-cell table:style-name="TableCell837">
            <text:p text:style-name="P838">х</text:p>
          </table:table-cell>
          <table:table-cell table:style-name="TableCell839">
            <text:p text:style-name="P840">х</text:p>
          </table:table-cell>
          <table:table-cell table:style-name="TableCell841">
            <text:p text:style-name="P842">х</text:p>
          </table:table-cell>
          <table:table-cell table:style-name="TableCell843">
            <text:p text:style-name="P844">х</text:p>
          </table:table-cell>
          <table:table-cell table:style-name="TableCell845">
            <text:p text:style-name="P846">х</text:p>
          </table:table-cell>
          <table:table-cell table:style-name="TableCell847">
            <text:p text:style-name="P848">762,1</text:p>
          </table:table-cell>
          <table:table-cell table:style-name="TableCell849">
            <text:p text:style-name="P850">813,7</text:p>
          </table:table-cell>
          <table:table-cell table:style-name="TableCell851">
            <text:p text:style-name="P852">817,4</text:p>
          </table:table-cell>
          <table:table-cell table:style-name="TableCell853">
            <text:p text:style-name="P854">817,7</text:p>
          </table:table-cell>
          <table:table-cell table:style-name="TableCell855">
            <text:p text:style-name="P856">817,7</text:p>
          </table:table-cell>
          <table:table-cell table:style-name="TableCell857">
            <text:p text:style-name="P858">817,7</text:p>
          </table:table-cell>
          <table:table-cell table:style-name="TableCell859">
            <text:p text:style-name="P860">817,7</text:p>
          </table:table-cell>
          <table:table-cell table:style-name="TableCell861">
            <text:p text:style-name="P862">817,7</text:p>
          </table:table-cell>
          <table:table-cell table:style-name="TableCell863">
            <text:p text:style-name="P864">817,7</text:p>
          </table:table-cell>
          <table:table-cell table:style-name="TableCell865">
            <text:p text:style-name="P866">1) план диагностичес-ких исследований, ветеринарно-профилактических</text:p>
            <text:p text:style-name="P867">и противоэпизоотичес-ких мероприятий в хозяйствах всех<text:s/></text:p>
            <text:p text:style-name="P868">форм собственности</text:p>
            <text:p text:style-name="P869">на территории<text:s/>Свердловской области<text:s/><text:line-break/>на соответствующий год;</text:p>
            <text:p text:style-name="P870">2) государственное задание на выполне-</text:p>
            <text:p text:style-name="P871">ние государственных работ в сфере ветеринарии государственными учреждениями ветеринарии Свердловской области;</text:p>
            <text:p text:style-name="P872">3) сведения</text:p>
            <text:p text:style-name="P873">о противоэпизоотичес-ких мероприятиях</text:p>
            <text:p text:style-name="P874"><text:span text:style-name="T875">(</text:span><text:a xlink:href="http://internet.garant.ru/document/redirect/12159867/2020" office:target-frame-name="_top" xlink:show="replace"><text:span text:style-name="T876">форма 1-вет-А</text:span></text:a><text:span text:style-name="T877">)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bookmark-start text:name="sub_1112"/>12.<text:bookmark-end text:name="sub_1112"/></text:p>
          </table:table-cell>
          <table:table-cell table:style-name="TableCell891">
            <text:p text:style-name="P892">1.1.1.9.</text:p>
          </table:table-cell>
          <table:table-cell table:style-name="TableCell893">
            <text:p text:style-name="P894">Количество проведенных диагностических мероприятий</text:p>
            <text:p text:style-name="P895">на заразные</text:p>
            <text:p text:style-name="P896">и особо опасные болезни животных (птиц), болезни, общие для человека</text:p>
            <text:p text:style-name="P897">и животных (птиц)</text:p>
          </table:table-cell>
          <table:table-cell table:style-name="TableCell898">
            <text:p text:style-name="P899">тысяч голов в год</text:p>
          </table:table-cell>
          <table:table-cell table:style-name="TableCell900">
            <text:p text:style-name="P901">х</text:p>
          </table:table-cell>
          <table:table-cell table:style-name="TableCell902">
            <text:p text:style-name="P903">х</text:p>
          </table:table-cell>
          <table:table-cell table:style-name="TableCell904">
            <text:p text:style-name="P905">х</text:p>
          </table:table-cell>
          <table:table-cell table:style-name="TableCell906">
            <text:p text:style-name="P907">х</text:p>
          </table:table-cell>
          <table:table-cell table:style-name="TableCell908">
            <text:p text:style-name="P909">х</text:p>
          </table:table-cell>
          <table:table-cell table:style-name="TableCell910">
            <text:p text:style-name="P911">417,0</text:p>
          </table:table-cell>
          <table:table-cell table:style-name="TableCell912">
            <text:p text:style-name="P913">408,5</text:p>
          </table:table-cell>
          <table:table-cell table:style-name="TableCell914">
            <text:p text:style-name="P915">421,6</text:p>
          </table:table-cell>
          <table:table-cell table:style-name="TableCell916">
            <text:p text:style-name="P917">421,7</text:p>
          </table:table-cell>
          <table:table-cell table:style-name="TableCell918">
            <text:p text:style-name="P919">421,7</text:p>
          </table:table-cell>
          <table:table-cell table:style-name="TableCell920">
            <text:p text:style-name="P921">421,7</text:p>
          </table:table-cell>
          <table:table-cell table:style-name="TableCell922">
            <text:p text:style-name="P923">421,7</text:p>
          </table:table-cell>
          <table:table-cell table:style-name="TableCell924">
            <text:p text:style-name="P925">421,7</text:p>
          </table:table-cell>
          <table:table-cell table:style-name="TableCell926">
            <text:p text:style-name="P927">421,7</text:p>
          </table:table-cell>
          <table:table-cell table:style-name="TableCell928">
            <text:p text:style-name="P929">1) план диагностических исследований, ветеринарно-профилактических и противоэпизооти-ческих мероприятий в хозяйствах всех форм собственности на территории<text:s/>Свердловской области на соответствующий год;</text:p>
            <text:p text:style-name="P930">2) государственное задание на выполнение государственных работ</text:p>
            <text:p text:style-name="P931">в сфере ветеринарии государственными учреждениями ветеринарии Свердловской области;</text:p>
            <text:p text:style-name="P932">3) сведения о противоэпизоотичес-ких мероприятиях</text:p>
            <text:p text:style-name="P933"><text:span text:style-name="T934">(</text:span><text:a xlink:href="http://internet.garant.ru/document/redirect/12159867/2020" office:target-frame-name="_top" xlink:show="replace"><text:span text:style-name="T935">формы 1-вет-А</text:span></text:a><text:span text:style-name="T936">);</text:span></text:p>
            <text:p text:style-name="P937">4) срочный отчет о выявлении карантинных и особо опасных болезней животных по результатам лабораторных исследований</text:p>
            <text:p text:style-name="P938"><text:span text:style-name="T939">(</text:span><text:a xlink:href="http://internet.garant.ru/document/redirect/12159867/2027" office:target-frame-name="_top" xlink:show="replace"><text:span text:style-name="T940">форма 4-вет-Б</text:span></text:a><text:span text:style-name="T941">)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bookmark-start text:name="sub_1113"/>13.<text:bookmark-end text:name="sub_1113"/></text:p>
          </table:table-cell>
          <table:table-cell table:style-name="TableCell955">
            <text:p text:style-name="P956">1.1.1.10.</text:p>
          </table:table-cell>
          <table:table-cell table:style-name="TableCell957">
            <text:p text:style-name="P958">Количество проведенных<text:s/>мониторинговых исследований</text:p>
            <text:p text:style-name="P959">на африканскую чуму свиней</text:p>
          </table:table-cell>
          <table:table-cell table:style-name="TableCell960">
            <text:p text:style-name="P961">штук</text:p>
          </table:table-cell>
          <table:table-cell table:style-name="TableCell962">
            <text:p text:style-name="P963">х</text:p>
          </table:table-cell>
          <table:table-cell table:style-name="TableCell964">
            <text:p text:style-name="P965">х</text:p>
          </table:table-cell>
          <table:table-cell table:style-name="TableCell966">
            <text:p text:style-name="P967">х</text:p>
          </table:table-cell>
          <table:table-cell table:style-name="TableCell968">
            <text:p text:style-name="P969">х</text:p>
          </table:table-cell>
          <table:table-cell table:style-name="TableCell970">
            <text:p text:style-name="P971">х</text:p>
          </table:table-cell>
          <table:table-cell table:style-name="TableCell972">
            <text:p text:style-name="P973">2300</text:p>
          </table:table-cell>
          <table:table-cell table:style-name="TableCell974">
            <text:p text:style-name="P975">2300</text:p>
          </table:table-cell>
          <table:table-cell table:style-name="TableCell976">
            <text:p text:style-name="P977">2300</text:p>
          </table:table-cell>
          <table:table-cell table:style-name="TableCell978">
            <text:p text:style-name="P979">2300</text:p>
          </table:table-cell>
          <table:table-cell table:style-name="TableCell980">
            <text:p text:style-name="P981">2300</text:p>
          </table:table-cell>
          <table:table-cell table:style-name="TableCell982">
            <text:p text:style-name="P983">2300</text:p>
          </table:table-cell>
          <table:table-cell table:style-name="TableCell984">
            <text:p text:style-name="P985">2300</text:p>
          </table:table-cell>
          <table:table-cell table:style-name="TableCell986">
            <text:p text:style-name="P987">2300</text:p>
          </table:table-cell>
          <table:table-cell table:style-name="TableCell988">
            <text:p text:style-name="P989">2300</text:p>
          </table:table-cell>
          <table:table-cell table:style-name="TableCell990">
            <text:p text:style-name="P991">1) план диагностических исследований, ветеринарно-профилактических и противоэпизоотичес-ких мероприятий в хозяйствах всех форм собственности<text:s/>на территории Свердловской области</text:p>
            <text:p text:style-name="P992">на соответствующий год;</text:p>
            <text:p text:style-name="P993">2) государственное задание на выполнение государственных работ</text:p>
            <text:p text:style-name="P994">в сфере ветеринарии государственными учреждениями ветеринарии</text:p>
            <text:p text:style-name="P995">Свердловской области;</text:p>
            <text:p text:style-name="P996">3) план-график мониторинговых исследований</text:p>
            <text:p text:style-name="P997">на африканскую чуму свиней, утвержденный приказом Департамента ветеринарии Свердловской области</text:p>
            <text:p text:style-name="P998">на соответствующий год;</text:p>
            <text:p text:style-name="P999"><text:span text:style-name="T1000">4) сведения о противоэпизооти-ческих мероприятиях</text:span></text:p>
            <text:p text:style-name="P1001"><text:span text:style-name="T1002">(</text:span><text:a xlink:href="http://internet.garant.ru/document/redirect/12159867/2020" office:target-frame-name="_top" xlink:show="replace"><text:span text:style-name="T1003">форма 1-вет-А</text:span></text:a><text:span text:style-name="T1004">);</text:span></text:p>
            <text:p text:style-name="P1005">5) срочный отчет о выявлении карантинных и особо опасных болезней животных</text:p>
            <text:p text:style-name="P1006">по результатам лабораторных исследований</text:p>
            <text:p text:style-name="P1007"><text:span text:style-name="T1008">(</text:span><text:a xlink:href="http://internet.garant.ru/document/redirect/12159867/2027" office:target-frame-name="_top" xlink:show="replace"><text:span text:style-name="T1009">форма 4-вет-Б</text:span></text:a><text:span text:style-name="T1010">)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bookmark-start text:name="sub_1114"/>14.<text:bookmark-end text:name="sub_1114"/></text:p>
          </table:table-cell>
          <table:table-cell table:style-name="TableCell1024">
            <text:p text:style-name="P1025">1.1.1.11.</text:p>
          </table:table-cell>
          <table:table-cell table:style-name="TableCell1026">
            <text:p text:style-name="P1027">Количество плановых лабораторных исследований</text:p>
            <text:p text:style-name="P1028">на заразные и особо опасные болезни животных (птиц), болезни, общие</text:p>
            <text:p text:style-name="P1029">для человека</text:p>
            <text:p text:style-name="P1030">и животных (птиц)</text:p>
          </table:table-cell>
          <table:table-cell table:style-name="TableCell1031">
            <text:p text:style-name="P1032">штук</text:p>
          </table:table-cell>
          <table:table-cell table:style-name="TableCell1033">
            <text:p text:style-name="P1034">х</text:p>
          </table:table-cell>
          <table:table-cell table:style-name="TableCell1035">
            <text:p text:style-name="P1036">х</text:p>
          </table:table-cell>
          <table:table-cell table:style-name="TableCell1037">
            <text:p text:style-name="P1038">х</text:p>
          </table:table-cell>
          <table:table-cell table:style-name="TableCell1039">
            <text:p text:style-name="P1040">х</text:p>
          </table:table-cell>
          <table:table-cell table:style-name="TableCell1041">
            <text:p text:style-name="P1042">х</text:p>
          </table:table-cell>
          <table:table-cell table:style-name="TableCell1043">
            <text:p text:style-name="P1044">972 838</text:p>
          </table:table-cell>
          <table:table-cell table:style-name="TableCell1045">
            <text:p text:style-name="P1046">999<text:s/>555</text:p>
          </table:table-cell>
          <table:table-cell table:style-name="TableCell1047">
            <text:p text:style-name="P1048">1 002 580</text:p>
          </table:table-cell>
          <table:table-cell table:style-name="TableCell1049">
            <text:p text:style-name="P1050">1 020 049</text:p>
          </table:table-cell>
          <table:table-cell table:style-name="TableCell1051">
            <text:p text:style-name="P1052">1 020 049</text:p>
          </table:table-cell>
          <table:table-cell table:style-name="TableCell1053">
            <text:p text:style-name="P1054">1 020 049</text:p>
          </table:table-cell>
          <table:table-cell table:style-name="TableCell1055">
            <text:p text:style-name="P1056">1 020 049</text:p>
          </table:table-cell>
          <table:table-cell table:style-name="TableCell1057">
            <text:p text:style-name="P1058">1 020 049</text:p>
          </table:table-cell>
          <table:table-cell table:style-name="TableCell1059">
            <text:p text:style-name="P1060">1 020 049</text:p>
          </table:table-cell>
          <table:table-cell table:style-name="TableCell1061">
            <text:p text:style-name="P1062">1) план диагностичес-</text:p>
            <text:p text:style-name="P1063">ких исследований, ветеринарно-профилактических и противоэпизоотичес-</text:p>
            <text:p text:style-name="P1064">ких мероприятий в хозяйствах всех<text:s/></text:p>
            <text:p text:style-name="P1065">форм собственности на территории<text:s/><text:line-break/>Свердловской области</text:p>
            <text:p text:style-name="P1066">на соответствующий год;</text:p>
            <text:p text:style-name="P1067">2) государственное задание на выполнение государственных</text:p>
            <text:p text:style-name="P1068">работ в сфере ветеринарии государственными учреждениями ветеринарии Свердловской области;</text:p>
            <text:p text:style-name="P1069"><text:span text:style-name="T1070">3) сведения о противоэпизоотичес-ких мероприятиях</text:span></text:p>
            <text:p text:style-name="P1071"><text:span text:style-name="T1072">(</text:span><text:a xlink:href="http://internet.garant.ru/document/redirect/12159867/2020" office:target-frame-name="_top" xlink:show="replace"><text:span text:style-name="T1073">форма 1-вет-А</text:span></text:a><text:span text:style-name="T1074">);</text:span></text:p>
            <text:p text:style-name="P1075">4) срочный отчет</text:p>
            <text:p text:style-name="P1076">о выявлении карантинных и особо опасных болезней животных по результатам лабораторных исследований</text:p>
            <text:p text:style-name="P1077"><text:span text:style-name="T1078">(</text:span><text:a xlink:href="http://internet.garant.ru/document/redirect/12159867/2027" office:target-frame-name="_top" xlink:show="replace"><text:span text:style-name="T1079">форма 4</text:span><text:span text:style-name="T1080">-вет-Б</text:span></text:a><text:span text:style-name="T1081">)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bookmark-start text:name="sub_11141"/>14-1.<text:bookmark-end text:name="sub_11141"/></text:p>
          </table:table-cell>
          <table:table-cell table:style-name="TableCell1097">
            <text:p text:style-name="P1098">1.1.1.12.</text:p>
          </table:table-cell>
          <table:table-cell table:style-name="TableCell1099">
            <text:p text:style-name="P1100">Количество проведенных командно-штабных учений (тренировок) Сводного областного мобильного противоэпизооти-ческого отряда<text:s/>с участием представителей заинтересованных федеральных органов исполнительной власти</text:p>
            <text:p text:style-name="P1101">и органов исполнительной власти субъектов Российской Федерации<text:s/></text:p>
            <text:p text:style-name="P1102">в области ветеринарии</text:p>
          </table:table-cell>
          <table:table-cell table:style-name="TableCell1103">
            <text:p text:style-name="P1104">штук</text:p>
          </table:table-cell>
          <table:table-cell table:style-name="TableCell1105">
            <text:p text:style-name="P1106">х</text:p>
          </table:table-cell>
          <table:table-cell table:style-name="TableCell1107">
            <text:p text:style-name="P1108">х</text:p>
          </table:table-cell>
          <table:table-cell table:style-name="TableCell1109">
            <text:p text:style-name="P1110">х</text:p>
          </table:table-cell>
          <table:table-cell table:style-name="TableCell1111">
            <text:p text:style-name="P1112">х</text:p>
          </table:table-cell>
          <table:table-cell table:style-name="TableCell1113">
            <text:p text:style-name="P1114">х</text:p>
          </table:table-cell>
          <table:table-cell table:style-name="TableCell1115">
            <text:p text:style-name="P1116">х</text:p>
          </table:table-cell>
          <table:table-cell table:style-name="TableCell1117">
            <text:p text:style-name="P1118">х</text:p>
          </table:table-cell>
          <table:table-cell table:style-name="TableCell1119">
            <text:p text:style-name="P1120">х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<text:span text:style-name="T1135">1)<text:s/></text:span><text:a xlink:href="http://internet.garant.ru/document/redirect/46770478/0" office:target-frame-name="_top" xlink:show="replace"><text:span text:style-name="T1136">приказ</text:span></text:a><text:span text:style-name="T1137"><text:s/>Департамен-</text:span></text:p>
            <text:p text:style-name="P1138"><text:span text:style-name="T1139">та ветеринарии Свердловской области от 25.06.2018<text:s/></text:span></text:p>
            <text:p text:style-name="P1140"><text:span text:style-name="T1141">№ 268 «О создании Сводного областного мобильного противоэпизоотичес-кого отряда»;</text:span></text:p>
            <text:p text:style-name="P1142">2) план проведения командно-штабных учений (тренировок) Сводного областного мобильного противоэпизоотичес-кого отряда, утверждаемый приказом Департамента ветеринарии</text:p>
            <text:p text:style-name="P1143">Свердловской области на соответствующий год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bookmark-start text:name="sub_10115"/>15.<text:bookmark-end text:name="sub_10115"/></text:p>
          </table:table-cell>
          <table:table-cell table:style-name="TableCell1157">
            <text:p text:style-name="P1158">1.1.2.</text:p>
          </table:table-cell>
          <table:table-cell table:style-name="TableCell1159" table:number-columns-spanned="17">
            <text:p text:style-name="P1160">Задача 2. Обеспечение безопасности продуктов животноводства в ветеринарно-санитарном отнош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5">
            <text:p text:style-name="P1162"/>
          </table:table-cell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bookmark-start text:name="sub_1116"/>16.<text:bookmark-end text:name="sub_1116"/></text:p>
          </table:table-cell>
          <table:table-cell table:style-name="TableCell1168">
            <text:p text:style-name="P1169">1.1.2.1.</text:p>
          </table:table-cell>
          <table:table-cell table:style-name="TableCell1170">
            <text:p text:style-name="P1171">Доля мероприятий</text:p>
            <text:p text:style-name="P1172">по проведению ветеринарно-санитарной экспертизы при ввозе, хранении, переработке</text:p>
            <text:p text:style-name="P1173">и реализации<text:s/>животноводческой продукции, осуществленных</text:p>
            <text:p text:style-name="P1174">с соблюдением ветеринарно-санитарных требований, от общего числа мероприятий</text:p>
            <text:p text:style-name="P1175">по проведению ветеринарно-санитарной экспертизы при ввозе, хранении, переработке</text:p>
            <text:p text:style-name="P1176">и реализации животноводческой продукции</text:p>
          </table:table-cell>
          <table:table-cell table:style-name="TableCell1177">
            <text:p text:style-name="P1178">процен-тов</text:p>
          </table:table-cell>
          <table:table-cell table:style-name="TableCell1179">
            <text:p text:style-name="P1180">98,00</text:p>
          </table:table-cell>
          <table:table-cell table:style-name="TableCell1181">
            <text:p text:style-name="P1182">99,00</text:p>
          </table:table-cell>
          <table:table-cell table:style-name="TableCell1183">
            <text:p text:style-name="P1184">100,00</text:p>
          </table:table-cell>
          <table:table-cell table:style-name="TableCell1185">
            <text:p text:style-name="P1186">100,00</text:p>
          </table:table-cell>
          <table:table-cell table:style-name="TableCell1187">
            <text:p text:style-name="P1188">100,00</text:p>
          </table:table-cell>
          <table:table-cell table:style-name="TableCell1189">
            <text:p text:style-name="P1190">х</text:p>
          </table:table-cell>
          <table:table-cell table:style-name="TableCell1191">
            <text:p text:style-name="P1192">х</text:p>
          </table:table-cell>
          <table:table-cell table:style-name="TableCell1193">
            <text:p text:style-name="P1194">х</text:p>
          </table:table-cell>
          <table:table-cell table:style-name="TableCell1195">
            <text:p text:style-name="P1196">х</text:p>
          </table:table-cell>
          <table:table-cell table:style-name="TableCell1197">
            <text:p text:style-name="P1198">х</text:p>
          </table:table-cell>
          <table:table-cell table:style-name="TableCell1199">
            <text:p text:style-name="P1200">х</text:p>
          </table:table-cell>
          <table:table-cell table:style-name="TableCell1201">
            <text:p text:style-name="P1202">х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ветеринарный учет</text:p>
            <text:p text:style-name="P1209">и отчетность:</text:p>
            <text:p text:style-name="P1210">1) журнал ветеринарно-санитарной экспертизы мяса, рыбы, раков, яйца</text:p>
            <text:p text:style-name="P1211">на мясо-молочной</text:p>
            <text:p text:style-name="P1212">и пищевой контрольной станции (сельхозучет,</text:p>
            <text:p text:style-name="P1213">форма № 23-вет);</text:p>
            <text:p text:style-name="P1214">2) журнал учета<text:s/>трихинеллоскопии свиных туш на мясокомбинате</text:p>
            <text:p text:style-name="P1215"><text:span text:style-name="T1216">(</text:span><text:a xlink:href="http://internet.garant.ru/document/redirect/70582964/165" office:target-frame-name="_top" xlink:show="replace"><text:span text:style-name="T1217">форма № 37</text:span></text:a><text:span text:style-name="T1218">);</text:span></text:p>
            <text:p text:style-name="P1219">3) журнал учета трихинеллоскопии</text:p>
            <text:p text:style-name="P1220">на убойном пункте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bookmark-start text:name="sub_1117"/>17.<text:bookmark-end text:name="sub_1117"/></text:p>
          </table:table-cell>
          <table:table-cell table:style-name="TableCell1234">
            <text:p text:style-name="P1235">1.1.2.2.</text:p>
          </table:table-cell>
          <table:table-cell table:style-name="TableCell1236">
            <text:p text:style-name="P1237">Количество проведенных ветеринарно-санитарных экспертиз сырья и продукции животного происхождения</text:p>
          </table:table-cell>
          <table:table-cell table:style-name="TableCell1238">
            <text:p text:style-name="P1239">штук</text:p>
          </table:table-cell>
          <table:table-cell table:style-name="TableCell1240">
            <text:p text:style-name="P1241">х</text:p>
          </table:table-cell>
          <table:table-cell table:style-name="TableCell1242">
            <text:p text:style-name="P1243">х</text:p>
          </table:table-cell>
          <table:table-cell table:style-name="TableCell1244">
            <text:p text:style-name="P1245">х</text:p>
          </table:table-cell>
          <table:table-cell table:style-name="TableCell1246">
            <text:p text:style-name="P1247">х</text:p>
          </table:table-cell>
          <table:table-cell table:style-name="TableCell1248">
            <text:p text:style-name="P1249">х</text:p>
          </table:table-cell>
          <table:table-cell table:style-name="TableCell1250">
            <text:p text:style-name="P1251">131<text:s/>667</text:p>
          </table:table-cell>
          <table:table-cell table:style-name="TableCell1252">
            <text:p text:style-name="P1253">125 724</text:p>
          </table:table-cell>
          <table:table-cell table:style-name="TableCell1254">
            <text:p text:style-name="P1255">125 751</text:p>
          </table:table-cell>
          <table:table-cell table:style-name="TableCell1256">
            <text:p text:style-name="P1257">120 059</text:p>
          </table:table-cell>
          <table:table-cell table:style-name="TableCell1258">
            <text:p text:style-name="P1259">120 059</text:p>
          </table:table-cell>
          <table:table-cell table:style-name="TableCell1260">
            <text:p text:style-name="P1261">120 059</text:p>
          </table:table-cell>
          <table:table-cell table:style-name="TableCell1262">
            <text:p text:style-name="P1263">120 059</text:p>
          </table:table-cell>
          <table:table-cell table:style-name="TableCell1264">
            <text:p text:style-name="P1265">120 059</text:p>
          </table:table-cell>
          <table:table-cell table:style-name="TableCell1266">
            <text:p text:style-name="P1267">120 059</text:p>
          </table:table-cell>
          <table:table-cell table:style-name="TableCell1268">
            <text:p text:style-name="P1269">ветеринарный учет</text:p>
            <text:p text:style-name="P1270">и отчетность:</text:p>
            <text:p text:style-name="P1271">1) журнал ветеринарно-санитарной экспертизы мяса, рыбы, раков, яйца на мясо-молочной</text:p>
            <text:p text:style-name="P1272">и пищевой контрольной станции (сельхозучет,</text:p>
            <text:p text:style-name="P1273">форма № 23-вет);</text:p>
            <text:p text:style-name="P1274">2) журнал<text:s/>учета трихинеллоскопии свиных туш на мясокомбинате</text:p>
            <text:p text:style-name="P1275"><text:span text:style-name="T1276">(</text:span><text:a xlink:href="http://internet.garant.ru/document/redirect/70582964/165" office:target-frame-name="_top" xlink:show="replace"><text:span text:style-name="T1277">форма № 37</text:span></text:a><text:span text:style-name="T1278">);</text:span></text:p>
            <text:p text:style-name="P1279">3) журнал учета трихинеллоскопии</text:p>
            <text:p text:style-name="P1280">на убойном пункте;</text:p>
            <text:p text:style-name="P1281">4) отчет о выполнении государственного задания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bookmark-start text:name="sub_11071"/>17-1.<text:bookmark-end text:name="sub_11071"/></text:p>
          </table:table-cell>
          <table:table-cell table:style-name="TableCell1295">
            <text:p text:style-name="P1296">1.1.2.3.</text:p>
          </table:table-cell>
          <table:table-cell table:style-name="TableCell1297">
            <text:p text:style-name="P1298">Количество проведенных исследований в рамках регионального государственного ветеринарного лабораторного мониторинга<text:s/></text:p>
            <text:p text:style-name="P1299">сырья, продукции животного происхождения</text:p>
            <text:p text:style-name="P1300">на территории Свердловской области</text:p>
          </table:table-cell>
          <table:table-cell table:style-name="TableCell1301">
            <text:p text:style-name="P1302">штук</text:p>
          </table:table-cell>
          <table:table-cell table:style-name="TableCell1303">
            <text:p text:style-name="P1304">х</text:p>
          </table:table-cell>
          <table:table-cell table:style-name="TableCell1305">
            <text:p text:style-name="P1306">х</text:p>
          </table:table-cell>
          <table:table-cell table:style-name="TableCell1307">
            <text:p text:style-name="P1308">х</text:p>
          </table:table-cell>
          <table:table-cell table:style-name="TableCell1309">
            <text:p text:style-name="P1310">х</text:p>
          </table:table-cell>
          <table:table-cell table:style-name="TableCell1311">
            <text:p text:style-name="P1312">х</text:p>
          </table:table-cell>
          <table:table-cell table:style-name="TableCell1313">
            <text:p text:style-name="P1314">х</text:p>
          </table:table-cell>
          <table:table-cell table:style-name="TableCell1315">
            <text:p text:style-name="P1316">х</text:p>
          </table:table-cell>
          <table:table-cell table:style-name="TableCell1317">
            <text:p text:style-name="P1318">1192</text:p>
          </table:table-cell>
          <table:table-cell table:style-name="TableCell1319">
            <text:p text:style-name="P1320">3541</text:p>
          </table:table-cell>
          <table:table-cell table:style-name="TableCell1321">
            <text:p text:style-name="P1322">3541</text:p>
          </table:table-cell>
          <table:table-cell table:style-name="TableCell1323">
            <text:p text:style-name="P1324">3541</text:p>
          </table:table-cell>
          <table:table-cell table:style-name="TableCell1325">
            <text:p text:style-name="P1326">3541</text:p>
          </table:table-cell>
          <table:table-cell table:style-name="TableCell1327">
            <text:p text:style-name="P1328">3541</text:p>
          </table:table-cell>
          <table:table-cell table:style-name="TableCell1329">
            <text:p text:style-name="P1330">3541</text:p>
          </table:table-cell>
          <table:table-cell table:style-name="TableCell1331">
            <text:p text:style-name="P1332">План проведения регионального лабораторного мониторинга сырья, продукции животного происхождения, утверждаемый приказом Департамента<text:s/>ветеринарии Свердловской области,</text:p>
            <text:p text:style-name="P1333">на соответствующий год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bookmark-start text:name="sub_1118"/>18.<text:bookmark-end text:name="sub_1118"/></text:p>
          </table:table-cell>
          <table:table-cell table:style-name="TableCell1347">
            <text:p text:style-name="P1348">1.1.3.</text:p>
          </table:table-cell>
          <table:table-cell table:style-name="TableCell1349" table:number-columns-spanned="17">
            <text:p text:style-name="P1350">Задача 3. Защита населения от болезней, общих для человека и живот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5">
            <text:p text:style-name="P1352"/>
          </table:table-cell>
          <table:covered-table-cell/>
          <table:covered-table-cell/>
          <table:covered-table-cell/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bookmark-start text:name="sub_1119"/>19.<text:bookmark-end text:name="sub_1119"/></text:p>
          </table:table-cell>
          <table:table-cell table:style-name="TableCell1358">
            <text:p text:style-name="P1359">1.1.3.1.</text:p>
          </table:table-cell>
          <table:table-cell table:style-name="TableCell1360">
            <text:p text:style-name="P1361">Доля лабораторных</text:p>
            <text:p text:style-name="P1362">и радиологических исследований, проведенных<text:s/>в соответствии с требованиями ветеринарного законодательства, от общего числа проведенных лабораторных</text:p>
            <text:p text:style-name="P1363">и радиологических исследований</text:p>
          </table:table-cell>
          <table:table-cell table:style-name="TableCell1364">
            <text:p text:style-name="P1365">процен-тов</text:p>
          </table:table-cell>
          <table:table-cell table:style-name="TableCell1366">
            <text:p text:style-name="P1367">98,00</text:p>
          </table:table-cell>
          <table:table-cell table:style-name="TableCell1368">
            <text:p text:style-name="P1369">99,00</text:p>
          </table:table-cell>
          <table:table-cell table:style-name="TableCell1370">
            <text:p text:style-name="P1371">100,00</text:p>
          </table:table-cell>
          <table:table-cell table:style-name="TableCell1372">
            <text:p text:style-name="P1373">100,00</text:p>
          </table:table-cell>
          <table:table-cell table:style-name="TableCell1374">
            <text:p text:style-name="P1375">100,00</text:p>
          </table:table-cell>
          <table:table-cell table:style-name="TableCell1376">
            <text:p text:style-name="P1377">х</text:p>
          </table:table-cell>
          <table:table-cell table:style-name="TableCell1378">
            <text:p text:style-name="P1379">х</text:p>
          </table:table-cell>
          <table:table-cell table:style-name="TableCell1380">
            <text:p text:style-name="P1381">х</text:p>
          </table:table-cell>
          <table:table-cell table:style-name="TableCell1382">
            <text:p text:style-name="P1383">х</text:p>
          </table:table-cell>
          <table:table-cell table:style-name="TableCell1384">
            <text:p text:style-name="P1385">х</text:p>
          </table:table-cell>
          <table:table-cell table:style-name="TableCell1386">
            <text:p text:style-name="P1387">х</text:p>
          </table:table-cell>
          <table:table-cell table:style-name="TableCell1388">
            <text:p text:style-name="P1389">х</text:p>
          </table:table-cell>
          <table:table-cell table:style-name="TableCell1390">
            <text:p text:style-name="P1391">х</text:p>
          </table:table-cell>
          <table:table-cell table:style-name="TableCell1392">
            <text:p text:style-name="P1393">х</text:p>
          </table:table-cell>
          <table:table-cell table:style-name="TableCell1394">
            <text:p text:style-name="P1395"><text:span text:style-name="T1396">1) единые ветеринарные (ветеринарно-санитарные)<text:s/></text:span><text:a xlink:href="http://internet.garant.ru/document/redirect/12176813/4000" office:target-frame-name="_top" xlink:show="replace"><text:span text:style-name="T1397">требования</text:span></text:a><text:span text:style-name="T1398">, предъявляемые</text:span></text:p>
            <text:p text:style-name="P1399"><text:span text:style-name="T1400">к товарам, подлежащим ветеринарному контролю (надзору), утвержденные<text:s/></text:span><text:a xlink:href="http://internet.garant.ru/document/redirect/12176813/0" office:target-frame-name="_top" xlink:show="replace"><text:span text:style-name="T1401">решением</text:span></text:a><text:span text:style-name="T1402"><text:s/>Комисси</text:span><text:span text:style-name="T1403">и Таможенного союза от 18.06.2010 № 317 «О применении ветеринарно-санитарных мер в Евразийском экономическом союзе»;</text:span></text:p>
            <text:p text:style-name="P1404">2) Положение о системе государственного ветеринарного контроля радиоактивного загрязнения объектов ветеринарного надзора</text:p>
            <text:p text:style-name="P1405">в Российской Федерации, утвержденное Министерством</text:p>
            <text:p text:style-name="P1406">сельского хозяйства</text:p>
            <text:p text:style-name="P1407">и продовольствия Российской Федерации от 20.02.1998;</text:p>
            <text:p text:style-name="P1408">3) отчет о выполнении государственного задания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bookmark-start text:name="sub_1120"/>20.<text:bookmark-end text:name="sub_1120"/></text:p>
          </table:table-cell>
          <table:table-cell table:style-name="TableCell1422">
            <text:p text:style-name="P1423">1.1.3.2.</text:p>
          </table:table-cell>
          <table:table-cell table:style-name="TableCell1424">
            <text:p text:style-name="P1425">Количество аккредитованных государственных ветеринарных лабораторно-диагностических учреждений Свердловской области</text:p>
          </table:table-cell>
          <table:table-cell table:style-name="TableCell1426">
            <text:p text:style-name="P1427">штук</text:p>
          </table:table-cell>
          <table:table-cell table:style-name="TableCell1428">
            <text:p text:style-name="P1429">х</text:p>
          </table:table-cell>
          <table:table-cell table:style-name="TableCell1430">
            <text:p text:style-name="P1431">х</text:p>
          </table:table-cell>
          <table:table-cell table:style-name="TableCell1432">
            <text:p text:style-name="P1433">х</text:p>
          </table:table-cell>
          <table:table-cell table:style-name="TableCell1434">
            <text:p text:style-name="P1435">х</text:p>
          </table:table-cell>
          <table:table-cell table:style-name="TableCell1436">
            <text:p text:style-name="P1437">х</text:p>
          </table:table-cell>
          <table:table-cell table:style-name="TableCell1438">
            <text:p text:style-name="P1439">5</text:p>
          </table:table-cell>
          <table:table-cell table:style-name="TableCell1440">
            <text:p text:style-name="P1441">6</text:p>
          </table:table-cell>
          <table:table-cell table:style-name="TableCell1442">
            <text:p text:style-name="P1443">7</text:p>
          </table:table-cell>
          <table:table-cell table:style-name="TableCell1444">
            <text:p text:style-name="P1445">х</text:p>
          </table:table-cell>
          <table:table-cell table:style-name="TableCell1446">
            <text:p text:style-name="P1447">х</text:p>
          </table:table-cell>
          <table:table-cell table:style-name="TableCell1448">
            <text:p text:style-name="P1449">х</text:p>
          </table:table-cell>
          <table:table-cell table:style-name="TableCell1450">
            <text:p text:style-name="P1451">х</text:p>
          </table:table-cell>
          <table:table-cell table:style-name="TableCell1452">
            <text:p text:style-name="P1453">х</text:p>
          </table:table-cell>
          <table:table-cell table:style-name="TableCell1454">
            <text:p text:style-name="P1455">х</text:p>
          </table:table-cell>
          <table:table-cell table:style-name="TableCell1456">
            <text:p text:style-name="P1457">1) приказ Департамента ветеринарии Свердловской области<text:s/>от 24.03.2017 № 54 «Об утверждении плана мероприятий («дорожная карта») по развитию ветеринарного лабораторно-диагностического комплекса Свердловской области<text:s/></text:p>
            <text:p text:style-name="P1458"><text:span text:style-name="T1459">на 2017</text:span><text:span text:style-name="T1460">–</text:span><text:span text:style-name="T1461">2024 годы»;</text:span></text:p>
            <text:p text:style-name="P1462">2) аттестат аккредитации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bookmark-start text:name="sub_1121"/>21.<text:bookmark-end text:name="sub_1121"/></text:p>
          </table:table-cell>
          <table:table-cell table:style-name="TableCell1476">
            <text:p text:style-name="P1477">1.1.3.3.</text:p>
          </table:table-cell>
          <table:table-cell table:style-name="TableCell1478">
            <text:p text:style-name="P1479">Количество подключенных (технологически присоединенных) объектов капитального строительства государственной собственности Свердловской области</text:p>
            <text:p text:style-name="P1480">к сети газораспределения</text:p>
          </table:table-cell>
          <table:table-cell table:style-name="TableCell1481">
            <text:p text:style-name="P1482">штук</text:p>
          </table:table-cell>
          <table:table-cell table:style-name="TableCell1483">
            <text:p text:style-name="P1484">х</text:p>
          </table:table-cell>
          <table:table-cell table:style-name="TableCell1485">
            <text:p text:style-name="P1486">х</text:p>
          </table:table-cell>
          <table:table-cell table:style-name="TableCell1487">
            <text:p text:style-name="P1488">х</text:p>
          </table:table-cell>
          <table:table-cell table:style-name="TableCell1489">
            <text:p text:style-name="P1490">х</text:p>
          </table:table-cell>
          <table:table-cell table:style-name="TableCell1491">
            <text:p text:style-name="P1492">х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х</text:p>
          </table:table-cell>
          <table:table-cell table:style-name="TableCell1497">
            <text:p text:style-name="P1498">х</text:p>
          </table:table-cell>
          <table:table-cell table:style-name="TableCell1499">
            <text:p text:style-name="P1500">х</text:p>
          </table:table-cell>
          <table:table-cell table:style-name="TableCell1501">
            <text:p text:style-name="P1502">х</text:p>
          </table:table-cell>
          <table:table-cell table:style-name="TableCell1503">
            <text:p text:style-name="P1504">х</text:p>
          </table:table-cell>
          <table:table-cell table:style-name="TableCell1505">
            <text:p text:style-name="P1506">х</text:p>
          </table:table-cell>
          <table:table-cell table:style-name="TableCell1507">
            <text:p text:style-name="P1508">х</text:p>
          </table:table-cell>
          <table:table-cell table:style-name="TableCell1509">
            <text:p text:style-name="P1510">х</text:p>
          </table:table-cell>
          <table:table-cell table:style-name="TableCell1511">
            <text:p text:style-name="P1512">акт о подключении (технологическом присоединении)</text:p>
            <text:p text:style-name="P1513"><text:span text:style-name="T1514">по<text:s/></text:span><text:a xlink:href="http://internet.garant.ru/document/redirect/71700644/1000" office:target-frame-name="_top" xlink:show="replace"><text:span text:style-name="T1515">типовой форме</text:span></text:a><text:span text:style-name="T1516">, утвержденной<text:s/></text:span><text:a xlink:href="http://internet.garant.ru/document/redirect/71700644/0" office:target-frame-name="_top" xlink:show="replace"><text:span text:style-name="T1517">постановлением</text:span></text:a><text:span text:style-name="T1518"><text:s/>Правительства Российской Федерации от 15.06.2017 № 713 «Об</text:span><text:span text:style-name="T1519"> </text:span><text:span text:style-name="T1520">утверждении типовых форм документов, необходимых для подключения (технологического присоединения) объектов капит</text:span><text:span text:style-name="T1521">ального строительства к сети газораспределения,</text:span></text:p>
            <text:p text:style-name="P1522">и о внесении изменений</text:p>
            <text:p text:style-name="P1523">в Правила подключения (технологического присоединения) объектов капитального строительства к сетям газораспределения»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bookmark-start text:name="sub_11211"/>21-1.<text:bookmark-end text:name="sub_11211"/></text:p>
          </table:table-cell>
          <table:table-cell table:style-name="TableCell1537">
            <text:p text:style-name="P1538">1.1.3.4.</text:p>
          </table:table-cell>
          <table:table-cell table:style-name="TableCell1539">
            <text:p text:style-name="P1540">Количество аккредитованных</text:p>
            <text:p text:style-name="P1541">и (или) расширивших область аккредитации</text:p>
            <text:p text:style-name="P1542">в национальной системе аккредитации ветеринарных лабораторий, подведомственных Департаменту ветеринарии Свердловской области</text:p>
          </table:table-cell>
          <table:table-cell table:style-name="TableCell1543">
            <text:p text:style-name="P1544">штук</text:p>
          </table:table-cell>
          <table:table-cell table:style-name="TableCell1545">
            <text:p text:style-name="P1546">х</text:p>
          </table:table-cell>
          <table:table-cell table:style-name="TableCell1547">
            <text:p text:style-name="P1548">х</text:p>
          </table:table-cell>
          <table:table-cell table:style-name="TableCell1549">
            <text:p text:style-name="P1550">х</text:p>
          </table:table-cell>
          <table:table-cell table:style-name="TableCell1551">
            <text:p text:style-name="P1552">х</text:p>
          </table:table-cell>
          <table:table-cell table:style-name="TableCell1553">
            <text:p text:style-name="P1554">х</text:p>
          </table:table-cell>
          <table:table-cell table:style-name="TableCell1555">
            <text:p text:style-name="P1556">х</text:p>
          </table:table-cell>
          <table:table-cell table:style-name="TableCell1557">
            <text:p text:style-name="P1558">х</text:p>
          </table:table-cell>
          <table:table-cell table:style-name="TableCell1559">
            <text:p text:style-name="P1560">х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>6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>х</text:p>
          </table:table-cell>
          <table:table-cell table:style-name="TableCell1569">
            <text:p text:style-name="P1570">х</text:p>
          </table:table-cell>
          <table:table-cell table:style-name="TableCell1571">
            <text:p text:style-name="P1572">х</text:p>
          </table:table-cell>
          <table:table-cell table:style-name="TableCell1573">
            <text:p text:style-name="P1574"><text:span text:style-name="T1575">1)<text:s/></text:span><text:a xlink:href="http://internet.garant.ru/document/redirect/73659208/0" office:target-frame-name="_top" xlink:show="replace"><text:span text:style-name="T1576">приказ</text:span></text:a><text:span text:style-name="T1577"><text:s/>Департамента ветеринарии Свердловской области от 24.03.2017 № 54 «Об утверждении<text:s/></text:span><text:span text:style-name="T1578">плана мероприятий («дорожной карты») по развитию ветеринарного лабораторно-диагностического комплекса Свердловской области<text:s/></text:span></text:p>
            <text:p text:style-name="P1579"><text:span text:style-name="T1580">на 2017</text:span><text:span text:style-name="T1581">–</text:span><text:span text:style-name="T1582">2024 годы»;</text:span></text:p>
            <text:p text:style-name="P1583">2) Соглашение о предоставлении субсидии из федерального бюджета бюджету субъекта Российской Федерации от 28.12.2021<text:s/></text:p>
            <text:p text:style-name="P1584">№ 082-09-2022-721;</text:p>
            <text:p text:style-name="P1585">3) Дополнительное соглашение от 17.01.2022<text:s/></text:p>
            <text:p text:style-name="P1586">№ 082-09-2022-721/1 к Соглашению о предоставлении субсидии из федерального бюджета бюджету субъекта Российской Федерации от 28.12.2021<text:s/></text:p>
            <text:p text:style-name="P1587">№ 082-09-2022-721;</text:p>
            <text:p text:style-name="P1588">4) приказ Федеральной службы по аккредитации об аккредитации и (или) о расширении области аккредитации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bookmark-start text:name="sub_11212"/>21-2.<text:bookmark-end text:name="sub_11212"/></text:p>
          </table:table-cell>
          <table:table-cell table:style-name="TableCell1602">
            <text:p text:style-name="P1603">1.1.3.5.</text:p>
          </table:table-cell>
          <table:table-cell table:style-name="TableCell1604">
            <text:p text:style-name="P1605">Количество установленных вольеров для содержания животных без владельцев</text:p>
          </table:table-cell>
          <table:table-cell table:style-name="TableCell1606">
            <text:p text:style-name="P1607">штук</text:p>
          </table:table-cell>
          <table:table-cell table:style-name="TableCell1608">
            <text:p text:style-name="P1609">х</text:p>
          </table:table-cell>
          <table:table-cell table:style-name="TableCell1610">
            <text:p text:style-name="P1611">х</text:p>
          </table:table-cell>
          <table:table-cell table:style-name="TableCell1612">
            <text:p text:style-name="P1613">х</text:p>
          </table:table-cell>
          <table:table-cell table:style-name="TableCell1614">
            <text:p text:style-name="P1615">х</text:p>
          </table:table-cell>
          <table:table-cell table:style-name="TableCell1616">
            <text:p text:style-name="P1617">х</text:p>
          </table:table-cell>
          <table:table-cell table:style-name="TableCell1618">
            <text:p text:style-name="P1619">х</text:p>
          </table:table-cell>
          <table:table-cell table:style-name="TableCell1620">
            <text:p text:style-name="P1621">х</text:p>
          </table:table-cell>
          <table:table-cell table:style-name="TableCell1622">
            <text:p text:style-name="P1623">х</text:p>
          </table:table-cell>
          <table:table-cell table:style-name="TableCell1624">
            <text:p text:style-name="P1625">34</text:p>
          </table:table-cell>
          <table:table-cell table:style-name="TableCell1626">
            <text:p text:style-name="P1627">х</text:p>
          </table:table-cell>
          <table:table-cell table:style-name="TableCell1628">
            <text:p text:style-name="P1629">х</text:p>
          </table:table-cell>
          <table:table-cell table:style-name="TableCell1630">
            <text:p text:style-name="P1631">х</text:p>
          </table:table-cell>
          <table:table-cell table:style-name="TableCell1632">
            <text:p text:style-name="P1633">х</text:p>
          </table:table-cell>
          <table:table-cell table:style-name="TableCell1634">
            <text:p text:style-name="P1635">х</text:p>
          </table:table-cell>
          <table:table-cell table:style-name="TableCell1636">
            <text:p text:style-name="P1637">1) соглашение о предоставлении субсидии (гранта в форме субсидии) из областного бюджета юридическим лицам, индивидуальным</text:p>
            <text:p text:style-name="P1638">предпринимателям,</text:p>
            <text:p text:style-name="P1639">а также физическим</text:p>
            <text:p text:style-name="P1640"><text:span text:style-name="T1641">лицам<text:s/></text:span><text:span text:style-name="T1642">–</text:span><text:span text:style-name="T1643"><text:s/>производителям товаров, работ, услуг в соответствии с пунктами<text:s/></text:span><text:span text:style-name="T1644">3 и 7 статьи 78, пунктами 2 и 4 статьи<text:s/></text:span><text:span text:style-name="T1645">78</text:span><text:span text:style-name="T1646">1</text:span><text:span text:style-name="T1647"><text:s/></text:span><text:span text:style-name="T1648">Бюджетного кодекса Российской Федерации по </text:span><text:a xlink:href="http://internet.garant.ru/document/redirect/400191024/1000" office:target-frame-name="_top" xlink:show="replace"><text:span text:style-name="T1649">Типовой форме</text:span></text:a><text:span text:style-name="T1650">, утвержденной<text:s/></text:span><text:a xlink:href="http://internet.garant.ru/document/redirect/400191024/0" office:target-frame-name="_top" xlink:show="replace"><text:span text:style-name="T1651">приказом</text:span></text:a><text:span text:style-name="T1652"><text:s/>Министерства финансов Свердловской области от 12.01.2021 № 1 «Об утверждении Типовой формы договора (соглашения) о предоставлении субсидии (гранта в форме субсидии) из областно</text:span><text:span text:style-name="T1653">го бюджета юридическим лицам, индивидуальным предпринимателям, а также физическим</text:span></text:p>
            <text:p text:style-name="P1654"><text:span text:style-name="T1655">лицам<text:s/></text:span><text:span text:style-name="T1656">–</text:span><text:span text:style-name="T1657"><text:s/>производителям товаров, работ, услуг в соответствии с пунктами 3 и 7 статьи 78, пунктами 2 и 4 статьи<text:s/></text:span><text:span text:style-name="T1658">78</text:span><text:span text:style-name="T1659">1</text:span><text:span text:style-name="T1660"><text:s/></text:span><text:span text:style-name="T1661">Бюджетного кодекса Российской Федерации и признании утративш</text:span><text:span text:style-name="T1662">ими силу отдельных приказов Министерства финансов Свердловской области» (далее<text:s/></text:span><text:span text:style-name="T1663">–</text:span><text:span text:style-name="T1664"><text:s/>Типовая форма соглашения о предоставлении субсидии);</text:span></text:p>
            <text:p text:style-name="P1665">2) отчет о достижении</text:p>
            <text:p text:style-name="P1666">значений результатов предоставления субсидий (грантов в форме субсидий) из областного бюджета юридическим лицам, индивидуальным предпринимателям, а также физическим</text:p>
            <text:p text:style-name="P1667"><text:span text:style-name="T1668">лицам<text:s/></text:span><text:span text:style-name="T1669">–</text:span><text:span text:style-name="T1670"><text:s/>производителям товаров, работ, услуг в соответствии с </text:span><text:a xlink:href="http://internet.garant.ru/document/redirect/12112604/783" office:target-frame-name="_top" xlink:show="replace"><text:span text:style-name="T1671">пунктами 3</text:span></text:a><text:span text:style-name="T1672"><text:s/>и<text:s/></text:span><text:a xlink:href="http://internet.garant.ru/document/redirect/12112604/78702" office:target-frame-name="_top" xlink:show="replace"><text:span text:style-name="T1673">7 статьи 78</text:span></text:a><text:span text:style-name="T1674">,<text:s/></text:span><text:a xlink:href="http://internet.garant.ru/document/redirect/12112604/7812" office:target-frame-name="_top" xlink:show="replace"><text:span text:style-name="T1675">пунктами 2</text:span></text:a><text:span text:style-name="T1676"><text:s/>и<text:s/></text:span><text:a xlink:href="http://internet.garant.ru/document/redirect/12112604/7814" office:target-frame-name="_top" xlink:show="replace"><text:span text:style-name="T1677">4 статьи<text:s/></text:span><text:span text:style-name="T1678">78</text:span><text:span text:style-name="T1679">1</text:span></text:a><text:span text:style-name="T1680"><text:s/>Бюджетного кодекса Российской Фед</text:span><text:span text:style-name="T1681">ерации, представленный Департаменту ветеринарии Свердловской области получателями грантов по форме, определенной Типовой формой соглашения о предоставлении субсидии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bookmark-start text:name="sub_1122"/>22.<text:bookmark-end text:name="sub_1122"/></text:p>
          </table:table-cell>
          <table:table-cell table:style-name="TableCell1695">
            <text:p text:style-name="P1696">1.1.4.</text:p>
          </table:table-cell>
          <table:table-cell table:style-name="TableCell1697" table:number-columns-spanned="17">
            <text:p text:style-name="P1698">Задача 4. Обеспечение безопасного обращения с отходами производства и потреб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5">
            <text:p text:style-name="P1700"/>
          </table:table-cell>
          <table:covered-table-cell/>
          <table:covered-table-cell/>
          <table:covered-table-cell/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bookmark-start text:name="sub_1123"/>23.<text:bookmark-end text:name="sub_1123"/></text:p>
          </table:table-cell>
          <table:table-cell table:style-name="TableCell1706">
            <text:p text:style-name="P1707">1.1.4.1.</text:p>
          </table:table-cell>
          <table:table-cell table:style-name="TableCell1708">
            <text:p text:style-name="P1709">Доля приведенных</text:p>
            <text:p text:style-name="P1710">в надлежащее ветеринарно-санитарное состояние сибиреязвенных скотомогильников от общего числа подлежащих приведению в надлежащее<text:s/>ветеринарно-санитарное состояние</text:p>
          </table:table-cell>
          <table:table-cell table:style-name="TableCell1711">
            <text:p text:style-name="P1712">процен-тов</text:p>
          </table:table-cell>
          <table:table-cell table:style-name="TableCell1713">
            <text:p text:style-name="P1714">38,8</text:p>
          </table:table-cell>
          <table:table-cell table:style-name="TableCell1715">
            <text:p text:style-name="P1716">45,83</text:p>
          </table:table-cell>
          <table:table-cell table:style-name="TableCell1717">
            <text:p text:style-name="P1718">55,55</text:p>
          </table:table-cell>
          <table:table-cell table:style-name="TableCell1719">
            <text:p text:style-name="P1720">100,00</text:p>
          </table:table-cell>
          <table:table-cell table:style-name="TableCell1721">
            <text:p text:style-name="P1722">х</text:p>
          </table:table-cell>
          <table:table-cell table:style-name="TableCell1723">
            <text:p text:style-name="P1724">х</text:p>
          </table:table-cell>
          <table:table-cell table:style-name="TableCell1725">
            <text:p text:style-name="P1726">х</text:p>
          </table:table-cell>
          <table:table-cell table:style-name="TableCell1727">
            <text:p text:style-name="P1728">х</text:p>
          </table:table-cell>
          <table:table-cell table:style-name="TableCell1729">
            <text:p text:style-name="P1730">х</text:p>
          </table:table-cell>
          <table:table-cell table:style-name="TableCell1731">
            <text:p text:style-name="P1732">х</text:p>
          </table:table-cell>
          <table:table-cell table:style-name="TableCell1733">
            <text:p text:style-name="P1734">х</text:p>
          </table:table-cell>
          <table:table-cell table:style-name="TableCell1735">
            <text:p text:style-name="P1736">х</text:p>
          </table:table-cell>
          <table:table-cell table:style-name="TableCell1737">
            <text:p text:style-name="P1738">х</text:p>
          </table:table-cell>
          <table:table-cell table:style-name="TableCell1739">
            <text:p text:style-name="P1740">х</text:p>
          </table:table-cell>
          <table:table-cell table:style-name="TableCell1741">
            <text:p text:style-name="P1742"><text:span text:style-name="T1743">1)<text:s/></text:span><text:a xlink:href="http://internet.garant.ru/document/redirect/46709028/0" office:target-frame-name="_top" xlink:show="replace"><text:span text:style-name="T1744">постановление</text:span></text:a><text:span text:style-name="T1745"><text:s/>Правительства Свердловской области от 30.08.2016<text:s/></text:span></text:p>
            <text:p text:style-name="P1746"><text:span text:style-name="T1747">№ 595-ПП «Об утверждении<text:s/></text:span><text:span text:style-name="T1748">Плана мероприятий по реализации Стратегии социально-экономического развития Свердловской области</text:span></text:p>
            <text:p text:style-name="P1749"><text:span text:style-name="T1750">на 2016</text:span><text:span text:style-name="T1751">–</text:span><text:span text:style-name="T1752">2030 годы»;</text:span></text:p>
            <text:p text:style-name="P1753"><text:span text:style-name="T1754">2)<text:s/></text:span><text:a xlink:href="http://internet.garant.ru/document/redirect/35167021/0" office:target-frame-name="_top" xlink:show="replace"><text:span text:style-name="T1755">распоряжение</text:span></text:a><text:span text:style-name="T1756"><text:s/>Правительства</text:span></text:p>
            <text:p text:style-name="P1757">Свердловской области от 07.02.2011<text:s/></text:p>
            <text:p text:style-name="P1758">№ 156-РП «О мероприятиях по обеспечению безопасности биологически опасных объектов на территории Свердловской области»;</text:p>
            <text:p text:style-name="P1759">3) распоряжение Правительства Свердловской области от 03.12.2014<text:s/><text:line-break/>№ 1607-РП «О принятии</text:p>
            <text:p text:style-name="P1760">в государственную собственность</text:p>
            <text:p text:style-name="P1761">Свердловской<text:s/>области имущества, закреплении</text:p>
            <text:p text:style-name="P1762">его на праве оперативного управления</text:p>
            <text:p text:style-name="P1763">за государственным</text:p>
            <text:p text:style-name="P1764">казенным учреждением Свердловской области «Свердловская областная ветеринарная станция по борьбе с болезнями животных» и приведении</text:p>
            <text:p text:style-name="P1765">его в надлежащее</text:p>
            <text:p text:style-name="P1766"><text:span text:style-name="T1767">ветеринарно-санитарн</text:span><text:span text:style-name="T1768">ое состояние» (далее<text:s/></text:span><text:span text:style-name="T1769">–</text:span><text:span text:style-name="T1770"><text:s/>распоряжение Правительства Свердловской области</text:span></text:p>
            <text:p text:style-name="P1771">от 03.12.2014<text:s/><text:line-break/>№ 1607-РП);</text:p>
            <text:p text:style-name="P1772">4) отчет о ветеринарно-санитарном состоянии сибиреязвенных скотомогильников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bookmark-start text:name="sub_1124"/>24.<text:bookmark-end text:name="sub_1124"/></text:p>
          </table:table-cell>
          <table:table-cell table:style-name="TableCell1786">
            <text:p text:style-name="P1787">1.1.4.2.</text:p>
          </table:table-cell>
          <table:table-cell table:style-name="TableCell1788">
            <text:p text:style-name="P1789">Доля разработанных проектов ориентировочных размеров санитарно-защитных зон сибиреязвенных скотомогильников, переданных</text:p>
            <text:p text:style-name="P1790">в государственную собственность Свердловской области, от общего числа подлежащих<text:s/>разработке</text:p>
          </table:table-cell>
          <table:table-cell table:style-name="TableCell1791">
            <text:p text:style-name="P1792">процен-тов</text:p>
          </table:table-cell>
          <table:table-cell table:style-name="TableCell1793">
            <text:p text:style-name="P1794">х</text:p>
          </table:table-cell>
          <table:table-cell table:style-name="TableCell1795">
            <text:p text:style-name="P1796">х</text:p>
          </table:table-cell>
          <table:table-cell table:style-name="TableCell1797">
            <text:p text:style-name="P1798">х</text:p>
          </table:table-cell>
          <table:table-cell table:style-name="TableCell1799">
            <text:p text:style-name="P1800">х</text:p>
          </table:table-cell>
          <table:table-cell table:style-name="TableCell1801">
            <text:p text:style-name="P1802">14,28</text:p>
          </table:table-cell>
          <table:table-cell table:style-name="TableCell1803">
            <text:p text:style-name="P1804">х</text:p>
          </table:table-cell>
          <table:table-cell table:style-name="TableCell1805">
            <text:p text:style-name="P1806">х</text:p>
          </table:table-cell>
          <table:table-cell table:style-name="TableCell1807">
            <text:p text:style-name="P1808">х</text:p>
          </table:table-cell>
          <table:table-cell table:style-name="TableCell1809">
            <text:p text:style-name="P1810">х</text:p>
          </table:table-cell>
          <table:table-cell table:style-name="TableCell1811">
            <text:p text:style-name="P1812">х</text:p>
          </table:table-cell>
          <table:table-cell table:style-name="TableCell1813">
            <text:p text:style-name="P1814">х</text:p>
          </table:table-cell>
          <table:table-cell table:style-name="TableCell1815">
            <text:p text:style-name="P1816">х</text:p>
          </table:table-cell>
          <table:table-cell table:style-name="TableCell1817">
            <text:p text:style-name="P1818">х</text:p>
          </table:table-cell>
          <table:table-cell table:style-name="TableCell1819">
            <text:p text:style-name="P1820">х</text:p>
          </table:table-cell>
          <table:table-cell table:style-name="TableCell1821">
            <text:p text:style-name="P1822">1) распоряжение Правительства</text:p>
            <text:p text:style-name="P1823">Свердловской области от 03.12.2014<text:s/><text:line-break/>№ 1607-РП;</text:p>
            <text:p text:style-name="P1824">2) план мероприятий</text:p>
            <text:p text:style-name="P1825">по разработке проектов санитарно-защитных зон сибиреязвенных скотомогильников, находящихся</text:p>
            <text:p text:style-name="P1826">в<text:s/>государственной собственности Свердловской области,</text:p>
            <text:p text:style-name="P1827">на соответствующий год, утверждаемый Департаментом ветеринарии Свердловской области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bookmark-start text:name="sub_1125"/>25.<text:bookmark-end text:name="sub_1125"/></text:p>
          </table:table-cell>
          <table:table-cell table:style-name="TableCell1841">
            <text:p text:style-name="P1842">1.1.4.3.</text:p>
          </table:table-cell>
          <table:table-cell table:style-name="TableCell1843">
            <text:p text:style-name="P1844">Количество разработанных проектов размеров санитарно-защит-ных зон сибиреязвенных скотомогильников, переданных</text:p>
            <text:p text:style-name="P1845">в государственную собственность Свердловской области</text:p>
          </table:table-cell>
          <table:table-cell table:style-name="TableCell1846">
            <text:p text:style-name="P1847">штук</text:p>
          </table:table-cell>
          <table:table-cell table:style-name="TableCell1848">
            <text:p text:style-name="P1849">х</text:p>
          </table:table-cell>
          <table:table-cell table:style-name="TableCell1850">
            <text:p text:style-name="P1851">х</text:p>
          </table:table-cell>
          <table:table-cell table:style-name="TableCell1852">
            <text:p text:style-name="P1853">х</text:p>
          </table:table-cell>
          <table:table-cell table:style-name="TableCell1854">
            <text:p text:style-name="P1855">х</text:p>
          </table:table-cell>
          <table:table-cell table:style-name="TableCell1856">
            <text:p text:style-name="P1857">х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6</text:p>
          </table:table-cell>
          <table:table-cell table:style-name="TableCell1870">
            <text:p text:style-name="P1871">х</text:p>
          </table:table-cell>
          <table:table-cell table:style-name="TableCell1872">
            <text:p text:style-name="P1873">х</text:p>
          </table:table-cell>
          <table:table-cell table:style-name="TableCell1874">
            <text:p text:style-name="P1875">х</text:p>
          </table:table-cell>
          <table:table-cell table:style-name="TableCell1876">
            <text:p text:style-name="P1877">1) распоряжение Правительства Свердловской<text:s/>области от 03.12.2014<text:s/><text:line-break/>№ 1607-РП;</text:p>
            <text:p text:style-name="P1878">2) проект санитарно-защитной зоны сибиреязвенного скотомогильника;</text:p>
            <text:p text:style-name="P1879">3) план мероприятий</text:p>
            <text:p text:style-name="P1880">по разработке проектов санитарно-защитных зон сибиреязвенных скотомогильников, находящихся</text:p>
            <text:p text:style-name="P1881">в государственной собственности Свердловской<text:s/>области,</text:p>
            <text:p text:style-name="P1882">на соответствующий год, утверждаемый Департаментом ветеринарии Свердловской области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bookmark-start text:name="sub_11251"/>25-1.<text:bookmark-end text:name="sub_11251"/></text:p>
          </table:table-cell>
          <table:table-cell table:style-name="TableCell1896">
            <text:p text:style-name="P1897">1.1.4.4.</text:p>
          </table:table-cell>
          <table:table-cell table:style-name="TableCell1898">
            <text:p text:style-name="P1899">Количество ликвидированных неиспользуемых скотомогильников, находящихся</text:p>
            <text:p text:style-name="P1900">в государственной собственности Свердловской области</text:p>
          </table:table-cell>
          <table:table-cell table:style-name="TableCell1901">
            <text:p text:style-name="P1902">штук</text:p>
          </table:table-cell>
          <table:table-cell table:style-name="TableCell1903">
            <text:p text:style-name="P1904">х</text:p>
          </table:table-cell>
          <table:table-cell table:style-name="TableCell1905">
            <text:p text:style-name="P1906">х</text:p>
          </table:table-cell>
          <table:table-cell table:style-name="TableCell1907">
            <text:p text:style-name="P1908">х</text:p>
          </table:table-cell>
          <table:table-cell table:style-name="TableCell1909">
            <text:p text:style-name="P1910">х</text:p>
          </table:table-cell>
          <table:table-cell table:style-name="TableCell1911">
            <text:p text:style-name="P1912">х</text:p>
          </table:table-cell>
          <table:table-cell table:style-name="TableCell1913">
            <text:p text:style-name="P1914">х</text:p>
          </table:table-cell>
          <table:table-cell table:style-name="TableCell1915">
            <text:p text:style-name="P1916">13</text:p>
          </table:table-cell>
          <table:table-cell table:style-name="TableCell1917">
            <text:p text:style-name="P1918">х</text:p>
          </table:table-cell>
          <table:table-cell table:style-name="TableCell1919">
            <text:p text:style-name="P1920">43</text:p>
          </table:table-cell>
          <table:table-cell table:style-name="TableCell1921">
            <text:p text:style-name="P1922">11</text:p>
          </table:table-cell>
          <table:table-cell table:style-name="TableCell1923">
            <text:p text:style-name="P1924">х</text:p>
          </table:table-cell>
          <table:table-cell table:style-name="TableCell1925">
            <text:p text:style-name="P1926">х</text:p>
          </table:table-cell>
          <table:table-cell table:style-name="TableCell1927">
            <text:p text:style-name="P1928">х</text:p>
          </table:table-cell>
          <table:table-cell table:style-name="TableCell1929">
            <text:p text:style-name="P1930">х</text:p>
          </table:table-cell>
          <table:table-cell table:style-name="TableCell1931">
            <text:p text:style-name="P1932"><text:span text:style-name="T1933">1) акт ликвидации неиспользуемого скотомогильника (биотермической ямы) по форме согласно<text:s/></text:span><text:a xlink:href="http://internet.garant.ru/document/redirect/46789696/1200" office:target-frame-name="_top" xlink:show="replace"><text:span text:style-name="T1934">приложению № 2</text:span></text:a><text:span text:style-name="T1935"><text:s/>к </text:span><text:a xlink:href="http://internet.garant.ru/document/redirect/46789696/1000" office:target-frame-name="_top" xlink:show="replace"><text:span text:style-name="T1936">Порядку</text:span></text:a><text:span text:style-name="T1937"><text:s/>ликвидации неиспользуемых скотомогильников (биотермических ям) на территории Свердл</text:span><text:span text:style-name="T1938">овской области, утвержденному<text:s/></text:span><text:a xlink:href="http://internet.garant.ru/document/redirect/46789696/0" office:target-frame-name="_top" xlink:show="replace"><text:span text:style-name="T1939">постановлением</text:span></text:a><text:span text:style-name="T1940"><text:s/>Правительства Свердловской области от 18.04.2019<text:s/></text:span></text:p>
            <text:p text:style-name="P1941"><text:span text:style-name="T1942">№ 253-ПП «Об утверждении Порядка ликвидации неиспользуемых скотомогильников (биотермическ</text:span><text:span text:style-name="T1943">их ям)</text:span></text:p>
            <text:p text:style-name="P1944">на территории Свердловской области»;</text:p>
            <text:p text:style-name="P1945"><text:span text:style-name="T1946">2)<text:s/></text:span><text:a xlink:href="http://internet.garant.ru/document/redirect/46794008/1000" office:target-frame-name="_top" xlink:show="replace"><text:span text:style-name="T1947">Перечень</text:span></text:a><text:span text:style-name="T1948"><text:s/>неиспользуемых скотомогильников, находящихся в государственной собственности Свердловской области, утвержденный<text:s/></text:span><text:a xlink:href="http://internet.garant.ru/document/redirect/46794008/0" office:target-frame-name="_top" xlink:show="replace"><text:span text:style-name="T1949">приказом</text:span></text:a><text:span text:style-name="T1950"><text:s/>Департамента ветеринарии Свердловской области от 20.06.2019 № 223 «Об утверждении Перечня неиспользуемых скотомогильников, находящихся</text:span></text:p>
            <text:p text:style-name="P1951">в государственной собственности Свердловской области»;</text:p>
            <text:p text:style-name="P1952"><text:bookmark-start text:name="sub_112513"/>3) Перечень неиспользуемых скотомогильников, находящихся в государственной собственности Свердловской области, утвержденный приказом Департамента ветеринарии Свердловской области от 30.06.2021 № 211 «Об утверждении Перечня неиспользуемых скотомогильников, находящихся в государственной собственности Свердловской области»<text:bookmark-end text:name="sub_112513"/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<text:bookmark-start text:name="sub_11252"/>25-2.<text:bookmark-end text:name="sub_11252"/></text:p>
          </table:table-cell>
          <table:table-cell table:style-name="TableCell1966">
            <text:p text:style-name="P1967">1.1.4.5.</text:p>
          </table:table-cell>
          <table:table-cell table:style-name="TableCell1968">
            <text:p text:style-name="P1969">Количество приведенных в надлежащее ветеринарно-санитарное состояние сибиреязвенных скотомогильников, переданных в государственную собственность Свердловской области</text:p>
          </table:table-cell>
          <table:table-cell table:style-name="TableCell1970">
            <text:p text:style-name="P1971">штук</text:p>
          </table:table-cell>
          <table:table-cell table:style-name="TableCell1972">
            <text:p text:style-name="P1973">х</text:p>
          </table:table-cell>
          <table:table-cell table:style-name="TableCell1974">
            <text:p text:style-name="P1975">х</text:p>
          </table:table-cell>
          <table:table-cell table:style-name="TableCell1976">
            <text:p text:style-name="P1977">х</text:p>
          </table:table-cell>
          <table:table-cell table:style-name="TableCell1978">
            <text:p text:style-name="P1979">х</text:p>
          </table:table-cell>
          <table:table-cell table:style-name="TableCell1980">
            <text:p text:style-name="P1981">х</text:p>
          </table:table-cell>
          <table:table-cell table:style-name="TableCell1982">
            <text:p text:style-name="P1983">х</text:p>
          </table:table-cell>
          <table:table-cell table:style-name="TableCell1984">
            <text:p text:style-name="P1985">х</text:p>
          </table:table-cell>
          <table:table-cell table:style-name="TableCell1986">
            <text:p text:style-name="P1987">х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х</text:p>
          </table:table-cell>
          <table:table-cell table:style-name="TableCell1992">
            <text:p text:style-name="P1993">х</text:p>
          </table:table-cell>
          <table:table-cell table:style-name="TableCell1994">
            <text:p text:style-name="P1995">х</text:p>
          </table:table-cell>
          <table:table-cell table:style-name="TableCell1996">
            <text:p text:style-name="P1997">х</text:p>
          </table:table-cell>
          <table:table-cell table:style-name="TableCell1998">
            <text:p text:style-name="P1999">х</text:p>
          </table:table-cell>
          <table:table-cell table:style-name="TableCell2000">
            <text:p text:style-name="P2001">1) распоряжение Правительства Свердловской области от 04.03.2021 № 88-РП</text:p>
            <text:p text:style-name="P2002">«О приеме имущества</text:p>
            <text:p text:style-name="P2003">в государственную собственность Свердловской области</text:p>
            <text:p text:style-name="P2004">и закреплении его</text:p>
            <text:p text:style-name="P2005"><text:span text:style-name="T2006">на праве оперативного управления<text:s/></text:span><text:span text:style-name="T2007">за государственным казенным учреждением Свердловской области «Свердловская областная ветеринарная станция по борьбе с</text:span><text:span text:style-name="T2008"> </text:span><text:span text:style-name="T2009">болезнями животных»;</text:span></text:p>
            <text:p text:style-name="P2010">2) отчет о ветеринарно-санитарном состоянии</text:p>
            <text:p text:style-name="P2011">сибиреязвенных</text:p>
            <text:p text:style-name="P2012">скотомогильников;</text:p>
            <text:p text:style-name="P2013">3) акты выполненных работ, представленные</text:p>
            <text:p text:style-name="P2014">государственным</text:p>
            <text:p text:style-name="P2015">казенным учреждением Свердловской области «Свердловская областная</text:p>
            <text:p text:style-name="P2016">ветеринарная станция по борьбе с болезнями животных» в Департамент ветеринарии Свердловской области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bookmark-start text:name="sub_1126"/>26.<text:bookmark-end text:name="sub_1126"/></text:p>
          </table:table-cell>
          <table:table-cell table:style-name="TableCell2030">
            <text:p text:style-name="P2031">1.2.</text:p>
          </table:table-cell>
          <table:table-cell table:style-name="TableCell2032" table:number-columns-spanned="17">
            <text:p text:style-name="P2033">Цель 2. Реализация полномочий Департамента ветеринарии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5">
            <text:p text:style-name="P2035"/>
          </table:table-cell>
          <table:covered-table-cell/>
          <table:covered-table-cell/>
          <table:covered-table-cell/>
          <table:covered-table-cell/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<text:bookmark-start text:name="sub_1127"/>27.<text:bookmark-end text:name="sub_1127"/></text:p>
          </table:table-cell>
          <table:table-cell table:style-name="TableCell2041">
            <text:p text:style-name="P2042">1.2.1.</text:p>
          </table:table-cell>
          <table:table-cell table:style-name="TableCell2043" table:number-columns-spanned="17">
            <text:p text:style-name="P2044">Задача 1. Обеспечение исполнения полномочий и функций Департамента<text:s/>ветеринарии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5">
            <text:p text:style-name="P2046"/>
          </table:table-cell>
          <table:covered-table-cell/>
          <table:covered-table-cell/>
          <table:covered-table-cell/>
          <table:covered-table-cell/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bookmark-start text:name="sub_1128"/>28.<text:bookmark-end text:name="sub_1128"/></text:p>
          </table:table-cell>
          <table:table-cell table:style-name="TableCell2052">
            <text:p text:style-name="P2053">1.2.1.1.</text:p>
          </table:table-cell>
          <table:table-cell table:style-name="TableCell2054">
            <text:p text:style-name="P2055">Доля проведенных контрольных мероприятий</text:p>
            <text:p text:style-name="P2056">по проверке финансово-хозяйственной деятельности</text:p>
            <text:p text:style-name="P2057">и выполнения государственного задания учреждений, подведомственных Департаменту ветеринарии Свердловской области,</text:p>
            <text:p text:style-name="P2058">от<text:s/>общего количества запланированных мероприятий</text:p>
          </table:table-cell>
          <table:table-cell table:style-name="TableCell2059">
            <text:p text:style-name="P2060"><text:span text:style-name="T2061">процен</text:span><text:span text:style-name="T2062">-</text:span><text:span text:style-name="T2063">тов</text:span></text:p>
          </table:table-cell>
          <table:table-cell table:style-name="TableCell2064">
            <text:p text:style-name="P2065">х</text:p>
          </table:table-cell>
          <table:table-cell table:style-name="TableCell2066">
            <text:p text:style-name="P2067">х</text:p>
          </table:table-cell>
          <table:table-cell table:style-name="TableCell2068">
            <text:p text:style-name="P2069">х</text:p>
          </table:table-cell>
          <table:table-cell table:style-name="TableCell2070">
            <text:p text:style-name="P2071">100,00</text:p>
          </table:table-cell>
          <table:table-cell table:style-name="TableCell2072">
            <text:p text:style-name="P2073">100,00</text:p>
          </table:table-cell>
          <table:table-cell table:style-name="TableCell2074">
            <text:p text:style-name="P2075">х</text:p>
          </table:table-cell>
          <table:table-cell table:style-name="TableCell2076">
            <text:p text:style-name="P2077">х</text:p>
          </table:table-cell>
          <table:table-cell table:style-name="TableCell2078">
            <text:p text:style-name="P2079">х</text:p>
          </table:table-cell>
          <table:table-cell table:style-name="TableCell2080">
            <text:p text:style-name="P2081">х</text:p>
          </table:table-cell>
          <table:table-cell table:style-name="TableCell2082">
            <text:p text:style-name="P2083">х</text:p>
          </table:table-cell>
          <table:table-cell table:style-name="TableCell2084">
            <text:p text:style-name="P2085">х</text:p>
          </table:table-cell>
          <table:table-cell table:style-name="TableCell2086">
            <text:p text:style-name="P2087">х</text:p>
          </table:table-cell>
          <table:table-cell table:style-name="TableCell2088">
            <text:p text:style-name="P2089">х</text:p>
          </table:table-cell>
          <table:table-cell table:style-name="TableCell2090">
            <text:p text:style-name="P2091">х</text:p>
          </table:table-cell>
          <table:table-cell table:style-name="TableCell2092">
            <text:p text:style-name="P2093">план проведения контрольных мероприятий по проверке финансово-хозяйственной деятельности</text:p>
            <text:p text:style-name="P2094">и выполнения государственного задания учреждений, подведомственных<text:s/>Департаменту ветеринарии Свердловской области,</text:p>
            <text:p text:style-name="P2095">на соответствующий год, утверждаемый приказом Департамента ветеринарии Свердловской области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bookmark-start text:name="sub_1129"/>29.<text:bookmark-end text:name="sub_1129"/></text:p>
          </table:table-cell>
          <table:table-cell table:style-name="TableCell2109">
            <text:p text:style-name="P2110">1.2.1.2.</text:p>
          </table:table-cell>
          <table:table-cell table:style-name="TableCell2111">
            <text:p text:style-name="P2112">Доля проведенных Департаментом ветеринарии Свердловской области плановых проверок юридических лиц и индивидуальных предпринимателей</text:p>
            <text:p text:style-name="P2113">от общего количества запланированных проверок</text:p>
          </table:table-cell>
          <table:table-cell table:style-name="TableCell2114">
            <text:p text:style-name="P2115">процен-тов</text:p>
          </table:table-cell>
          <table:table-cell table:style-name="TableCell2116">
            <text:p text:style-name="P2117">90,00</text:p>
          </table:table-cell>
          <table:table-cell table:style-name="TableCell2118">
            <text:p text:style-name="P2119">98,00</text:p>
          </table:table-cell>
          <table:table-cell table:style-name="TableCell2120">
            <text:p text:style-name="P2121">98,00</text:p>
          </table:table-cell>
          <table:table-cell table:style-name="TableCell2122">
            <text:p text:style-name="P2123">100,00</text:p>
          </table:table-cell>
          <table:table-cell table:style-name="TableCell2124">
            <text:p text:style-name="P2125">100,00</text:p>
          </table:table-cell>
          <table:table-cell table:style-name="TableCell2126">
            <text:p text:style-name="P2127">х</text:p>
          </table:table-cell>
          <table:table-cell table:style-name="TableCell2128">
            <text:p text:style-name="P2129">х</text:p>
          </table:table-cell>
          <table:table-cell table:style-name="TableCell2130">
            <text:p text:style-name="P2131">х</text:p>
          </table:table-cell>
          <table:table-cell table:style-name="TableCell2132">
            <text:p text:style-name="P2133">х</text:p>
          </table:table-cell>
          <table:table-cell table:style-name="TableCell2134">
            <text:p text:style-name="P2135">х</text:p>
          </table:table-cell>
          <table:table-cell table:style-name="TableCell2136">
            <text:p text:style-name="P2137">х</text:p>
          </table:table-cell>
          <table:table-cell table:style-name="TableCell2138">
            <text:p text:style-name="P2139">х</text:p>
          </table:table-cell>
          <table:table-cell table:style-name="TableCell2140">
            <text:p text:style-name="P2141">х</text:p>
          </table:table-cell>
          <table:table-cell table:style-name="TableCell2142">
            <text:p text:style-name="P2143">х</text:p>
          </table:table-cell>
          <table:table-cell table:style-name="TableCell2144">
            <text:p text:style-name="P2145">1) план проведения плановых проверок юридических лиц</text:p>
            <text:p text:style-name="P2146">и индивидуальных предпринимателей, согласованный</text:p>
            <text:p text:style-name="P2147">с прокуратурой</text:p>
            <text:p text:style-name="P2148">Свердловской области</text:p>
            <text:p text:style-name="P2149">и утверждаемый приказом Департамента<text:s/>ветеринарии Свердловской области</text:p>
            <text:p text:style-name="P2150">на соответствующий год;</text:p>
            <text:p text:style-name="P2151">2) журнал учета проверок</text:p>
            <text:p text:style-name="P2152">и предписаний государственных ветеринарных инспекторов Свердловской области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bookmark-start text:name="sub_1130"/>30.<text:bookmark-end text:name="sub_1130"/></text:p>
          </table:table-cell>
          <table:table-cell table:style-name="TableCell2166">
            <text:p text:style-name="P2167">1.2.1.3.</text:p>
          </table:table-cell>
          <table:table-cell table:style-name="TableCell2168">
            <text:p text:style-name="P2169">Доля плановых</text:p>
            <text:p text:style-name="P2170">и внеплановых проверок юридических лиц и индивидуальных предпринимателей,</text:p>
            <text:p text:style-name="P2171">по результатам, которых приняты меры (возбуждены дела об административных правонарушениях, выданы предписания),</text:p>
            <text:p text:style-name="P2172">от общего числа проверок, по итогам которых были выявлены нарушения обязательных требований ветеринарного законодательства Российской Федерации</text:p>
          </table:table-cell>
          <table:table-cell table:style-name="TableCell2173">
            <text:p text:style-name="P2174">процен-тов</text:p>
          </table:table-cell>
          <table:table-cell table:style-name="TableCell2175">
            <text:p text:style-name="P2176">100,00</text:p>
          </table:table-cell>
          <table:table-cell table:style-name="TableCell2177">
            <text:p text:style-name="P2178">100,00</text:p>
          </table:table-cell>
          <table:table-cell table:style-name="TableCell2179">
            <text:p text:style-name="P2180">100,00</text:p>
          </table:table-cell>
          <table:table-cell table:style-name="TableCell2181">
            <text:p text:style-name="P2182">100,00</text:p>
          </table:table-cell>
          <table:table-cell table:style-name="TableCell2183">
            <text:p text:style-name="P2184">100,00</text:p>
          </table:table-cell>
          <table:table-cell table:style-name="TableCell2185">
            <text:p text:style-name="P2186">х</text:p>
          </table:table-cell>
          <table:table-cell table:style-name="TableCell2187">
            <text:p text:style-name="P2188">х</text:p>
          </table:table-cell>
          <table:table-cell table:style-name="TableCell2189">
            <text:p text:style-name="P2190">х</text:p>
          </table:table-cell>
          <table:table-cell table:style-name="TableCell2191">
            <text:p text:style-name="P2192">х</text:p>
          </table:table-cell>
          <table:table-cell table:style-name="TableCell2193">
            <text:p text:style-name="P2194">х</text:p>
          </table:table-cell>
          <table:table-cell table:style-name="TableCell2195">
            <text:p text:style-name="P2196">х</text:p>
          </table:table-cell>
          <table:table-cell table:style-name="TableCell2197">
            <text:p text:style-name="P2198">х</text:p>
          </table:table-cell>
          <table:table-cell table:style-name="TableCell2199">
            <text:p text:style-name="P2200">х</text:p>
          </table:table-cell>
          <table:table-cell table:style-name="TableCell2201">
            <text:p text:style-name="P2202">х</text:p>
          </table:table-cell>
          <table:table-cell table:style-name="TableCell2203">
            <text:p text:style-name="P2204">1) журнал учета проверок</text:p>
            <text:p text:style-name="P2205">и предписаний государственных ветеринарных инспекторов Свердловской<text:s/>области;</text:p>
            <text:p text:style-name="P2206">2) журнал рассмотрения дел об административных правонарушениях Департамента ветеринарии Свердловской области;</text:p>
            <text:p text:style-name="P2207"><text:span text:style-name="T2208">3)<text:s/></text:span><text:a xlink:href="http://internet.garant.ru/document/redirect/70111676/4" office:target-frame-name="_top" xlink:show="replace"><text:span text:style-name="T2209">форма</text:span></text:a><text:span text:style-name="T2210"><text:s/>федерального статистического наблюдения<text:s/></text:span></text:p>
            <text:p text:style-name="P2211"><text:span text:style-name="T2212">№ 1-контроль «С</text:span><text:span text:style-name="T2213">ведения</text:span></text:p>
            <text:p text:style-name="P2214">об осуществлении государственного контроля (надзора)</text:p>
            <text:p text:style-name="P2215">и муниципального контроля» за отчетный период работы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bookmark-start text:name="sub_1131"/>31.<text:bookmark-end text:name="sub_1131"/></text:p>
          </table:table-cell>
          <table:table-cell table:style-name="TableCell2229">
            <text:p text:style-name="P2230">1.2.1.4.</text:p>
          </table:table-cell>
          <table:table-cell table:style-name="TableCell2231">
            <text:p text:style-name="P2232">Доля заявителей, зарегистрированных<text:s/></text:p>
            <text:p text:style-name="P2233">в<text:s/>установленные</text:p>
            <text:p text:style-name="P2234">сроки в качестве специалистов в сфере ветеринарии, занимающихся предприниматель-ской деятельностью</text:p>
            <text:p text:style-name="P2235">на территории Свердловской области, от общего числа обратившихся</text:p>
            <text:p text:style-name="P2236">за предоставлением услуги и имеющих право заниматься данной деятельностью</text:p>
          </table:table-cell>
          <table:table-cell table:style-name="TableCell2237">
            <text:p text:style-name="P2238">процен-тов</text:p>
          </table:table-cell>
          <table:table-cell table:style-name="TableCell2239">
            <text:p text:style-name="P2240">99,00</text:p>
          </table:table-cell>
          <table:table-cell table:style-name="TableCell2241">
            <text:p text:style-name="P2242">99,00</text:p>
          </table:table-cell>
          <table:table-cell table:style-name="TableCell2243">
            <text:p text:style-name="P2244">99,00</text:p>
          </table:table-cell>
          <table:table-cell table:style-name="TableCell2245">
            <text:p text:style-name="P2246">100,00</text:p>
          </table:table-cell>
          <table:table-cell table:style-name="TableCell2247">
            <text:p text:style-name="P2248">100,00</text:p>
          </table:table-cell>
          <table:table-cell table:style-name="TableCell2249">
            <text:p text:style-name="P2250">х</text:p>
          </table:table-cell>
          <table:table-cell table:style-name="TableCell2251">
            <text:p text:style-name="P2252">х</text:p>
          </table:table-cell>
          <table:table-cell table:style-name="TableCell2253">
            <text:p text:style-name="P2254">х</text:p>
          </table:table-cell>
          <table:table-cell table:style-name="TableCell2255">
            <text:p text:style-name="P2256">х</text:p>
          </table:table-cell>
          <table:table-cell table:style-name="TableCell2257">
            <text:p text:style-name="P2258">х</text:p>
          </table:table-cell>
          <table:table-cell table:style-name="TableCell2259">
            <text:p text:style-name="P2260">х</text:p>
          </table:table-cell>
          <table:table-cell table:style-name="TableCell2261">
            <text:p text:style-name="P2262">х</text:p>
          </table:table-cell>
          <table:table-cell table:style-name="TableCell2263">
            <text:p text:style-name="P2264">х</text:p>
          </table:table-cell>
          <table:table-cell table:style-name="TableCell2265">
            <text:p text:style-name="P2266">х</text:p>
          </table:table-cell>
          <table:table-cell table:style-name="TableCell2267">
            <text:p text:style-name="P2268"><text:a xlink:href="http://internet.garant.ru/document/redirect/9343556/0" office:target-frame-name="_top" xlink:show="replace"><text:span text:style-name="T2269">постановление</text:span></text:a><text:span text:style-name="T2270"><text:s/>Правительства Свердловской области от 20.03.2007<text:s/></text:span></text:p>
            <text:p text:style-name="P2271"><text:span text:style-name="T2272">№ 200-ПП</text:span></text:p>
            <text:p text:style-name="P2273">«О регистрации специалистов в области ветеринарии,<text:s/>не являющихся уполномоченными лицами органов и организаций, входящих в систему Государственной ветеринарной службы Российской Федерации, занимающихся предпринимательской деятельностью в области ветеринарии</text:p>
            <text:p text:style-name="P2274">на территории Свердловской области»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<text:bookmark-start text:name="sub_1132"/>32.<text:bookmark-end text:name="sub_1132"/></text:p>
          </table:table-cell>
          <table:table-cell table:style-name="TableCell2288">
            <text:p text:style-name="P2289">1.2.1.5.</text:p>
          </table:table-cell>
          <table:table-cell table:style-name="TableCell2290">
            <text:p text:style-name="P2291">Доля проведенных Департаментом ветеринарии Свердловской области проверок органов местного самоуправления муниципальных образований, расположенных на территории Свердловской области, осуществляющих переданное им государственное полномочие Свердловской области в сфере организации мероприятий при осуществлении деятельности по обращению с животными без владельцев, от запланированных проверок</text:p>
          </table:table-cell>
          <table:table-cell table:style-name="TableCell2292">
            <text:p text:style-name="P2293">процен-тов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100,00</text:p>
          </table:table-cell>
          <table:table-cell table:style-name="TableCell2300">
            <text:p text:style-name="P2301">100,00</text:p>
          </table:table-cell>
          <table:table-cell table:style-name="TableCell2302">
            <text:p text:style-name="P2303">100,00</text:p>
          </table:table-cell>
          <table:table-cell table:style-name="TableCell2304">
            <text:p text:style-name="P2305">100,00</text:p>
          </table:table-cell>
          <table:table-cell table:style-name="TableCell2306">
            <text:p text:style-name="P2307">100,00</text:p>
          </table:table-cell>
          <table:table-cell table:style-name="TableCell2308">
            <text:p text:style-name="P2309">100,00</text:p>
          </table:table-cell>
          <table:table-cell table:style-name="TableCell2310">
            <text:p text:style-name="P2311">100,00</text:p>
          </table:table-cell>
          <table:table-cell table:style-name="TableCell2312">
            <text:p text:style-name="P2313">100,00</text:p>
          </table:table-cell>
          <table:table-cell table:style-name="TableCell2314">
            <text:p text:style-name="P2315">100,00</text:p>
          </table:table-cell>
          <table:table-cell table:style-name="TableCell2316">
            <text:p text:style-name="P2317">100,00</text:p>
          </table:table-cell>
          <table:table-cell table:style-name="TableCell2318">
            <text:p text:style-name="P2319">100,00</text:p>
          </table:table-cell>
          <table:table-cell table:style-name="TableCell2320">
            <text:p text:style-name="P2321">100,00</text:p>
          </table:table-cell>
          <table:table-cell table:style-name="TableCell2322">
            <text:p text:style-name="P2323">1) отчет о деятельности по проведению мероприятий по обращению с животными без владельцев на территории муниципального образования, расположенного на территории Свердловской области;</text:p>
            <text:p text:style-name="P2324"><text:bookmark-start text:name="sub_11322"/>2)<text:s/>отчет о расходовании субвенций из областного бюджета бюджету муниципального образования, расположенного на территории Свердловской области, на осуществление государственного полномочия Свердловской области в сфере организации мероприятий при осуществлении<text:s/>деятельности по обращению с животными без владельцев;<text:bookmark-end text:name="sub_11322"/></text:p>
            <text:p text:style-name="P2325">3) план проведения плановых проверок органов местного самоуправления и должностных лиц органов местного самоуправления, согласованный</text:p>
            <text:p text:style-name="P2326">с прокуратурой</text:p>
            <text:p text:style-name="P2327">Свердловской области, утверждаемый приказом Департамента ветеринарии Свердловской области</text:p>
            <text:p text:style-name="P2328">на соответствующий год;</text:p>
            <text:p text:style-name="P2329">4) принятые меры</text:p>
            <text:p text:style-name="P2330">по результатам проверок</text:p>
            <text:p text:style-name="P2331">по обращениям граждан</text:p>
            <text:p text:style-name="P2332">или организаций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<text:bookmark-start text:name="sub_1133"/>33.<text:bookmark-end text:name="sub_1133"/></text:p>
          </table:table-cell>
          <table:table-cell table:style-name="TableCell2346">
            <text:p text:style-name="P2347">1.2.1.6.</text:p>
          </table:table-cell>
          <table:table-cell table:style-name="TableCell2348">
            <text:p text:style-name="P2349">Уровень<text:s/>выполне-ния значений целевых показателей государственной программы Свердловской области «Обеспечение эпизоотического и ветеринарно-санитарного благополучия Свердловской области<text:s/></text:p>
            <text:p text:style-name="P2350">до 2027 года»</text:p>
          </table:table-cell>
          <table:table-cell table:style-name="TableCell2351">
            <text:p text:style-name="P2352"><text:span text:style-name="T2353">процен</text:span><text:span text:style-name="T2354">-</text:span><text:span text:style-name="T2355">тов</text:span>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100,00</text:p>
          </table:table-cell>
          <table:table-cell table:style-name="TableCell2360">
            <text:p text:style-name="P2361">100,00</text:p>
          </table:table-cell>
          <table:table-cell table:style-name="TableCell2362">
            <text:p text:style-name="P2363">100,00</text:p>
          </table:table-cell>
          <table:table-cell table:style-name="TableCell2364">
            <text:p text:style-name="P2365">100,00</text:p>
          </table:table-cell>
          <table:table-cell table:style-name="TableCell2366">
            <text:p text:style-name="P2367">х</text:p>
          </table:table-cell>
          <table:table-cell table:style-name="TableCell2368">
            <text:p text:style-name="P2369">х</text:p>
          </table:table-cell>
          <table:table-cell table:style-name="TableCell2370">
            <text:p text:style-name="P2371">х</text:p>
          </table:table-cell>
          <table:table-cell table:style-name="TableCell2372">
            <text:p text:style-name="P2373">х</text:p>
          </table:table-cell>
          <table:table-cell table:style-name="TableCell2374">
            <text:p text:style-name="P2375">х</text:p>
          </table:table-cell>
          <table:table-cell table:style-name="TableCell2376">
            <text:p text:style-name="P2377">х</text:p>
          </table:table-cell>
          <table:table-cell table:style-name="TableCell2378">
            <text:p text:style-name="P2379">х</text:p>
          </table:table-cell>
          <table:table-cell table:style-name="TableCell2380">
            <text:p text:style-name="P2381">х</text:p>
          </table:table-cell>
          <table:table-cell table:style-name="TableCell2382">
            <text:p text:style-name="P2383">х</text:p>
          </table:table-cell>
          <table:table-cell table:style-name="TableCell2384">
            <text:p text:style-name="P2385"><text:a xlink:href="http://internet.garant.ru/document/redirect/20948989/0" office:target-frame-name="_top" xlink:show="replace"><text:span text:style-name="T2386">постановление</text:span></text:a><text:span text:style-name="T2387"><text:s/>Правительства Свердловской области от 17.09.2014<text:s/></text:span></text:p>
            <text:p text:style-name="P2388"><text:span text:style-name="T2389">№ 790-ПП</text:span></text:p>
            <text:p text:style-name="P2390">«Об утверждении Порядка формирования</text:p>
            <text:p text:style-name="P2391">и реализации государственных программ</text:p>
            <text:p text:style-name="P2392">Свердловской области»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bookmark-start text:name="sub_1134"/>34.<text:bookmark-end text:name="sub_1134"/></text:p>
          </table:table-cell>
          <table:table-cell table:style-name="TableCell2406">
            <text:p text:style-name="P2407">1.2.1.7.</text:p>
          </table:table-cell>
          <table:table-cell table:style-name="TableCell2408">
            <text:p text:style-name="P2409">Объем просроченной кредиторской задолженности по обязательствам областного бюджета</text:p>
          </table:table-cell>
          <table:table-cell table:style-name="TableCell2410">
            <text:p text:style-name="P2411">тыс.</text:p>
            <text:p text:style-name="P2412">рублей</text:p>
          </table:table-cell>
          <table:table-cell table:style-name="TableCell2413">
            <text:p text:style-name="P2414">х</text:p>
          </table:table-cell>
          <table:table-cell table:style-name="TableCell2415">
            <text:p text:style-name="P2416">х</text:p>
          </table:table-cell>
          <table:table-cell table:style-name="TableCell2417">
            <text:p text:style-name="P2418">х</text:p>
          </table:table-cell>
          <table:table-cell table:style-name="TableCell2419">
            <text:p text:style-name="P2420">х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0</text:p>
          </table:table-cell>
          <table:table-cell table:style-name="TableCell2439">
            <text:p text:style-name="P2440">0</text:p>
          </table:table-cell>
          <table:table-cell table:style-name="TableCell2441">
            <text:p text:style-name="P2442">справочная таблица</text:p>
            <text:p text:style-name="P2443">к отчету об исполнении<text:s/>консолидированного</text:p>
            <text:p text:style-name="P2444"><text:span text:style-name="T2445">бюджета субъекта Российской Федерации (</text:span><text:a xlink:href="http://internet.garant.ru/document/redirect/70410596/10" office:target-frame-name="_top" xlink:show="replace"><text:span text:style-name="T2446">форма № 0503387</text:span></text:a><text:span text:style-name="T2447">)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<text:bookmark-start text:name="sub_1135"/>35.<text:bookmark-end text:name="sub_1135"/></text:p>
          </table:table-cell>
          <table:table-cell table:style-name="TableCell2461">
            <text:p text:style-name="P2462">1.2.1.8.</text:p>
          </table:table-cell>
          <table:table-cell table:style-name="TableCell2463">
            <text:p text:style-name="P2464">Объем просроченной кредиторской задолженности государственных бюджетных и (или) автономных учреждений Свердловской области, функции и полномочия учредителя<text:s/>которых осуществляет исполнительный орган государственной власти Свердловской области</text:p>
          </table:table-cell>
          <table:table-cell table:style-name="TableCell2465">
            <text:p text:style-name="P2466">тыс.</text:p>
            <text:p text:style-name="P2467">рублей</text:p>
          </table:table-cell>
          <table:table-cell table:style-name="TableCell2468">
            <text:p text:style-name="P2469">х</text:p>
          </table:table-cell>
          <table:table-cell table:style-name="TableCell2470">
            <text:p text:style-name="P2471">х</text:p>
          </table:table-cell>
          <table:table-cell table:style-name="TableCell2472">
            <text:p text:style-name="P2473">х</text:p>
          </table:table-cell>
          <table:table-cell table:style-name="TableCell2474">
            <text:p text:style-name="P2475">х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>0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0</text:p>
          </table:table-cell>
          <table:table-cell table:style-name="TableCell2486">
            <text:p text:style-name="P2487">0</text:p>
          </table:table-cell>
          <table:table-cell table:style-name="TableCell2488">
            <text:p text:style-name="P2489">0</text:p>
          </table:table-cell>
          <table:table-cell table:style-name="TableCell2490">
            <text:p text:style-name="P2491">0</text:p>
          </table:table-cell>
          <table:table-cell table:style-name="TableCell2492">
            <text:p text:style-name="P2493">0</text:p>
          </table:table-cell>
          <table:table-cell table:style-name="TableCell2494">
            <text:p text:style-name="P2495">0</text:p>
          </table:table-cell>
          <table:table-cell table:style-name="TableCell2496">
            <text:p text:style-name="P2497"><text:span text:style-name="T2498">сведения по</text:span><text:span text:style-name="T2499"> </text:span><text:span text:style-name="T2500">дебиторской и</text:span><text:span text:style-name="T2501"> </text:span><text:span text:style-name="T2502">кредиторской задолженности учреждения</text:span></text:p>
            <text:p text:style-name="P2503"><text:span text:style-name="T2504">(</text:span><text:a xlink:href="http://internet.garant.ru/document/redirect/12184447/3769" office:target-frame-name="_top" xlink:show="replace"><text:span text:style-name="T2505">форма № 0503769</text:span></text:a><text:span text:style-name="T2506">, утвержденная<text:s/></text:span><text:a xlink:href="http://internet.garant.ru/document/redirect/12184447/0" office:target-frame-name="_top" xlink:show="replace"><text:span text:style-name="T2507">приказом</text:span></text:a><text:span text:style-name="T2508"><text:s/>Министерства финансов Российской Федерации</text:span></text:p>
            <text:p text:style-name="P2509">от 25.03.2011 № 33н «Об утверждении Инструкции о порядке составления, представления годовой, квартальной бухгалтерской отчетности государственных (муниципальных) бюджетных и автономных учреждений»)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bookmark-start text:name="sub_1136"/>36.<text:bookmark-end text:name="sub_1136"/></text:p>
          </table:table-cell>
          <table:table-cell table:style-name="TableCell2523">
            <text:p text:style-name="P2524">1.2.1.9.</text:p>
          </table:table-cell>
          <table:table-cell table:style-name="TableCell2525">
            <text:p text:style-name="P2526">Уровень падежа, вынужденного убоя, вынужденного уничтожения сельскохозяйствен-ных животных от заразных,</text:p>
            <text:p text:style-name="P2527">в том числе особо опасных, болезней животных</text:p>
          </table:table-cell>
          <table:table-cell table:style-name="TableCell2528">
            <text:p text:style-name="P2529">процентов</text:p>
          </table:table-cell>
          <table:table-cell table:style-name="TableCell2530">
            <text:p text:style-name="P2531">х</text:p>
          </table:table-cell>
          <table:table-cell table:style-name="TableCell2532">
            <text:p text:style-name="P2533">х</text:p>
          </table:table-cell>
          <table:table-cell table:style-name="TableCell2534">
            <text:p text:style-name="P2535">х</text:p>
          </table:table-cell>
          <table:table-cell table:style-name="TableCell2536">
            <text:p text:style-name="P2537">х</text:p>
          </table:table-cell>
          <table:table-cell table:style-name="TableCell2538">
            <text:p text:style-name="P2539">х</text:p>
          </table:table-cell>
          <table:table-cell table:style-name="TableCell2540">
            <text:p text:style-name="P2541">97,00</text:p>
            <text:p text:style-name="P2542">от итого-вого пока-зателя 2017 <text:line-break/>года</text:p>
          </table:table-cell>
          <table:table-cell table:style-name="TableCell2543">
            <text:p text:style-name="P2544">х</text:p>
          </table:table-cell>
          <table:table-cell table:style-name="TableCell2545">
            <text:p text:style-name="P2546">х</text:p>
          </table:table-cell>
          <table:table-cell table:style-name="TableCell2547">
            <text:p text:style-name="P2548">х</text:p>
          </table:table-cell>
          <table:table-cell table:style-name="TableCell2549">
            <text:p text:style-name="P2550">х</text:p>
          </table:table-cell>
          <table:table-cell table:style-name="TableCell2551">
            <text:p text:style-name="P2552">х</text:p>
          </table:table-cell>
          <table:table-cell table:style-name="TableCell2553">
            <text:p text:style-name="P2554">х</text:p>
          </table:table-cell>
          <table:table-cell table:style-name="TableCell2555">
            <text:p text:style-name="P2556">х</text:p>
          </table:table-cell>
          <table:table-cell table:style-name="TableCell2557">
            <text:p text:style-name="P2558">х</text:p>
          </table:table-cell>
          <table:table-cell table:style-name="TableCell2559">
            <text:p text:style-name="P2560"><text:span text:style-name="T2561">1)<text:s/></text:span><text:a xlink:href="http://internet.garant.ru/document/redirect/46753936/0" office:target-frame-name="_top" xlink:show="replace"><text:span text:style-name="T2562">постановление</text:span></text:a><text:span text:style-name="T2563"><text:s/>Правительства Свердловской области от 29.12.2017<text:s/></text:span></text:p>
            <text:p text:style-name="P2564"><text:span text:style-name="T2565">№ 1033-ПП</text:span></text:p>
            <text:p text:style-name="P2566">«Об утверждении Порядка (методики) и перечня показателей оценки результативности и эффективности контрольно-надзорной деятельности</text:p>
            <text:p text:style-name="P2567">в Свердловской области»;</text:p>
            <text:p text:style-name="P2568"><text:span text:style-name="T2569">2) сведения о заразных болезнях животных (</text:span><text:a xlink:href="http://internet.garant.ru/document/redirect/12159867/2019" office:target-frame-name="_top" xlink:show="replace"><text:span text:style-name="T2570">форма № 1-вет</text:span></text:a><text:span text:style-name="T2571">);</text:span></text:p>
            <text:p text:style-name="P2572">3) сведения</text:p>
            <text:p text:style-name="P2573">о производстве продукции животноводства</text:p>
            <text:p text:style-name="P2574">и поголовье скота</text:p>
            <text:p text:style-name="P2575"><text:span text:style-name="T2576">(</text:span><text:a xlink:href="http://internet.garant.ru/document/redirect/71753294/14000" office:target-frame-name="_top" xlink:show="replace"><text:span text:style-name="T2577">форма № 3-фермер</text:span></text:a><text:span text:style-name="T2578">)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bookmark-start text:name="sub_1137"/>37.<text:bookmark-end text:name="sub_1137"/></text:p>
          </table:table-cell>
          <table:table-cell table:style-name="TableCell2592">
            <text:p text:style-name="P2593">1.2.1.10.</text:p>
          </table:table-cell>
          <table:table-cell table:style-name="TableCell2594">
            <text:p text:style-name="P2595">Доля заявителей, зарегистрированных</text:p>
            <text:p text:style-name="P2596">в установленные</text:p>
            <text:p text:style-name="P2597">сроки в<text:s/>качестве специалистов,</text:p>
            <text:p text:style-name="P2598">не являющихся уполномоченными лицами органов</text:p>
            <text:p text:style-name="P2599">и организаций, входящих</text:p>
            <text:p text:style-name="P2600">в систему Государственной ветеринарной службы Российской Федерации, занимающихся предприниматель-ской деятельностью</text:p>
            <text:p text:style-name="P2601">в области ветеринарии</text:p>
            <text:p text:style-name="P2602">на территории Свердловской<text:s/>области, от общего числа обратившихся</text:p>
            <text:p text:style-name="P2603">за предоставлением услуги</text:p>
          </table:table-cell>
          <table:table-cell table:style-name="TableCell2604">
            <text:p text:style-name="P2605">процен-тов</text:p>
          </table:table-cell>
          <table:table-cell table:style-name="TableCell2606">
            <text:p text:style-name="P2607">х</text:p>
          </table:table-cell>
          <table:table-cell table:style-name="TableCell2608">
            <text:p text:style-name="P2609">х</text:p>
          </table:table-cell>
          <table:table-cell table:style-name="TableCell2610">
            <text:p text:style-name="P2611">х</text:p>
          </table:table-cell>
          <table:table-cell table:style-name="TableCell2612">
            <text:p text:style-name="P2613">х</text:p>
          </table:table-cell>
          <table:table-cell table:style-name="TableCell2614">
            <text:p text:style-name="P2615">х</text:p>
          </table:table-cell>
          <table:table-cell table:style-name="TableCell2616">
            <text:p text:style-name="P2617">100,00</text:p>
          </table:table-cell>
          <table:table-cell table:style-name="TableCell2618">
            <text:p text:style-name="P2619">100,00</text:p>
          </table:table-cell>
          <table:table-cell table:style-name="TableCell2620">
            <text:p text:style-name="P2621">100,00</text:p>
          </table:table-cell>
          <table:table-cell table:style-name="TableCell2622">
            <text:p text:style-name="P2623">100,00</text:p>
          </table:table-cell>
          <table:table-cell table:style-name="TableCell2624">
            <text:p text:style-name="P2625">100,00</text:p>
          </table:table-cell>
          <table:table-cell table:style-name="TableCell2626">
            <text:p text:style-name="P2627">100,00</text:p>
          </table:table-cell>
          <table:table-cell table:style-name="TableCell2628">
            <text:p text:style-name="P2629">100,00</text:p>
          </table:table-cell>
          <table:table-cell table:style-name="TableCell2630">
            <text:p text:style-name="P2631">100,00</text:p>
          </table:table-cell>
          <table:table-cell table:style-name="TableCell2632">
            <text:p text:style-name="P2633">100,00</text:p>
          </table:table-cell>
          <table:table-cell table:style-name="TableCell2634">
            <text:p text:style-name="P2635">1) журнал учета</text:p>
            <text:p text:style-name="P2636">приема заявлений специалистов</text:p>
            <text:p text:style-name="P2637">в области ветеринарии;</text:p>
            <text:p text:style-name="P2638">2) реестр зарегистрированных<text:s/>специалистов в области ветеринарии,</text:p>
            <text:p text:style-name="P2639">не являющихся уполномоченными лицами органов</text:p>
            <text:p text:style-name="P2640">и организаций,</text:p>
            <text:p text:style-name="P2641">входящих в систему Государственной</text:p>
            <text:p text:style-name="P2642">ветеринарной службы Российской Федерации, занимающихся предпринимательской деятельностью</text:p>
            <text:p text:style-name="P2643">в области ветеринарии</text:p>
            <text:p text:style-name="P2644">на территории<text:s/>Свердловской области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<text:bookmark-start text:name="sub_1138"/>38.<text:bookmark-end text:name="sub_1138"/></text:p>
          </table:table-cell>
          <table:table-cell table:style-name="TableCell2658">
            <text:p text:style-name="P2659">1.2.1.11.</text:p>
          </table:table-cell>
          <table:table-cell table:style-name="TableCell2660">
            <text:p text:style-name="P2661">Доля государственных учреждений, подведомственных Департаменту ветеринарии Свердловской области, представивших информацию об энергосбережении</text:p>
            <text:p text:style-name="P2662">и повышении энергетической эффективности (энергетическую декларацию) в Модуль государственной информационной системы (ГИС)</text:p>
            <text:p text:style-name="P2663">«Энергоэффектив-ность» за отчетный год, от общего количества государственных учреждений, подведомственных Департаменту ветеринарии Свердловской области</text:p>
          </table:table-cell>
          <table:table-cell table:style-name="TableCell2664">
            <text:p text:style-name="P2665"><text:span text:style-name="T2666">процен</text:span><text:span text:style-name="T2667">-</text:span><text:span text:style-name="T2668">тов</text:span></text:p>
          </table:table-cell>
          <table:table-cell table:style-name="TableCell2669">
            <text:p text:style-name="P2670">х</text:p>
          </table:table-cell>
          <table:table-cell table:style-name="TableCell2671">
            <text:p text:style-name="P2672">х</text:p>
          </table:table-cell>
          <table:table-cell table:style-name="TableCell2673">
            <text:p text:style-name="P2674">х</text:p>
          </table:table-cell>
          <table:table-cell table:style-name="TableCell2675">
            <text:p text:style-name="P2676">х</text:p>
          </table:table-cell>
          <table:table-cell table:style-name="TableCell2677">
            <text:p text:style-name="P2678">х</text:p>
          </table:table-cell>
          <table:table-cell table:style-name="TableCell2679">
            <text:p text:style-name="P2680">х</text:p>
          </table:table-cell>
          <table:table-cell table:style-name="TableCell2681">
            <text:p text:style-name="P2682">100,00</text:p>
          </table:table-cell>
          <table:table-cell table:style-name="TableCell2683">
            <text:p text:style-name="P2684">100,00</text:p>
          </table:table-cell>
          <table:table-cell table:style-name="TableCell2685">
            <text:p text:style-name="P2686">100,00</text:p>
          </table:table-cell>
          <table:table-cell table:style-name="TableCell2687">
            <text:p text:style-name="P2688">100,00</text:p>
          </table:table-cell>
          <table:table-cell table:style-name="TableCell2689">
            <text:p text:style-name="P2690">100,00</text:p>
          </table:table-cell>
          <table:table-cell table:style-name="TableCell2691">
            <text:p text:style-name="P2692">100,00</text:p>
          </table:table-cell>
          <table:table-cell table:style-name="TableCell2693">
            <text:p text:style-name="P2694">100,00</text:p>
          </table:table-cell>
          <table:table-cell table:style-name="TableCell2695">
            <text:p text:style-name="P2696">100,00</text:p>
          </table:table-cell>
          <table:table-cell table:style-name="TableCell2697">
            <text:p text:style-name="P2698"><text:span text:style-name="T2699">1)<text:s/></text:span><text:a xlink:href="http://internet.garant.ru/document/redirect/12171109/0" office:target-frame-name="_top" xlink:show="replace"><text:span text:style-name="T2700">Федеральный закон</text:span></text:a><text:span text:style-name="T2701"><text:s/>от 23 ноября 2009 года № 261-ФЗ «Об энергосбереже-нии и о повышении<text:s/></text:span><text:span text:style-name="T2702">энергетической эффективности<text:s/></text:span></text:p>
            <text:p text:style-name="P2703">и о внесении изменений в отдельные законодательные акты Российской Федерации»;</text:p>
            <text:p text:style-name="P2704"><text:span text:style-name="T2705">2)<text:s/></text:span><text:a xlink:href="http://internet.garant.ru/document/redirect/70818258/0" office:target-frame-name="_top" xlink:show="replace"><text:span text:style-name="T2706">приказ</text:span></text:a><text:span text:style-name="T2707"><text:s/>Министерства энергетики Российской Федерации от 30.06.2014 № 401<text:s/></text:span><text:span text:style-name="T2708">«Об утверждении Порядка представления информации</text:span></text:p>
            <text:p text:style-name="P2709">об энергосбережении</text:p>
            <text:p text:style-name="P2710">и о повышении энергетической</text:p>
            <text:p text:style-name="P2711">эффективности»;</text:p>
            <text:p text:style-name="P2712">3) сведения, доступные</text:p>
            <text:p text:style-name="P2713">в Модуле государственной информационной системы (ГИС) «Энергоэффектив-ность», о заполнении государственными учреждениями энергетических деклараций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bookmark-start text:name="sub_1139"/>39.<text:bookmark-end text:name="sub_1139"/></text:p>
          </table:table-cell>
          <table:table-cell table:style-name="TableCell2727">
            <text:p text:style-name="P2728">1.2.1.12.</text:p>
          </table:table-cell>
          <table:table-cell table:style-name="TableCell2729">
            <text:p text:style-name="P2730">Количество проведенных Департаментом ветеринарии Свердловской области проверок органов местного самоуправления муниципальных<text:s/>образований, расположенных на территории Свердловской области, осуществляющих переданное им государственное полномочие Свердловской области по организации проведения на территории Свердловской области мероприятий по предупреждению и ликвидации болезней животных</text:p>
          </table:table-cell>
          <table:table-cell table:style-name="TableCell2731">
            <text:p text:style-name="P2732">штук</text:p>
          </table:table-cell>
          <table:table-cell table:style-name="TableCell2733">
            <text:p text:style-name="P2734">х</text:p>
          </table:table-cell>
          <table:table-cell table:style-name="TableCell2735">
            <text:p text:style-name="P2736">х</text:p>
          </table:table-cell>
          <table:table-cell table:style-name="TableCell2737">
            <text:p text:style-name="P2738">х</text:p>
          </table:table-cell>
          <table:table-cell table:style-name="TableCell2739">
            <text:p text:style-name="P2740">х</text:p>
          </table:table-cell>
          <table:table-cell table:style-name="TableCell2741">
            <text:p text:style-name="P2742">х</text:p>
          </table:table-cell>
          <table:table-cell table:style-name="TableCell2743">
            <text:p text:style-name="P2744">х</text:p>
          </table:table-cell>
          <table:table-cell table:style-name="TableCell2745">
            <text:p text:style-name="P2746">х</text:p>
          </table:table-cell>
          <table:table-cell table:style-name="TableCell2747">
            <text:p text:style-name="P2748">х</text:p>
          </table:table-cell>
          <table:table-cell table:style-name="TableCell2749">
            <text:p text:style-name="P2750">х</text:p>
          </table:table-cell>
          <table:table-cell table:style-name="TableCell2751">
            <text:p text:style-name="P2752">3</text:p>
          </table:table-cell>
          <table:table-cell table:style-name="TableCell2753">
            <text:p text:style-name="P2754">3</text:p>
          </table:table-cell>
          <table:table-cell table:style-name="TableCell2755">
            <text:p text:style-name="P2756">3</text:p>
          </table:table-cell>
          <table:table-cell table:style-name="TableCell2757">
            <text:p text:style-name="P2758">3</text:p>
          </table:table-cell>
          <table:table-cell table:style-name="TableCell2759">
            <text:p text:style-name="P2760">3</text:p>
          </table:table-cell>
          <table:table-cell table:style-name="TableCell2761">
            <text:p text:style-name="P2762">1) отчет о деятельности по организации и осуществлению перемещения, хранения и утилизации биологических отходов, которые не имеют владельца или владелец которых неизвестен, на территории соответствующего<text:s/>муниципального образования, расположенного на территории Свердловской области;</text:p>
            <text:p text:style-name="P2763">2) отчет о расходовании субвенции из областного бюджета бюджету соответствующего муниципального образования, расположенного на территории Свердловской области, на осуществление<text:s/>переданного органам местного самоуправления</text:p>
            <text:p text:style-name="P2764">этого муниципального образования государственного полномочия Свердловской</text:p>
            <text:p text:style-name="P2765">области по организации</text:p>
            <text:p text:style-name="P2766">проведения на территории Свердловской области мероприятий по предупреждению и ликвидации болезней животных в части<text:s/>организации перемещения, хранения и утилизации биологических отходов (трупов животных и птиц, в том числе диких, абортированных и мертворожденных плодов, отходов убоя животных, отходов, получаемых при переработке сырья животного происхождения), которые не<text:s/>имеют владельца или владелец которых неизвестен;</text:p>
            <text:p text:style-name="P2767">3) план проведения плановых проверок</text:p>
            <text:p text:style-name="P2768">органов местного самоуправления</text:p>
            <text:p text:style-name="P2769">и должностных лиц органов местного самоуправления, согласованный</text:p>
            <text:p text:style-name="P2770">с прокуратурой Свердловской области, утверждаемый приказом Департамента ветеринарии Свердловской области</text:p>
            <text:p text:style-name="P2771">на соответствующий год;</text:p>
            <text:p text:style-name="P2772">4) принятые меры</text:p>
            <text:p text:style-name="P2773">по результатам проверок по обращениям граждан или организаций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</table:table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><text:span text:style-name="T2795">Приложение № 2</text:span></text:p>
      <text:p text:style-name="P2796">к<text:s/>постановлению Правительства</text:p>
      <text:p text:style-name="P2797">Свердловской области</text:p>
      <text:p text:style-name="P2798">от_______________№ _________</text:p>
      <text:p text:style-name="P2799"/>
      <text:p text:style-name="P2800"/>
      <text:p text:style-name="P2801">Таблица 2</text:p>
      <text:p text:style-name="P2802"/>
      <text:p text:style-name="P2803">ПЛАН<text:line-break/>мероприятий по выполнению государственной программы Свердловской области «Обеспечение эпизоотического</text:p>
      <text:p text:style-name="P2804">и ветеринарно-санитарного благополучия Свердловской области до 2027 года»</text:p>
      <text:p text:style-name="P2805">на период 2021 - 2027 годов</text:p>
      <text:p text:style-name="P2806"/>
      <text:p text:style-name="P2807"/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row table:style-name="TableRow2821">
          <table:table-cell table:style-name="TableCell2822" table:number-rows-spanned="2">
            <text:p text:style-name="P2823"><text:span text:style-name="T2824">Номер строки</text:span></text:p>
          </table:table-cell>
          <table:table-cell table:style-name="TableCell2825" table:number-rows-spanned="2">
            <text:p text:style-name="P2826"><text:span text:style-name="T2827">Наименование мероприятия, источники ресурсного обеспечения</text:span></text:p>
          </table:table-cell>
          <table:table-cell table:style-name="TableCell2828" table:number-rows-spanned="2">
            <text:p text:style-name="P2829">Код</text:p>
            <text:p text:style-name="P2830"><text:span text:style-name="T2831">федераль-ного проекта</text:span></text:p>
          </table:table-cell>
          <table:table-cell table:style-name="TableCell2832" table:number-columns-spanned="8">
            <text:p text:style-name="P2833">Объем расходов за счет всех источников ресурсного обеспечения</text:p>
            <text:p text:style-name="P2834">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rows-spanned="2">
            <text:p text:style-name="P2836">Номера целевых показателей,</text:p>
            <text:p text:style-name="P2837"><text:span text:style-name="T2838">на достиже-ние которых направлены мероприятия</text:span></text:p>
          </table: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всего</text:p>
            <text:p text:style-name="P2845"/>
          </table:table-cell>
          <table:table-cell table:style-name="TableCell2846">
            <text:p text:style-name="P2847">2021 год</text:p>
          </table:table-cell>
          <table:table-cell table:style-name="TableCell2848">
            <text:p text:style-name="P2849">2022 год</text:p>
          </table:table-cell>
          <table:table-cell table:style-name="TableCell2850">
            <text:p text:style-name="P2851">2023 год</text:p>
          </table:table-cell>
          <table:table-cell table:style-name="TableCell2852">
            <text:p text:style-name="P2853">2024 год</text:p>
          </table:table-cell>
          <table:table-cell table:style-name="TableCell2854">
            <text:p text:style-name="P2855">2025 год</text:p>
          </table:table-cell>
          <table:table-cell table:style-name="TableCell2856">
            <text:p text:style-name="P2857">2026 год</text:p>
          </table:table-cell>
          <table:table-cell table:style-name="TableCell2858">
            <text:p text:style-name="P2859">2027 год</text:p>
          </table:table-cell>
          <table:covered-table-cell>
            <text:p text:style-name="P2860"/>
          </table:covered-table-cell>
        </table:table-row>
      </table:table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header-rows>
          <table:table-row table:style-name="TableRow2875">
            <table:table-cell table:style-name="TableCell2876">
              <text:p text:style-name="P2877">1</text:p>
            </table:table-cell>
            <table:table-cell table:style-name="TableCell2878">
              <text:p text:style-name="P2879">2</text:p>
            </table:table-cell>
            <table:table-cell table:style-name="TableCell2880">
              <text:p text:style-name="P2881">3</text:p>
            </table:table-cell>
            <table:table-cell table:style-name="TableCell2882">
              <text:p text:style-name="P2883">4</text:p>
            </table:table-cell>
            <table:table-cell table:style-name="TableCell2884">
              <text:p text:style-name="P2885">5</text:p>
            </table:table-cell>
            <table:table-cell table:style-name="TableCell2886">
              <text:p text:style-name="P2887">6</text:p>
            </table:table-cell>
            <table:table-cell table:style-name="TableCell2888">
              <text:p text:style-name="P2889">7</text:p>
            </table:table-cell>
            <table:table-cell table:style-name="TableCell2890">
              <text:p text:style-name="P2891">8</text:p>
            </table:table-cell>
            <table:table-cell table:style-name="TableCell2892">
              <text:p text:style-name="P2893">9</text:p>
            </table:table-cell>
            <table:table-cell table:style-name="TableCell2894">
              <text:p text:style-name="P2895">10</text:p>
            </table:table-cell>
            <table:table-cell table:style-name="TableCell2896">
              <text:p text:style-name="P2897">11</text:p>
            </table:table-cell>
            <table:table-cell table:style-name="TableCell2898">
              <text:p text:style-name="P2899">12</text:p>
            </table:table-cell>
          </table:table-row>
        </table:table-header-rows>
        <table:table-row table:style-name="TableRow2900">
          <table:table-cell table:style-name="TableCell2901">
            <text:p text:style-name="P2902">1.</text:p>
          </table:table-cell>
          <table:table-cell table:style-name="TableCell2903">
            <text:p text:style-name="P2904">Всего по государственной программе</text:p>
            <text:p text:style-name="P2905">в том числе:</text:p>
          </table:table-cell>
          <table:table-cell table:style-name="TableCell2906">
            <text:p text:style-name="P2907">х</text:p>
          </table:table-cell>
          <table:table-cell table:style-name="TableCell2908">
            <text:p text:style-name="P2909">7 168 065,0</text:p>
          </table:table-cell>
          <table:table-cell table:style-name="TableCell2910">
            <text:p text:style-name="P2911">1 040 105,8</text:p>
          </table:table-cell>
          <table:table-cell table:style-name="TableCell2912">
            <text:p text:style-name="P2913">1 056 703,4</text:p>
          </table:table-cell>
          <table:table-cell table:style-name="TableCell2914">
            <text:p text:style-name="P2915">1 026 182,1</text:p>
          </table:table-cell>
          <table:table-cell table:style-name="TableCell2916">
            <text:p text:style-name="P2917">1 014 894,9</text:p>
          </table:table-cell>
          <table:table-cell table:style-name="TableCell2918">
            <text:p text:style-name="P2919">1 010 059,6</text:p>
          </table:table-cell>
          <table:table-cell table:style-name="TableCell2920">
            <text:p text:style-name="P2921">1 010 059,6</text:p>
          </table:table-cell>
          <table:table-cell table:style-name="TableCell2922">
            <text:p text:style-name="P2923">1 010 059,6</text:p>
          </table:table-cell>
          <table:table-cell table:style-name="TableCell2924">
            <text:p text:style-name="P2925">х</text:p>
          </table:table-cell>
        </table:table-row>
        <table:table-row table:style-name="TableRow2926">
          <table:table-cell table:style-name="TableCell2927">
            <text:p text:style-name="P2928">2.</text:p>
          </table:table-cell>
          <table:table-cell table:style-name="TableCell2929">
            <text:p text:style-name="P2930">федеральный бюджет</text:p>
          </table:table-cell>
          <table:table-cell table:style-name="TableCell2931">
            <text:p text:style-name="P2932">х</text:p>
          </table:table-cell>
          <table:table-cell table:style-name="TableCell2933">
            <text:p text:style-name="P2934">35 548,8</text:p>
          </table:table-cell>
          <table:table-cell table:style-name="TableCell2935">
            <text:p text:style-name="P2936">0,0</text:p>
          </table:table-cell>
          <table:table-cell table:style-name="TableCell2937">
            <text:p text:style-name="P2938">12 636,7</text:p>
          </table:table-cell>
          <table:table-cell table:style-name="TableCell2939">
            <text:p text:style-name="P2940">18 415,3</text:p>
          </table:table-cell>
          <table:table-cell table:style-name="TableCell2941">
            <text:p text:style-name="P2942">4496,8</text:p>
          </table:table-cell>
          <table:table-cell table:style-name="TableCell2943">
            <text:p text:style-name="P2944">х</text:p>
          </table:table-cell>
          <table:table-cell table:style-name="TableCell2945">
            <text:p text:style-name="P2946">х</text:p>
          </table:table-cell>
          <table:table-cell table:style-name="TableCell2947">
            <text:p text:style-name="P2948">х</text:p>
          </table:table-cell>
          <table:table-cell table:style-name="TableCell2949">
            <text:p text:style-name="P2950">х</text:p>
          </table:table-cell>
        </table:table-row>
        <table:table-row table:style-name="TableRow2951">
          <table:table-cell table:style-name="TableCell2952">
            <text:p text:style-name="P2953">3.</text:p>
          </table:table-cell>
          <table:table-cell table:style-name="TableCell2954">
            <text:p text:style-name="P2955">областной бюджет</text:p>
          </table:table-cell>
          <table:table-cell table:style-name="TableCell2956">
            <text:p text:style-name="P2957">х</text:p>
          </table:table-cell>
          <table:table-cell table:style-name="TableCell2958">
            <text:p text:style-name="P2959">3 915 209,2</text:p>
          </table:table-cell>
          <table:table-cell table:style-name="TableCell2960">
            <text:p text:style-name="P2961">546 899,2</text:p>
          </table:table-cell>
          <table:table-cell table:style-name="TableCell2962">
            <text:p text:style-name="P2963">562 299,4</text:p>
          </table:table-cell>
          <table:table-cell table:style-name="TableCell2964">
            <text:p text:style-name="P2965">560 916,9</text:p>
          </table:table-cell>
          <table:table-cell table:style-name="TableCell2966">
            <text:p text:style-name="P2967">561 527,3</text:p>
          </table:table-cell>
          <table:table-cell table:style-name="TableCell2968">
            <text:p text:style-name="P2969">561 188,8</text:p>
          </table:table-cell>
          <table:table-cell table:style-name="TableCell2970">
            <text:p text:style-name="P2971">561 188,8</text:p>
          </table:table-cell>
          <table:table-cell table:style-name="TableCell2972">
            <text:p text:style-name="P2973">561 188,8</text:p>
          </table:table-cell>
          <table:table-cell table:style-name="TableCell2974">
            <text:p text:style-name="P2975">х</text:p>
          </table:table-cell>
        </table:table-row>
        <table:table-row table:style-name="TableRow2976">
          <table:table-cell table:style-name="TableCell2977">
            <text:p text:style-name="P2978">4.</text:p>
          </table:table-cell>
          <table:table-cell table:style-name="TableCell2979">
            <text:p text:style-name="P2980">внебюджетные источники</text:p>
          </table:table-cell>
          <table:table-cell table:style-name="TableCell2981">
            <text:p text:style-name="P2982">х</text:p>
          </table:table-cell>
          <table:table-cell table:style-name="TableCell2983">
            <text:p text:style-name="P2984">3 217 307,0</text:p>
          </table:table-cell>
          <table:table-cell table:style-name="TableCell2985">
            <text:p text:style-name="P2986">493 206,6</text:p>
          </table:table-cell>
          <table:table-cell table:style-name="TableCell2987">
            <text:p text:style-name="P2988">481 767,3</text:p>
          </table:table-cell>
          <table:table-cell table:style-name="TableCell2989">
            <text:p text:style-name="P2990">446 849,9</text:p>
          </table:table-cell>
          <table:table-cell table:style-name="TableCell2991">
            <text:p text:style-name="P2992">448 870,8</text:p>
          </table:table-cell>
          <table:table-cell table:style-name="TableCell2993">
            <text:p text:style-name="P2994">448 870,8</text:p>
          </table:table-cell>
          <table:table-cell table:style-name="TableCell2995">
            <text:p text:style-name="P2996">448 870,8</text:p>
          </table:table-cell>
          <table:table-cell table:style-name="TableCell2997">
            <text:p text:style-name="P2998">448 870,8</text:p>
          </table:table-cell>
          <table:table-cell table:style-name="TableCell2999">
            <text:p text:style-name="P3000">х</text:p>
          </table:table-cell>
        </table:table-row>
        <table:table-row table:style-name="TableRow3001">
          <table:table-cell table:style-name="TableCell3002">
            <text:p text:style-name="P3003">5.</text:p>
          </table:table-cell>
          <table:table-cell table:style-name="TableCell3004">
            <text:p text:style-name="P3005">В том числе на реализацию регионального проекта «Экспорт продукции АПК Свердловской области»:</text:p>
          </table:table-cell>
          <table:table-cell table:style-name="TableCell3006">
            <text:p text:style-name="P3007">Т2</text:p>
          </table:table-cell>
          <table:table-cell table:style-name="TableCell3008">
            <text:p text:style-name="P3009">56 618,5</text:p>
          </table:table-cell>
          <table:table-cell table:style-name="TableCell3010">
            <text:p text:style-name="P3011">0,0</text:p>
          </table:table-cell>
          <table:table-cell table:style-name="TableCell3012">
            <text:p text:style-name="P3013">19 401,8</text:p>
          </table:table-cell>
          <table:table-cell table:style-name="TableCell3014">
            <text:p text:style-name="P3015">25 453,8</text:p>
          </table:table-cell>
          <table:table-cell table:style-name="TableCell3016">
            <text:p text:style-name="P3017">11 762,9</text:p>
          </table:table-cell>
          <table:table-cell table:style-name="TableCell3018">
            <text:p text:style-name="P3019"><text:span text:style-name="T3020">0,0</text:span></text:p>
          </table:table-cell>
          <table:table-cell table:style-name="TableCell3021">
            <text:p text:style-name="P3022"><text:span text:style-name="T3023">0,0</text:span></text:p>
          </table:table-cell>
          <table:table-cell table:style-name="TableCell3024">
            <text:p text:style-name="P3025"><text:span text:style-name="T3026">0,0</text:span></text:p>
          </table:table-cell>
          <table:table-cell table:style-name="TableCell3027">
            <text:p text:style-name="P3028">1.1.3.4</text:p>
          </table:table-cell>
        </table:table-row>
        <table:table-row table:style-name="TableRow3029">
          <table:table-cell table:style-name="TableCell3030">
            <text:p text:style-name="P3031">6.</text:p>
          </table:table-cell>
          <table:table-cell table:style-name="TableCell3032">
            <text:p text:style-name="P3033">федеральный бюджет</text:p>
          </table:table-cell>
          <table:table-cell table:style-name="TableCell3034">
            <text:p text:style-name="P3035">х</text:p>
          </table:table-cell>
          <table:table-cell table:style-name="TableCell3036">
            <text:p text:style-name="P3037">35 548,8</text:p>
          </table:table-cell>
          <table:table-cell table:style-name="TableCell3038">
            <text:p text:style-name="P3039">0,0</text:p>
          </table:table-cell>
          <table:table-cell table:style-name="TableCell3040">
            <text:p text:style-name="P3041">12 636,7</text:p>
          </table:table-cell>
          <table:table-cell table:style-name="TableCell3042">
            <text:p text:style-name="P3043">18 415,3</text:p>
          </table:table-cell>
          <table:table-cell table:style-name="TableCell3044">
            <text:p text:style-name="P3045">4496,8</text:p>
          </table:table-cell>
          <table:table-cell table:style-name="TableCell3046">
            <text:p text:style-name="P3047"><text:span text:style-name="T3048">0,0</text:span></text:p>
          </table:table-cell>
          <table:table-cell table:style-name="TableCell3049">
            <text:p text:style-name="P3050"><text:span text:style-name="T3051">0,0</text:span></text:p>
          </table:table-cell>
          <table:table-cell table:style-name="TableCell3052">
            <text:p text:style-name="P3053"><text:span text:style-name="T3054">0,0</text:span></text:p>
          </table:table-cell>
          <table:table-cell table:style-name="TableCell3055">
            <text:p text:style-name="P3056">х</text:p>
          </table:table-cell>
        </table:table-row>
        <table:table-row table:style-name="TableRow3057">
          <table:table-cell table:style-name="TableCell3058">
            <text:p text:style-name="P3059">7.</text:p>
          </table:table-cell>
          <table:table-cell table:style-name="TableCell3060">
            <text:p text:style-name="P3061">областной бюджет</text:p>
          </table:table-cell>
          <table:table-cell table:style-name="TableCell3062">
            <text:p text:style-name="P3063">х</text:p>
          </table:table-cell>
          <table:table-cell table:style-name="TableCell3064">
            <text:p text:style-name="P3065">2675,8</text:p>
          </table:table-cell>
          <table:table-cell table:style-name="TableCell3066">
            <text:p text:style-name="P3067">0,0</text:p>
          </table:table-cell>
          <table:table-cell table:style-name="TableCell3068">
            <text:p text:style-name="P3069">951,2</text:p>
          </table:table-cell>
          <table:table-cell table:style-name="TableCell3070">
            <text:p text:style-name="P3071">1386,1</text:p>
          </table:table-cell>
          <table:table-cell table:style-name="TableCell3072">
            <text:p text:style-name="P3073">338,5</text:p>
          </table:table-cell>
          <table:table-cell table:style-name="TableCell3074">
            <text:p text:style-name="P3075"><text:span text:style-name="T3076">0,0</text:span></text:p>
          </table:table-cell>
          <table:table-cell table:style-name="TableCell3077">
            <text:p text:style-name="P3078"><text:span text:style-name="T3079">0,0</text:span></text:p>
          </table:table-cell>
          <table:table-cell table:style-name="TableCell3080">
            <text:p text:style-name="P3081"><text:span text:style-name="T3082">0,0</text:span></text:p>
          </table:table-cell>
          <table:table-cell table:style-name="TableCell3083">
            <text:p text:style-name="P3084">х</text:p>
          </table:table-cell>
        </table:table-row>
        <table:table-row table:style-name="TableRow3085">
          <table:table-cell table:style-name="TableCell3086">
            <text:p text:style-name="P3087">8.</text:p>
          </table:table-cell>
          <table:table-cell table:style-name="TableCell3088">
            <text:p text:style-name="P3089">внебюджетные источники</text:p>
          </table:table-cell>
          <table:table-cell table:style-name="TableCell3090">
            <text:p text:style-name="P3091">х</text:p>
          </table:table-cell>
          <table:table-cell table:style-name="TableCell3092">
            <text:p text:style-name="P3093">18 393,9</text:p>
          </table:table-cell>
          <table:table-cell table:style-name="TableCell3094">
            <text:p text:style-name="P3095">0,0</text:p>
          </table:table-cell>
          <table:table-cell table:style-name="TableCell3096">
            <text:p text:style-name="P3097">5813,9</text:p>
          </table:table-cell>
          <table:table-cell table:style-name="TableCell3098">
            <text:p text:style-name="P3099">5652,4</text:p>
          </table:table-cell>
          <table:table-cell table:style-name="TableCell3100">
            <text:p text:style-name="P3101">6927,6</text:p>
          </table:table-cell>
          <table:table-cell table:style-name="TableCell3102">
            <text:p text:style-name="P3103"><text:span text:style-name="T3104">0,0</text:span></text:p>
          </table:table-cell>
          <table:table-cell table:style-name="TableCell3105">
            <text:p text:style-name="P3106"><text:span text:style-name="T3107">0,0</text:span></text:p>
          </table:table-cell>
          <table:table-cell table:style-name="TableCell3108">
            <text:p text:style-name="P3109"><text:span text:style-name="T3110">0,0</text:span></text:p>
          </table:table-cell>
          <table:table-cell table:style-name="TableCell3111">
            <text:p text:style-name="P3112">х</text:p>
          </table:table-cell>
        </table:table-row>
        <table:table-row table:style-name="TableRow3113">
          <table:table-cell table:style-name="TableCell3114">
            <text:p text:style-name="P3115">9.</text:p>
          </table:table-cell>
          <table:table-cell table:style-name="TableCell3116">
            <text:p text:style-name="P3117">Результат «Обеспечена аккредитация<text:s/>и (или) расширена область аккредитации в национальной системе аккредитации ветеринарных лабораторий, подведомственных органам исполнительной власти субъектов Российской федерации»</text:p>
            <text:p text:style-name="P3118">в том числе:</text:p>
          </table:table-cell>
          <table:table-cell table:style-name="TableCell3119">
            <text:p text:style-name="P3120">Т2</text:p>
          </table:table-cell>
          <table:table-cell table:style-name="TableCell3121">
            <text:p text:style-name="P3122">56 618,5</text:p>
          </table:table-cell>
          <table:table-cell table:style-name="TableCell3123">
            <text:p text:style-name="P3124">0,0</text:p>
          </table:table-cell>
          <table:table-cell table:style-name="TableCell3125">
            <text:p text:style-name="P3126">19 401,8</text:p>
          </table:table-cell>
          <table:table-cell table:style-name="TableCell3127">
            <text:p text:style-name="P3128">25 453,8</text:p>
          </table:table-cell>
          <table:table-cell table:style-name="TableCell3129">
            <text:p text:style-name="P3130">11 762,9</text:p>
          </table:table-cell>
          <table:table-cell table:style-name="TableCell3131">
            <text:p text:style-name="P3132"><text:span text:style-name="T3133">0,0</text:span></text:p>
          </table:table-cell>
          <table:table-cell table:style-name="TableCell3134">
            <text:p text:style-name="P3135"><text:span text:style-name="T3136">0,0</text:span></text:p>
          </table:table-cell>
          <table:table-cell table:style-name="TableCell3137">
            <text:p text:style-name="P3138"><text:span text:style-name="T3139">0,0</text:span></text:p>
          </table:table-cell>
          <table:table-cell table:style-name="TableCell3140">
            <text:p text:style-name="P3141">1.1.3.4</text:p>
          </table:table-cell>
        </table:table-row>
        <table:table-row table:style-name="TableRow3142">
          <table:table-cell table:style-name="TableCell3143">
            <text:p text:style-name="P3144">10.</text:p>
          </table:table-cell>
          <table:table-cell table:style-name="TableCell3145">
            <text:p text:style-name="P3146">федеральный бюджет</text:p>
          </table:table-cell>
          <table:table-cell table:style-name="TableCell3147">
            <text:p text:style-name="P3148">х</text:p>
          </table:table-cell>
          <table:table-cell table:style-name="TableCell3149">
            <text:p text:style-name="P3150">35 548,8</text:p>
          </table:table-cell>
          <table:table-cell table:style-name="TableCell3151">
            <text:p text:style-name="P3152">0,0</text:p>
          </table:table-cell>
          <table:table-cell table:style-name="TableCell3153">
            <text:p text:style-name="P3154">12 636,7</text:p>
          </table:table-cell>
          <table:table-cell table:style-name="TableCell3155">
            <text:p text:style-name="P3156">18 415,3</text:p>
          </table:table-cell>
          <table:table-cell table:style-name="TableCell3157">
            <text:p text:style-name="P3158">4496,8</text:p>
          </table:table-cell>
          <table:table-cell table:style-name="TableCell3159">
            <text:p text:style-name="P3160"><text:span text:style-name="T3161">0,0</text:span></text:p>
          </table:table-cell>
          <table:table-cell table:style-name="TableCell3162">
            <text:p text:style-name="P3163"><text:span text:style-name="T3164">0,0</text:span></text:p>
          </table:table-cell>
          <table:table-cell table:style-name="TableCell3165">
            <text:p text:style-name="P3166"><text:span text:style-name="T3167">0,0</text:span></text:p>
          </table:table-cell>
          <table:table-cell table:style-name="TableCell3168">
            <text:p text:style-name="P3169">х</text:p>
          </table:table-cell>
        </table:table-row>
        <table:table-row table:style-name="TableRow3170">
          <table:table-cell table:style-name="TableCell3171">
            <text:p text:style-name="P3172">11.</text:p>
          </table:table-cell>
          <table:table-cell table:style-name="TableCell3173">
            <text:p text:style-name="P3174">областной бюджет</text:p>
          </table:table-cell>
          <table:table-cell table:style-name="TableCell3175">
            <text:p text:style-name="P3176">х</text:p>
          </table:table-cell>
          <table:table-cell table:style-name="TableCell3177">
            <text:p text:style-name="P3178">2675,8</text:p>
          </table:table-cell>
          <table:table-cell table:style-name="TableCell3179">
            <text:p text:style-name="P3180">0,0</text:p>
          </table:table-cell>
          <table:table-cell table:style-name="TableCell3181">
            <text:p text:style-name="P3182">951,2</text:p>
          </table:table-cell>
          <table:table-cell table:style-name="TableCell3183">
            <text:p text:style-name="P3184">1386,1</text:p>
          </table:table-cell>
          <table:table-cell table:style-name="TableCell3185">
            <text:p text:style-name="P3186">338,5</text:p>
          </table:table-cell>
          <table:table-cell table:style-name="TableCell3187">
            <text:p text:style-name="P3188"><text:span text:style-name="T3189">0,0</text:span></text:p>
          </table:table-cell>
          <table:table-cell table:style-name="TableCell3190">
            <text:p text:style-name="P3191"><text:span text:style-name="T3192">0,0</text:span></text:p>
          </table:table-cell>
          <table:table-cell table:style-name="TableCell3193">
            <text:p text:style-name="P3194"><text:span text:style-name="T3195">0,0</text:span></text:p>
          </table:table-cell>
          <table:table-cell table:style-name="TableCell3196">
            <text:p text:style-name="P3197">х</text:p>
          </table:table-cell>
        </table:table-row>
        <table:table-row table:style-name="TableRow3198">
          <table:table-cell table:style-name="TableCell3199">
            <text:p text:style-name="P3200">12.</text:p>
          </table:table-cell>
          <table:table-cell table:style-name="TableCell3201">
            <text:p text:style-name="P3202">внебюджетные источники</text:p>
          </table:table-cell>
          <table:table-cell table:style-name="TableCell3203">
            <text:p text:style-name="P3204">х</text:p>
          </table:table-cell>
          <table:table-cell table:style-name="TableCell3205">
            <text:p text:style-name="P3206">18 393,9</text:p>
          </table:table-cell>
          <table:table-cell table:style-name="TableCell3207">
            <text:p text:style-name="P3208">0,0</text:p>
          </table:table-cell>
          <table:table-cell table:style-name="TableCell3209">
            <text:p text:style-name="P3210">5813,9</text:p>
          </table:table-cell>
          <table:table-cell table:style-name="TableCell3211">
            <text:p text:style-name="P3212">5652,4</text:p>
          </table:table-cell>
          <table:table-cell table:style-name="TableCell3213">
            <text:p text:style-name="P3214">6927,6</text:p>
          </table:table-cell>
          <table:table-cell table:style-name="TableCell3215">
            <text:p text:style-name="P3216"><text:span text:style-name="T3217">0,0</text:span></text:p>
          </table:table-cell>
          <table:table-cell table:style-name="TableCell3218">
            <text:p text:style-name="P3219"><text:span text:style-name="T3220">0,0</text:span></text:p>
          </table:table-cell>
          <table:table-cell table:style-name="TableCell3221">
            <text:p text:style-name="P3222"><text:span text:style-name="T3223">0,0</text:span></text:p>
          </table:table-cell>
          <table:table-cell table:style-name="TableCell3224">
            <text:p text:style-name="P3225">х</text:p>
          </table:table-cell>
        </table:table-row>
        <table:table-row table:style-name="TableRow3226">
          <table:table-cell table:style-name="TableCell3227">
            <text:p text:style-name="P3228">13.</text:p>
          </table:table-cell>
          <table:table-cell table:style-name="TableCell3229">
            <text:p text:style-name="P3230">Мероприятие 1.</text:p>
            <text:p text:style-name="P3231">Создание<text:s/>условий для получения ветеринарными лабораториями Свердловской области аккредитации в национальной системе аккредитации и (или) расширения их области аккредитации<text:s/></text:p>
            <text:p text:style-name="P3232"><text:span text:style-name="T3233">в том числе</text:span><text:span text:style-name="T3234">:</text:span></text:p>
          </table:table-cell>
          <table:table-cell table:style-name="TableCell3235">
            <text:p text:style-name="P3236">Т2</text:p>
          </table:table-cell>
          <table:table-cell table:style-name="TableCell3237">
            <text:p text:style-name="P3238">56 618,5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>19 401,8</text:p>
          </table:table-cell>
          <table:table-cell table:style-name="TableCell3243">
            <text:p text:style-name="P3244">25 453,8</text:p>
          </table:table-cell>
          <table:table-cell table:style-name="TableCell3245">
            <text:p text:style-name="P3246">11 762,9</text:p>
          </table:table-cell>
          <table:table-cell table:style-name="TableCell3247">
            <text:p text:style-name="P3248"><text:span text:style-name="T3249">0,0</text:span></text:p>
          </table:table-cell>
          <table:table-cell table:style-name="TableCell3250">
            <text:p text:style-name="P3251"><text:span text:style-name="T3252">0,0</text:span></text:p>
          </table:table-cell>
          <table:table-cell table:style-name="TableCell3253">
            <text:p text:style-name="P3254"><text:span text:style-name="T3255">0,0</text:span></text:p>
          </table:table-cell>
          <table:table-cell table:style-name="TableCell3256">
            <text:p text:style-name="P3257">1.1.3.4</text:p>
          </table:table-cell>
        </table:table-row>
        <table:table-row table:style-name="TableRow3258">
          <table:table-cell table:style-name="TableCell3259">
            <text:p text:style-name="P3260">14.</text:p>
          </table:table-cell>
          <table:table-cell table:style-name="TableCell3261">
            <text:p text:style-name="P3262">федеральный<text:s/>бюджет</text:p>
          </table:table-cell>
          <table:table-cell table:style-name="TableCell3263">
            <text:p text:style-name="P3264">х</text:p>
          </table:table-cell>
          <table:table-cell table:style-name="TableCell3265">
            <text:p text:style-name="P3266">35 548,8</text:p>
          </table:table-cell>
          <table:table-cell table:style-name="TableCell3267">
            <text:p text:style-name="P3268">0,0</text:p>
          </table:table-cell>
          <table:table-cell table:style-name="TableCell3269">
            <text:p text:style-name="P3270">12 636,7</text:p>
          </table:table-cell>
          <table:table-cell table:style-name="TableCell3271">
            <text:p text:style-name="P3272">18 415,3</text:p>
          </table:table-cell>
          <table:table-cell table:style-name="TableCell3273">
            <text:p text:style-name="P3274">4496,8</text:p>
          </table:table-cell>
          <table:table-cell table:style-name="TableCell3275">
            <text:p text:style-name="P3276"><text:span text:style-name="T3277">0,0</text:span></text:p>
          </table:table-cell>
          <table:table-cell table:style-name="TableCell3278">
            <text:p text:style-name="P3279"><text:span text:style-name="T3280">0,0</text:span></text:p>
          </table:table-cell>
          <table:table-cell table:style-name="TableCell3281">
            <text:p text:style-name="P3282"><text:span text:style-name="T3283">0,0</text:span></text:p>
          </table:table-cell>
          <table:table-cell table:style-name="TableCell3284">
            <text:p text:style-name="P3285">х</text:p>
          </table:table-cell>
        </table:table-row>
        <table:table-row table:style-name="TableRow3286">
          <table:table-cell table:style-name="TableCell3287">
            <text:p text:style-name="P3288">15.</text:p>
          </table:table-cell>
          <table:table-cell table:style-name="TableCell3289">
            <text:p text:style-name="P3290">областной бюджет</text:p>
          </table:table-cell>
          <table:table-cell table:style-name="TableCell3291">
            <text:p text:style-name="P3292">х</text:p>
          </table:table-cell>
          <table:table-cell table:style-name="TableCell3293">
            <text:p text:style-name="P3294">2675,8</text:p>
          </table:table-cell>
          <table:table-cell table:style-name="TableCell3295">
            <text:p text:style-name="P3296">0,0</text:p>
          </table:table-cell>
          <table:table-cell table:style-name="TableCell3297">
            <text:p text:style-name="P3298">951,2</text:p>
          </table:table-cell>
          <table:table-cell table:style-name="TableCell3299">
            <text:p text:style-name="P3300">1386,1</text:p>
          </table:table-cell>
          <table:table-cell table:style-name="TableCell3301">
            <text:p text:style-name="P3302">338,5</text:p>
          </table:table-cell>
          <table:table-cell table:style-name="TableCell3303">
            <text:p text:style-name="P3304"><text:span text:style-name="T3305">0,0</text:span></text:p>
          </table:table-cell>
          <table:table-cell table:style-name="TableCell3306">
            <text:p text:style-name="P3307"><text:span text:style-name="T3308">0,0</text:span></text:p>
          </table:table-cell>
          <table:table-cell table:style-name="TableCell3309">
            <text:p text:style-name="P3310"><text:span text:style-name="T3311">0,0</text:span></text:p>
          </table:table-cell>
          <table:table-cell table:style-name="TableCell3312">
            <text:p text:style-name="P3313">х</text:p>
          </table:table-cell>
        </table:table-row>
        <table:table-row table:style-name="TableRow3314">
          <table:table-cell table:style-name="TableCell3315">
            <text:p text:style-name="P3316">16.</text:p>
          </table:table-cell>
          <table:table-cell table:style-name="TableCell3317">
            <text:p text:style-name="P3318">внебюджетные источники</text:p>
          </table:table-cell>
          <table:table-cell table:style-name="TableCell3319">
            <text:p text:style-name="P3320">х</text:p>
          </table:table-cell>
          <table:table-cell table:style-name="TableCell3321">
            <text:p text:style-name="P3322">18 393,9</text:p>
          </table:table-cell>
          <table:table-cell table:style-name="TableCell3323">
            <text:p text:style-name="P3324">0,0</text:p>
          </table:table-cell>
          <table:table-cell table:style-name="TableCell3325">
            <text:p text:style-name="P3326">5813,9</text:p>
          </table:table-cell>
          <table:table-cell table:style-name="TableCell3327">
            <text:p text:style-name="P3328">5652,4</text:p>
          </table:table-cell>
          <table:table-cell table:style-name="TableCell3329">
            <text:p text:style-name="P3330">6927,6</text:p>
          </table:table-cell>
          <table:table-cell table:style-name="TableCell3331">
            <text:p text:style-name="P3332"><text:span text:style-name="T3333">0,0</text:span></text:p>
          </table:table-cell>
          <table:table-cell table:style-name="TableCell3334">
            <text:p text:style-name="P3335"><text:span text:style-name="T3336">0,0</text:span></text:p>
          </table:table-cell>
          <table:table-cell table:style-name="TableCell3337">
            <text:p text:style-name="P3338"><text:span text:style-name="T3339">0,0</text:span></text:p>
          </table:table-cell>
          <table:table-cell table:style-name="TableCell3340">
            <text:p text:style-name="P3341">х</text:p>
          </table:table-cell>
        </table:table-row>
        <table:table-row table:style-name="TableRow3342">
          <table:table-cell table:style-name="TableCell3343">
            <text:p text:style-name="P3344"><text:span text:style-name="T3345">17.</text:span></text:p>
          </table:table-cell>
          <table:table-cell table:style-name="TableCell3346">
            <text:p text:style-name="P3347">Всего по мероприятиям, не входящим в состав<text:s/>региональных проектов</text:p>
            <text:p text:style-name="P3348">в том числе:</text:p>
          </table:table-cell>
          <table:table-cell table:style-name="TableCell3349">
            <text:p text:style-name="P3350">х</text:p>
          </table:table-cell>
          <table:table-cell table:style-name="TableCell3351">
            <text:p text:style-name="P3352">7 111 446,5</text:p>
          </table:table-cell>
          <table:table-cell table:style-name="TableCell3353">
            <text:p text:style-name="P3354">1 040 105,8</text:p>
          </table:table-cell>
          <table:table-cell table:style-name="TableCell3355">
            <text:p text:style-name="P3356">1 037 301,6</text:p>
          </table:table-cell>
          <table:table-cell table:style-name="TableCell3357">
            <text:p text:style-name="P3358">1 000 728,3</text:p>
          </table:table-cell>
          <table:table-cell table:style-name="TableCell3359">
            <text:p text:style-name="P3360">1 003 132,0</text:p>
          </table:table-cell>
          <table:table-cell table:style-name="TableCell3361">
            <text:p text:style-name="P3362">1 010 059,6</text:p>
          </table:table-cell>
          <table:table-cell table:style-name="TableCell3363">
            <text:p text:style-name="P3364">1 010 059,6</text:p>
          </table:table-cell>
          <table:table-cell table:style-name="TableCell3365">
            <text:p text:style-name="P3366">1 010 059,6</text:p>
          </table:table-cell>
          <table:table-cell table:style-name="TableCell3367">
            <text:p text:style-name="P3368"><text:span text:style-name="T3369">х</text:span></text:p>
          </table:table-cell>
        </table:table-row>
        <table:table-row table:style-name="TableRow3370">
          <table:table-cell table:style-name="TableCell3371">
            <text:p text:style-name="P3372">18.</text:p>
          </table:table-cell>
          <table:table-cell table:style-name="TableCell3373">
            <text:p text:style-name="P3374">областной бюджет</text:p>
          </table:table-cell>
          <table:table-cell table:style-name="TableCell3375">
            <text:p text:style-name="P3376">х</text:p>
          </table:table-cell>
          <table:table-cell table:style-name="TableCell3377">
            <text:p text:style-name="P3378">3 912 533,4</text:p>
          </table:table-cell>
          <table:table-cell table:style-name="TableCell3379">
            <text:p text:style-name="P3380">546 899,2</text:p>
          </table:table-cell>
          <table:table-cell table:style-name="TableCell3381">
            <text:p text:style-name="P3382">561 348,2</text:p>
          </table:table-cell>
          <table:table-cell table:style-name="TableCell3383">
            <text:p text:style-name="P3384">559 530,8</text:p>
          </table:table-cell>
          <table:table-cell table:style-name="TableCell3385">
            <text:p text:style-name="P3386">561 188,8</text:p>
          </table:table-cell>
          <table:table-cell table:style-name="TableCell3387">
            <text:p text:style-name="P3388">561 188,8</text:p>
          </table:table-cell>
          <table:table-cell table:style-name="TableCell3389">
            <text:p text:style-name="P3390">561 188,8</text:p>
          </table:table-cell>
          <table:table-cell table:style-name="TableCell3391">
            <text:p text:style-name="P3392">561 188,8</text:p>
          </table:table-cell>
          <table:table-cell table:style-name="TableCell3393">
            <text:p text:style-name="P3394">х</text:p>
          </table:table-cell>
        </table:table-row>
        <table:table-row table:style-name="TableRow3395">
          <table:table-cell table:style-name="TableCell3396">
            <text:p text:style-name="P3397">19.</text:p>
          </table:table-cell>
          <table:table-cell table:style-name="TableCell3398">
            <text:p text:style-name="P3399">внебюджетные источники</text:p>
          </table:table-cell>
          <table:table-cell table:style-name="TableCell3400">
            <text:p text:style-name="P3401">х</text:p>
          </table:table-cell>
          <table:table-cell table:style-name="TableCell3402">
            <text:p text:style-name="P3403">3 198 913,1</text:p>
          </table:table-cell>
          <table:table-cell table:style-name="TableCell3404">
            <text:p text:style-name="P3405">493 206,6</text:p>
          </table:table-cell>
          <table:table-cell table:style-name="TableCell3406">
            <text:p text:style-name="P3407">475 953,4</text:p>
          </table:table-cell>
          <table:table-cell table:style-name="TableCell3408">
            <text:p text:style-name="P3409">441 197,5</text:p>
          </table:table-cell>
          <table:table-cell table:style-name="TableCell3410">
            <text:p text:style-name="P3411">441 943,2</text:p>
          </table:table-cell>
          <table:table-cell table:style-name="TableCell3412">
            <text:p text:style-name="P3413">448 870,8</text:p>
          </table:table-cell>
          <table:table-cell table:style-name="TableCell3414">
            <text:p text:style-name="P3415">448 870,8</text:p>
          </table:table-cell>
          <table:table-cell table:style-name="TableCell3416">
            <text:p text:style-name="P3417">448 870,8</text:p>
          </table:table-cell>
          <table:table-cell table:style-name="TableCell3418">
            <text:p text:style-name="P3419">х</text:p>
          </table:table-cell>
        </table:table-row>
        <table:table-row table:style-name="TableRow3420">
          <table:table-cell table:style-name="TableCell3421">
            <text:p text:style-name="P3422">20.</text:p>
          </table:table-cell>
          <table:table-cell table:style-name="TableCell3423">
            <text:p text:style-name="P3424">Мероприятие 2.</text:p>
            <text:p text:style-name="P3425">Капитальные вложения</text:p>
            <text:p text:style-name="P3426">в объекты капитального строительства государственной собственности Свердловской области в сфере<text:s/>ветеринарии</text:p>
            <text:p text:style-name="P3427">в том числе</text:p>
          </table:table-cell>
          <table:table-cell table:style-name="TableCell3428">
            <text:p text:style-name="P3429">х</text:p>
          </table:table-cell>
          <table:table-cell table:style-name="TableCell3430">
            <text:p text:style-name="P3431">0,0</text:p>
          </table:table-cell>
          <table:table-cell table:style-name="TableCell3432">
            <text:p text:style-name="P3433">0,0</text:p>
          </table:table-cell>
          <table:table-cell table:style-name="TableCell3434">
            <text:p text:style-name="P3435">0,0</text:p>
          </table:table-cell>
          <table:table-cell table:style-name="TableCell3436">
            <text:p text:style-name="P3437">0,0</text:p>
          </table:table-cell>
          <table:table-cell table:style-name="TableCell3438">
            <text:p text:style-name="P3439">0,0</text:p>
          </table:table-cell>
          <table:table-cell table:style-name="TableCell3440">
            <text:p text:style-name="P3441">0,0</text:p>
          </table:table-cell>
          <table:table-cell table:style-name="TableCell3442">
            <text:p text:style-name="P3443">0,0</text:p>
          </table:table-cell>
          <table:table-cell table:style-name="TableCell3444">
            <text:p text:style-name="P3445">0,0</text:p>
          </table:table-cell>
          <table:table-cell table:style-name="TableCell3446">
            <text:p text:style-name="P3447"><text:span text:style-name="T3448">1.1.3.3</text:span></text:p>
          </table:table-cell>
        </table:table-row>
        <table:table-row table:style-name="TableRow3449">
          <table:table-cell table:style-name="TableCell3450">
            <text:p text:style-name="P3451">21.</text:p>
          </table:table-cell>
          <table:table-cell table:style-name="TableCell3452">
            <text:p text:style-name="P3453">областной бюджет</text:p>
          </table:table-cell>
          <table:table-cell table:style-name="TableCell3454">
            <text:p text:style-name="P3455">х</text:p>
          </table:table-cell>
          <table:table-cell table:style-name="TableCell3456">
            <text:p text:style-name="P3457">0,0</text:p>
          </table:table-cell>
          <table:table-cell table:style-name="TableCell3458">
            <text:p text:style-name="P3459">0,0</text:p>
          </table:table-cell>
          <table:table-cell table:style-name="TableCell3460">
            <text:p text:style-name="P3461">0,0</text:p>
          </table:table-cell>
          <table:table-cell table:style-name="TableCell3462">
            <text:p text:style-name="P3463">0,0</text:p>
          </table:table-cell>
          <table:table-cell table:style-name="TableCell3464">
            <text:p text:style-name="P3465">0,0</text:p>
          </table:table-cell>
          <table:table-cell table:style-name="TableCell3466">
            <text:p text:style-name="P3467">0,0</text:p>
          </table:table-cell>
          <table:table-cell table:style-name="TableCell3468">
            <text:p text:style-name="P3469">0,0</text:p>
          </table:table-cell>
          <table:table-cell table:style-name="TableCell3470">
            <text:p text:style-name="P3471">0,0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22.</text:p>
          </table:table-cell>
          <table:table-cell table:style-name="TableCell3477">
            <text:p text:style-name="P3478">Мероприятие 3.</text:p>
            <text:p text:style-name="P3479">Оказание (выполнение) государственных услуг (работ) государственными учреждениями Свердловской области в сфере<text:s/>ветеринарии</text:p>
            <text:p text:style-name="P3480">в рамках приоритетного регионального проекта «Повышение уровня самообеспечения сельскохозяйственной продукцией населения Свердловской области»</text:p>
            <text:p text:style-name="P3481">в том числе</text:p>
          </table:table-cell>
          <table:table-cell table:style-name="TableCell3482">
            <text:p text:style-name="P3483">х</text:p>
          </table:table-cell>
          <table:table-cell table:style-name="TableCell3484">
            <text:p text:style-name="P3485">0,0</text:p>
          </table:table-cell>
          <table:table-cell table:style-name="TableCell3486">
            <text:p text:style-name="P3487">0,0</text:p>
          </table:table-cell>
          <table:table-cell table:style-name="TableCell3488">
            <text:p text:style-name="P3489">0,0</text:p>
          </table:table-cell>
          <table:table-cell table:style-name="TableCell3490">
            <text:p text:style-name="P3491">0,0</text:p>
          </table:table-cell>
          <table:table-cell table:style-name="TableCell3492">
            <text:p text:style-name="P3493">0,0</text:p>
          </table:table-cell>
          <table:table-cell table:style-name="TableCell3494">
            <text:p text:style-name="P3495">0,0</text:p>
          </table:table-cell>
          <table:table-cell table:style-name="TableCell3496">
            <text:p text:style-name="P3497">0,0</text:p>
          </table:table-cell>
          <table:table-cell table:style-name="TableCell3498">
            <text:p text:style-name="P3499">0,0</text:p>
          </table:table-cell>
          <table:table-cell table:style-name="TableCell3500">
            <text:p text:style-name="P3501">1.1.1.1–1.1.1.5,</text:p>
            <text:p text:style-name="P3502">1.1.2.1,<text:s/></text:p>
            <text:p text:style-name="P3503">1.1.3.1,</text:p>
            <text:p text:style-name="P3504">1.1.4.2, 1.2.1.6,<text:s/>1.2.1.8</text:p>
          </table:table-cell>
        </table:table-row>
        <table:table-row table:style-name="TableRow3505">
          <table:table-cell table:style-name="TableCell3506">
            <text:p text:style-name="P3507">23.</text:p>
          </table:table-cell>
          <table:table-cell table:style-name="TableCell3508">
            <text:p text:style-name="P3509">областной бюджет</text:p>
          </table:table-cell>
          <table:table-cell table:style-name="TableCell3510">
            <text:p text:style-name="P3511">х</text:p>
          </table:table-cell>
          <table:table-cell table:style-name="TableCell3512">
            <text:p text:style-name="P3513">0,0</text:p>
          </table:table-cell>
          <table:table-cell table:style-name="TableCell3514">
            <text:p text:style-name="P3515">0,0</text:p>
          </table:table-cell>
          <table:table-cell table:style-name="TableCell3516">
            <text:p text:style-name="P3517">0,0</text:p>
          </table:table-cell>
          <table:table-cell table:style-name="TableCell3518">
            <text:p text:style-name="P3519">0,0</text:p>
          </table:table-cell>
          <table:table-cell table:style-name="TableCell3520">
            <text:p text:style-name="P3521">0,0</text:p>
          </table:table-cell>
          <table:table-cell table:style-name="TableCell3522">
            <text:p text:style-name="P3523">0,0</text:p>
          </table:table-cell>
          <table:table-cell table:style-name="TableCell3524">
            <text:p text:style-name="P3525">0,0</text:p>
          </table:table-cell>
          <table:table-cell table:style-name="TableCell3526">
            <text:p text:style-name="P3527">0,0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24.</text:p>
          </table:table-cell>
          <table:table-cell table:style-name="TableCell3533">
            <text:p text:style-name="P3534">Мероприятие 4.</text:p>
            <text:p text:style-name="P3535">Оказание (выполнение) государственных услуг (работ) государственными бюджетными учреждениями Свердловской области в сфере ветеринарии в рамках приоритетного регионального<text:s/>проекта «Повышение уровня самообеспечения сельскохозяйственной продукцией населения Свердловской области»</text:p>
            <text:p text:style-name="P3536">в том числе:</text:p>
          </table:table-cell>
          <table:table-cell table:style-name="TableCell3537">
            <text:p text:style-name="P3538">х</text:p>
          </table:table-cell>
          <table:table-cell table:style-name="TableCell3539">
            <text:p text:style-name="P3540">5 878 018,9</text:p>
          </table:table-cell>
          <table:table-cell table:style-name="TableCell3541">
            <text:p text:style-name="P3542">833 744,3</text:p>
          </table:table-cell>
          <table:table-cell table:style-name="TableCell3543">
            <text:p text:style-name="P3544">854 821,0</text:p>
          </table:table-cell>
          <table:table-cell table:style-name="TableCell3545">
            <text:p text:style-name="P3546">827 621,2</text:p>
          </table:table-cell>
          <table:table-cell table:style-name="TableCell3547">
            <text:p text:style-name="P3548">835 262,4</text:p>
          </table:table-cell>
          <table:table-cell table:style-name="TableCell3549">
            <text:p text:style-name="P3550">842 190,0</text:p>
          </table:table-cell>
          <table:table-cell table:style-name="TableCell3551">
            <text:p text:style-name="P3552">842 190,0</text:p>
          </table:table-cell>
          <table:table-cell table:style-name="TableCell3553">
            <text:p text:style-name="P3554">842 190,0</text:p>
          </table:table-cell>
          <table:table-cell table:style-name="TableCell3555">
            <text:p text:style-name="P3556">1.1.1.7–1.1.1.11,</text:p>
            <text:p text:style-name="P3557"><text:span text:style-name="T3558">1.1.2.2, 1.1.2.3, 1.2.1.8, 1.2.1.11</text:span></text:p>
          </table:table-cell>
        </table:table-row>
        <table:table-row table:style-name="TableRow3559">
          <table:table-cell table:style-name="TableCell3560">
            <text:p text:style-name="P3561">25.</text:p>
          </table:table-cell>
          <table:table-cell table:style-name="TableCell3562">
            <text:p text:style-name="P3563">областной бюджет</text:p>
          </table:table-cell>
          <table:table-cell table:style-name="TableCell3564">
            <text:p text:style-name="P3565">х</text:p>
          </table:table-cell>
          <table:table-cell table:style-name="TableCell3566">
            <text:p text:style-name="P3567">2 696 894,8</text:p>
          </table:table-cell>
          <table:table-cell table:style-name="TableCell3568">
            <text:p text:style-name="P3569"><text:span text:style-name="T3570">354 087</text:span><text:span text:style-name="T3571">,</text:span><text:span text:style-name="T3572">8</text:span></text:p>
          </table:table-cell>
          <table:table-cell table:style-name="TableCell3573">
            <text:p text:style-name="P3574">381 072,8</text:p>
          </table:table-cell>
          <table:table-cell table:style-name="TableCell3575">
            <text:p text:style-name="P3576">388 457,4</text:p>
          </table:table-cell>
          <table:table-cell table:style-name="TableCell3577">
            <text:p text:style-name="P3578">393 319,2</text:p>
          </table:table-cell>
          <table:table-cell table:style-name="TableCell3579">
            <text:p text:style-name="P3580">393 319,2</text:p>
          </table:table-cell>
          <table:table-cell table:style-name="TableCell3581">
            <text:p text:style-name="P3582">393 319,2</text:p>
          </table:table-cell>
          <table:table-cell table:style-name="TableCell3583">
            <text:p text:style-name="P3584">393 319,2</text:p>
          </table:table-cell>
          <table:table-cell table:style-name="TableCell3585">
            <text:p text:style-name="P3586">х</text:p>
          </table:table-cell>
        </table:table-row>
        <table:table-row table:style-name="TableRow3587">
          <table:table-cell table:style-name="TableCell3588">
            <text:p text:style-name="P3589">26.</text:p>
          </table:table-cell>
          <table:table-cell table:style-name="TableCell3590">
            <text:p text:style-name="P3591">внебюджетные источники</text:p>
          </table:table-cell>
          <table:table-cell table:style-name="TableCell3592">
            <text:p text:style-name="P3593">х</text:p>
          </table:table-cell>
          <table:table-cell table:style-name="TableCell3594">
            <text:p text:style-name="P3595">3 181 124,1</text:p>
          </table:table-cell>
          <table:table-cell table:style-name="TableCell3596">
            <text:p text:style-name="P3597">479 656,5</text:p>
          </table:table-cell>
          <table:table-cell table:style-name="TableCell3598">
            <text:p text:style-name="P3599">473 748,2</text:p>
          </table:table-cell>
          <table:table-cell table:style-name="TableCell3600">
            <text:p text:style-name="P3601">439 163,8</text:p>
          </table:table-cell>
          <table:table-cell table:style-name="TableCell3602">
            <text:p text:style-name="P3603">441 943,2</text:p>
          </table:table-cell>
          <table:table-cell table:style-name="TableCell3604">
            <text:p text:style-name="P3605">448 870,8</text:p>
          </table:table-cell>
          <table:table-cell table:style-name="TableCell3606">
            <text:p text:style-name="P3607">448 870,8</text:p>
          </table:table-cell>
          <table:table-cell table:style-name="TableCell3608">
            <text:p text:style-name="P3609">448 870,8</text:p>
          </table:table-cell>
          <table:table-cell table:style-name="TableCell3610">
            <text:p text:style-name="P3611"><text:span text:style-name="T3612">х</text:span></text:p>
          </table:table-cell>
        </table:table-row>
        <table:table-row table:style-name="TableRow3613">
          <table:table-cell table:style-name="TableCell3614">
            <text:p text:style-name="P3615">27.</text:p>
          </table:table-cell>
          <table:table-cell table:style-name="TableCell3616">
            <text:p text:style-name="P3617">Мероприятие 5.</text:p>
            <text:p text:style-name="P3618">Модернизация<text:s/>и укрепление материально-технической базы государственных бюджетных учреждений ветеринарии Свердловской области в рамках приоритетного регионального проекта «Повышение уровня самообеспечения сельскохозяйственной продукцией населения Свердловской области»</text:p>
            <text:p text:style-name="P3619">в<text:s/>том числе:</text:p>
          </table:table-cell>
          <table:table-cell table:style-name="TableCell3620">
            <text:p text:style-name="P3621">х</text:p>
          </table:table-cell>
          <table:table-cell table:style-name="TableCell3622">
            <text:p text:style-name="P3623"><text:span text:style-name="T3624">14 </text:span><text:span text:style-name="T3625">646</text:span><text:span text:style-name="T3626">,2</text:span></text:p>
          </table:table-cell>
          <table:table-cell table:style-name="TableCell3627">
            <text:p text:style-name="P3628">5201,1</text:p>
          </table:table-cell>
          <table:table-cell table:style-name="TableCell3629">
            <text:p text:style-name="P3630">4689,1</text:p>
          </table:table-cell>
          <table:table-cell table:style-name="TableCell3631">
            <text:p text:style-name="P3632">4756,0</text:p>
          </table:table-cell>
          <table:table-cell table:style-name="TableCell3633">
            <text:p text:style-name="P3634">0,0</text:p>
          </table:table-cell>
          <table:table-cell table:style-name="TableCell3635">
            <text:p text:style-name="P3636">0,0</text:p>
          </table:table-cell>
          <table:table-cell table:style-name="TableCell3637">
            <text:p text:style-name="P3638">0,0</text:p>
          </table:table-cell>
          <table:table-cell table:style-name="TableCell3639">
            <text:p text:style-name="P3640">0,0</text:p>
          </table:table-cell>
          <table:table-cell table:style-name="TableCell3641">
            <text:p text:style-name="P3642"><text:span text:style-name="T3643">1.1.1.7</text:span><text:span text:style-name="T3644">–</text:span><text:span text:style-name="T3645">1.1.1.11, 1.1.2.2, 1.2.1.8</text:span></text:p>
          </table:table-cell>
        </table:table-row>
        <table:table-row table:style-name="TableRow3646">
          <table:table-cell table:style-name="TableCell3647">
            <text:p text:style-name="P3648">28.</text:p>
          </table:table-cell>
          <table:table-cell table:style-name="TableCell3649">
            <text:p text:style-name="P3650">областной бюджет</text:p>
          </table:table-cell>
          <table:table-cell table:style-name="TableCell3651">
            <text:p text:style-name="P3652">х</text:p>
          </table:table-cell>
          <table:table-cell table:style-name="TableCell3653">
            <text:p text:style-name="P3654">7625,0</text:p>
          </table:table-cell>
          <table:table-cell table:style-name="TableCell3655">
            <text:p text:style-name="P3656">2418,8</text:p>
          </table:table-cell>
          <table:table-cell table:style-name="TableCell3657">
            <text:p text:style-name="P3658">2483,9</text:p>
          </table:table-cell>
          <table:table-cell table:style-name="TableCell3659">
            <text:p text:style-name="P3660">2722,3</text:p>
          </table:table-cell>
          <table:table-cell table:style-name="TableCell3661">
            <text:p text:style-name="P3662">0,0</text:p>
          </table:table-cell>
          <table:table-cell table:style-name="TableCell3663">
            <text:p text:style-name="P3664">0,0</text:p>
          </table:table-cell>
          <table:table-cell table:style-name="TableCell3665">
            <text:p text:style-name="P3666">0,0</text:p>
          </table:table-cell>
          <table:table-cell table:style-name="TableCell3667">
            <text:p text:style-name="P3668">0,0</text:p>
          </table:table-cell>
          <table:table-cell table:style-name="TableCell3669">
            <text:p text:style-name="P3670">х</text:p>
          </table:table-cell>
        </table:table-row>
        <table:table-row table:style-name="TableRow3671">
          <table:table-cell table:style-name="TableCell3672">
            <text:p text:style-name="P3673">29.</text:p>
          </table:table-cell>
          <table:table-cell table:style-name="TableCell3674">
            <text:p text:style-name="P3675">внебюджетные источники</text:p>
          </table:table-cell>
          <table:table-cell table:style-name="TableCell3676">
            <text:p text:style-name="P3677">х</text:p>
          </table:table-cell>
          <table:table-cell table:style-name="TableCell3678">
            <text:p text:style-name="P3679">7021,2</text:p>
          </table:table-cell>
          <table:table-cell table:style-name="TableCell3680">
            <text:p text:style-name="P3681">2782,3</text:p>
          </table:table-cell>
          <table:table-cell table:style-name="TableCell3682">
            <text:p text:style-name="P3683">2205,2</text:p>
          </table:table-cell>
          <table:table-cell table:style-name="TableCell3684">
            <text:p text:style-name="P3685">2033,7</text:p>
          </table:table-cell>
          <table:table-cell table:style-name="TableCell3686">
            <text:p text:style-name="P3687">0,0</text:p>
          </table:table-cell>
          <table:table-cell table:style-name="TableCell3688">
            <text:p text:style-name="P3689">0,0</text:p>
          </table:table-cell>
          <table:table-cell table:style-name="TableCell3690">
            <text:p text:style-name="P3691">0,0</text:p>
          </table:table-cell>
          <table:table-cell table:style-name="TableCell3692">
            <text:p text:style-name="P3693">0,0</text:p>
          </table:table-cell>
          <table:table-cell table:style-name="TableCell3694">
            <text:p text:style-name="P3695">х</text:p>
          </table:table-cell>
        </table:table-row>
        <table:table-row table:style-name="TableRow3696">
          <table:table-cell table:style-name="TableCell3697">
            <text:p text:style-name="P3698">30.</text:p>
          </table:table-cell>
          <table:table-cell table:style-name="TableCell3699">
            <text:p text:style-name="P3700">Мероприятие 6.</text:p>
            <text:p text:style-name="P3701">Проведение аккредитации государственных бюджетных учреждений ветеринарии Свердловской области в рамках приоритетного регионального проекта «Повышение уровня самообеспечения сельскохозяйственной продукцией населения Свердловской области»</text:p>
            <text:p text:style-name="P3702">в том числе:</text:p>
          </table:table-cell>
          <table:table-cell table:style-name="TableCell3703">
            <text:p text:style-name="P3704">х</text:p>
          </table:table-cell>
          <table:table-cell table:style-name="TableCell3705">
            <text:p text:style-name="P3706">39 152,8</text:p>
          </table:table-cell>
          <table:table-cell table:style-name="TableCell3707">
            <text:p text:style-name="P3708">39 152,8</text:p>
          </table:table-cell>
          <table:table-cell table:style-name="TableCell3709">
            <text:p text:style-name="P3710">0,0</text:p>
          </table:table-cell>
          <table:table-cell table:style-name="TableCell3711">
            <text:p text:style-name="P3712">0,0</text:p>
          </table:table-cell>
          <table:table-cell table:style-name="TableCell3713">
            <text:p text:style-name="P3714">0,0</text:p>
          </table:table-cell>
          <table:table-cell table:style-name="TableCell3715">
            <text:p text:style-name="P3716">0,0</text:p>
          </table:table-cell>
          <table:table-cell table:style-name="TableCell3717">
            <text:p text:style-name="P3718">0,0</text:p>
          </table:table-cell>
          <table:table-cell table:style-name="TableCell3719">
            <text:p text:style-name="P3720">0,0</text:p>
          </table:table-cell>
          <table:table-cell table:style-name="TableCell3721">
            <text:p text:style-name="P3722">1.1.3.2, 1.2.1.8</text:p>
          </table:table-cell>
        </table:table-row>
        <table:table-row table:style-name="TableRow3723">
          <table:table-cell table:style-name="TableCell3724">
            <text:p text:style-name="P3725">31.</text:p>
          </table:table-cell>
          <table:table-cell table:style-name="TableCell3726">
            <text:p text:style-name="P3727">областной бюджет</text:p>
          </table:table-cell>
          <table:table-cell table:style-name="TableCell3728">
            <text:p text:style-name="P3729">х</text:p>
          </table:table-cell>
          <table:table-cell table:style-name="TableCell3730">
            <text:p text:style-name="P3731">28 385,0</text:p>
          </table:table-cell>
          <table:table-cell table:style-name="TableCell3732">
            <text:p text:style-name="P3733">28 385,0</text:p>
          </table:table-cell>
          <table:table-cell table:style-name="TableCell3734">
            <text:p text:style-name="P3735">0,0</text:p>
          </table:table-cell>
          <table:table-cell table:style-name="TableCell3736">
            <text:p text:style-name="P3737">0,0</text:p>
          </table:table-cell>
          <table:table-cell table:style-name="TableCell3738">
            <text:p text:style-name="P3739">0,0</text:p>
          </table:table-cell>
          <table:table-cell table:style-name="TableCell3740">
            <text:p text:style-name="P3741">0,0</text:p>
          </table:table-cell>
          <table:table-cell table:style-name="TableCell3742">
            <text:p text:style-name="P3743">0,0</text:p>
          </table:table-cell>
          <table:table-cell table:style-name="TableCell3744">
            <text:p text:style-name="P3745">0,0</text:p>
          </table:table-cell>
          <table:table-cell table:style-name="TableCell3746">
            <text:p text:style-name="P3747">х</text:p>
          </table:table-cell>
        </table:table-row>
        <table:table-row table:style-name="TableRow3748">
          <table:table-cell table:style-name="TableCell3749">
            <text:p text:style-name="P3750">32.</text:p>
          </table:table-cell>
          <table:table-cell table:style-name="TableCell3751">
            <text:p text:style-name="P3752">внебюджетные источники</text:p>
          </table:table-cell>
          <table:table-cell table:style-name="TableCell3753">
            <text:p text:style-name="P3754">х</text:p>
          </table:table-cell>
          <table:table-cell table:style-name="TableCell3755">
            <text:p text:style-name="P3756">10 767,8</text:p>
          </table:table-cell>
          <table:table-cell table:style-name="TableCell3757">
            <text:p text:style-name="P3758">10 767,8</text:p>
          </table:table-cell>
          <table:table-cell table:style-name="TableCell3759">
            <text:p text:style-name="P3760">0,0</text:p>
          </table:table-cell>
          <table:table-cell table:style-name="TableCell3761">
            <text:p text:style-name="P3762">0,0</text:p>
          </table:table-cell>
          <table:table-cell table:style-name="TableCell3763">
            <text:p text:style-name="P3764">0,0</text:p>
          </table:table-cell>
          <table:table-cell table:style-name="TableCell3765">
            <text:p text:style-name="P3766">0,0</text:p>
          </table:table-cell>
          <table:table-cell table:style-name="TableCell3767">
            <text:p text:style-name="P3768">0,0</text:p>
          </table:table-cell>
          <table:table-cell table:style-name="TableCell3769">
            <text:p text:style-name="P3770">0,0</text:p>
          </table:table-cell>
          <table:table-cell table:style-name="TableCell3771">
            <text:p text:style-name="P3772">х</text:p>
          </table:table-cell>
        </table:table-row>
        <table:table-row table:style-name="TableRow3773">
          <table:table-cell table:style-name="TableCell3774">
            <text:p text:style-name="P3775">33.</text:p>
          </table:table-cell>
          <table:table-cell table:style-name="TableCell3776">
            <text:p text:style-name="P3777">Мероприятие 7.</text:p>
            <text:p text:style-name="P3778">Оказание услуг<text:s/>(выполнение работ) государственными казенными учреждениями Свердловской области в сфере ветеринарии</text:p>
            <text:p text:style-name="P3779">в рамках приоритетного регионального проекта «Повышение уровня самообеспечения сельскохозяйственной продукцией населения Свердловской области»</text:p>
            <text:p text:style-name="P3780">в том числе</text:p>
          </table:table-cell>
          <table:table-cell table:style-name="TableCell3781">
            <text:p text:style-name="P3782">х</text:p>
          </table:table-cell>
          <table:table-cell table:style-name="TableCell3783">
            <text:p text:style-name="P3784">41 685,4</text:p>
          </table:table-cell>
          <table:table-cell table:style-name="TableCell3785">
            <text:p text:style-name="P3786">5510,5</text:p>
          </table:table-cell>
          <table:table-cell table:style-name="TableCell3787">
            <text:p text:style-name="P3788">6137,3</text:p>
          </table:table-cell>
          <table:table-cell table:style-name="TableCell3789">
            <text:p text:style-name="P3790">5856,8</text:p>
          </table:table-cell>
          <table:table-cell table:style-name="TableCell3791">
            <text:p text:style-name="P3792">6045,2</text:p>
          </table:table-cell>
          <table:table-cell table:style-name="TableCell3793">
            <text:p text:style-name="P3794">6045,2</text:p>
          </table:table-cell>
          <table:table-cell table:style-name="TableCell3795">
            <text:p text:style-name="P3796">6045,2</text:p>
          </table:table-cell>
          <table:table-cell table:style-name="TableCell3797">
            <text:p text:style-name="P3798">6045,2</text:p>
          </table:table-cell>
          <table:table-cell table:style-name="TableCell3799">
            <text:p text:style-name="P3800">1.1.4.3, 1.2.1.7</text:p>
          </table:table-cell>
        </table:table-row>
        <table:table-row table:style-name="TableRow3801">
          <table:table-cell table:style-name="TableCell3802">
            <text:p text:style-name="P3803">34.</text:p>
          </table:table-cell>
          <table:table-cell table:style-name="TableCell3804">
            <text:p text:style-name="P3805">областной бюджет</text:p>
          </table:table-cell>
          <table:table-cell table:style-name="TableCell3806">
            <text:p text:style-name="P3807">х</text:p>
          </table:table-cell>
          <table:table-cell table:style-name="TableCell3808">
            <text:p text:style-name="P3809">41 685,4</text:p>
          </table:table-cell>
          <table:table-cell table:style-name="TableCell3810">
            <text:p text:style-name="P3811">5510,5</text:p>
          </table:table-cell>
          <table:table-cell table:style-name="TableCell3812">
            <text:p text:style-name="P3813">6137,3</text:p>
          </table:table-cell>
          <table:table-cell table:style-name="TableCell3814">
            <text:p text:style-name="P3815">5856,8</text:p>
          </table:table-cell>
          <table:table-cell table:style-name="TableCell3816">
            <text:p text:style-name="P3817">6045,2</text:p>
          </table:table-cell>
          <table:table-cell table:style-name="TableCell3818">
            <text:p text:style-name="P3819">6045,2</text:p>
          </table:table-cell>
          <table:table-cell table:style-name="TableCell3820">
            <text:p text:style-name="P3821">6045,2</text:p>
          </table:table-cell>
          <table:table-cell table:style-name="TableCell3822">
            <text:p text:style-name="P3823">6045,2</text:p>
          </table:table-cell>
          <table:table-cell table:style-name="TableCell3824">
            <text:p text:style-name="P3825"><text:span text:style-name="T3826">х</text:span></text:p>
          </table:table-cell>
        </table:table-row>
        <table:table-row table:style-name="TableRow3827">
          <table:table-cell table:style-name="TableCell3828">
            <text:p text:style-name="P3829">35.</text:p>
          </table:table-cell>
          <table:table-cell table:style-name="TableCell3830">
            <text:p text:style-name="P3831">Мероприятие 8.<text:s/></text:p>
            <text:p text:style-name="P3832">Укомплектование мобильного противоэпизоотического отряда Свердловской<text:s/>области материально-техническими средствами</text:p>
            <text:p text:style-name="P3833">в рамках приоритетного регионального проекта «Повышение уровня самообеспечения сельскохозяйственной продукцией населения Свердловской области»</text:p>
            <text:p text:style-name="P3834">в том числе</text:p>
          </table:table-cell>
          <table:table-cell table:style-name="TableCell3835">
            <text:p text:style-name="P3836">х</text:p>
          </table:table-cell>
          <table:table-cell table:style-name="TableCell3837">
            <text:p text:style-name="P3838">10 323,1</text:p>
          </table:table-cell>
          <table:table-cell table:style-name="TableCell3839">
            <text:p text:style-name="P3840">10 323,1</text:p>
          </table:table-cell>
          <table:table-cell table:style-name="TableCell3841">
            <text:p text:style-name="P3842">0,0</text:p>
          </table:table-cell>
          <table:table-cell table:style-name="TableCell3843">
            <text:p text:style-name="P3844">0,0</text:p>
          </table:table-cell>
          <table:table-cell table:style-name="TableCell3845">
            <text:p text:style-name="P3846">0,0</text:p>
          </table:table-cell>
          <table:table-cell table:style-name="TableCell3847">
            <text:p text:style-name="P3848">0,0</text:p>
          </table:table-cell>
          <table:table-cell table:style-name="TableCell3849">
            <text:p text:style-name="P3850">0,0</text:p>
          </table:table-cell>
          <table:table-cell table:style-name="TableCell3851">
            <text:p text:style-name="P3852">0,0</text:p>
          </table:table-cell>
          <table:table-cell table:style-name="TableCell3853">
            <text:p text:style-name="P3854">1.1.1.4</text:p>
          </table:table-cell>
        </table:table-row>
        <table:table-row table:style-name="TableRow3855">
          <table:table-cell table:style-name="TableCell3856">
            <text:p text:style-name="P3857">36.</text:p>
          </table:table-cell>
          <table:table-cell table:style-name="TableCell3858">
            <text:p text:style-name="P3859">областной бюджет</text:p>
          </table:table-cell>
          <table:table-cell table:style-name="TableCell3860">
            <text:p text:style-name="P3861">х</text:p>
          </table:table-cell>
          <table:table-cell table:style-name="TableCell3862">
            <text:p text:style-name="P3863">10 323,1</text:p>
          </table:table-cell>
          <table:table-cell table:style-name="TableCell3864">
            <text:p text:style-name="P3865">10 323,1</text:p>
          </table:table-cell>
          <table:table-cell table:style-name="TableCell3866">
            <text:p text:style-name="P3867">0,0</text:p>
          </table:table-cell>
          <table:table-cell table:style-name="TableCell3868">
            <text:p text:style-name="P3869">0,0</text:p>
          </table:table-cell>
          <table:table-cell table:style-name="TableCell3870">
            <text:p text:style-name="P3871">0,0</text:p>
          </table:table-cell>
          <table:table-cell table:style-name="TableCell3872">
            <text:p text:style-name="P3873">0,0</text:p>
          </table:table-cell>
          <table:table-cell table:style-name="TableCell3874">
            <text:p text:style-name="P3875">0,0</text:p>
          </table:table-cell>
          <table:table-cell table:style-name="TableCell3876">
            <text:p text:style-name="P3877">0,0</text:p>
          </table:table-cell>
          <table:table-cell table:style-name="TableCell3878">
            <text:p text:style-name="P3879">х</text:p>
          </table:table-cell>
        </table:table-row>
        <table:table-row table:style-name="TableRow3880">
          <table:table-cell table:style-name="TableCell3881">
            <text:p text:style-name="P3882">37.</text:p>
          </table:table-cell>
          <table:table-cell table:style-name="TableCell3883">
            <text:p text:style-name="P3884">Мероприятие 9.</text:p>
            <text:p text:style-name="P3885">Приведение в надлежащее ветеринарно-санитарное состояние сибиреязвенных скотомогильников, переданных в государственную собственность Свердловской области, определение<text:s/>эпидемиологической безопасности территорий, прилегающих к сибиреязвенным скотомогильникам</text:p>
            <text:p text:style-name="P3886">в том числе</text:p>
          </table:table-cell>
          <table:table-cell table:style-name="TableCell3887">
            <text:p text:style-name="P3888">х</text:p>
          </table:table-cell>
          <table:table-cell table:style-name="TableCell3889">
            <text:p text:style-name="P3890">0,0</text:p>
          </table:table-cell>
          <table:table-cell table:style-name="TableCell3891">
            <text:p text:style-name="P3892">0,0</text:p>
          </table:table-cell>
          <table:table-cell table:style-name="TableCell3893">
            <text:p text:style-name="P3894">0,0</text:p>
          </table:table-cell>
          <table:table-cell table:style-name="TableCell3895">
            <text:p text:style-name="P3896">0,0</text:p>
          </table:table-cell>
          <table:table-cell table:style-name="TableCell3897">
            <text:p text:style-name="P3898">0,0</text:p>
          </table:table-cell>
          <table:table-cell table:style-name="TableCell3899">
            <text:p text:style-name="P3900">0,0</text:p>
          </table:table-cell>
          <table:table-cell table:style-name="TableCell3901">
            <text:p text:style-name="P3902">0,0</text:p>
          </table:table-cell>
          <table:table-cell table:style-name="TableCell3903">
            <text:p text:style-name="P3904">0,0</text:p>
          </table:table-cell>
          <table:table-cell table:style-name="TableCell3905">
            <text:p text:style-name="P3906">1.1.4.1</text:p>
          </table:table-cell>
        </table:table-row>
        <table:table-row table:style-name="TableRow3907">
          <table:table-cell table:style-name="TableCell3908">
            <text:p text:style-name="P3909">38.</text:p>
          </table:table-cell>
          <table:table-cell table:style-name="TableCell3910">
            <text:p text:style-name="P3911">областной бюджет</text:p>
          </table:table-cell>
          <table:table-cell table:style-name="TableCell3912">
            <text:p text:style-name="P3913">х</text:p>
          </table:table-cell>
          <table:table-cell table:style-name="TableCell3914">
            <text:p text:style-name="P3915">0,0</text:p>
          </table:table-cell>
          <table:table-cell table:style-name="TableCell3916">
            <text:p text:style-name="P3917">0,0</text:p>
          </table:table-cell>
          <table:table-cell table:style-name="TableCell3918">
            <text:p text:style-name="P3919">0,0</text:p>
          </table:table-cell>
          <table:table-cell table:style-name="TableCell3920">
            <text:p text:style-name="P3921">0,0</text:p>
          </table:table-cell>
          <table:table-cell table:style-name="TableCell3922">
            <text:p text:style-name="P3923">0,0</text:p>
          </table:table-cell>
          <table:table-cell table:style-name="TableCell3924">
            <text:p text:style-name="P3925">0,0</text:p>
          </table:table-cell>
          <table:table-cell table:style-name="TableCell3926">
            <text:p text:style-name="P3927">0,0</text:p>
          </table:table-cell>
          <table:table-cell table:style-name="TableCell3928">
            <text:p text:style-name="P3929">0,0</text:p>
          </table:table-cell>
          <table:table-cell table:style-name="TableCell3930">
            <text:p text:style-name="P3931">х</text:p>
          </table:table-cell>
        </table:table-row>
        <table:table-row table:style-name="TableRow3932">
          <table:table-cell table:style-name="TableCell3933">
            <text:p text:style-name="P3934">39.</text:p>
          </table:table-cell>
          <table:table-cell table:style-name="TableCell3935">
            <text:p text:style-name="P3936">Мероприятие 10.</text:p>
            <text:p text:style-name="P3937"><text:span text:style-name="T3938">Мероприятия по</text:span><text:span text:style-name="T3939"> </text:span><text:span text:style-name="T3940">проектированию<text:s/></text:span><text:span text:style-name="T3941">санитарно-защитных зон и содержанию сибиреязвенных скотомогильников, переданных</text:span></text:p>
            <text:p text:style-name="P3942">в государственную собственность<text:s/></text:p>
            <text:p text:style-name="P3943">Свердловской области</text:p>
            <text:p text:style-name="P3944">в том числе</text:p>
          </table:table-cell>
          <table:table-cell table:style-name="TableCell3945">
            <text:p text:style-name="P3946">х</text:p>
          </table:table-cell>
          <table:table-cell table:style-name="TableCell3947">
            <text:p text:style-name="P3948">5 225,0</text:p>
          </table:table-cell>
          <table:table-cell table:style-name="TableCell3949">
            <text:p text:style-name="P3950">598,4</text:p>
          </table:table-cell>
          <table:table-cell table:style-name="TableCell3951">
            <text:p text:style-name="P3952">771,1</text:p>
          </table:table-cell>
          <table:table-cell table:style-name="TableCell3953">
            <text:p text:style-name="P3954">771,1</text:p>
          </table:table-cell>
          <table:table-cell table:style-name="TableCell3955">
            <text:p text:style-name="P3956">771,1</text:p>
          </table:table-cell>
          <table:table-cell table:style-name="TableCell3957">
            <text:p text:style-name="P3958">771,1</text:p>
          </table:table-cell>
          <table:table-cell table:style-name="TableCell3959">
            <text:p text:style-name="P3960">771,1</text:p>
          </table:table-cell>
          <table:table-cell table:style-name="TableCell3961">
            <text:p text:style-name="P3962">771,1</text:p>
          </table:table-cell>
          <table:table-cell table:style-name="TableCell3963">
            <text:p text:style-name="P3964">1.1.4.3</text:p>
          </table:table-cell>
        </table:table-row>
        <table:table-row table:style-name="TableRow3965">
          <table:table-cell table:style-name="TableCell3966">
            <text:p text:style-name="P3967">40.</text:p>
          </table:table-cell>
          <table:table-cell table:style-name="TableCell3968">
            <text:p text:style-name="P3969">областной бюджет</text:p>
          </table:table-cell>
          <table:table-cell table:style-name="TableCell3970">
            <text:p text:style-name="P3971">х</text:p>
          </table:table-cell>
          <table:table-cell table:style-name="TableCell3972">
            <text:p text:style-name="P3973">5 225,0</text:p>
          </table:table-cell>
          <table:table-cell table:style-name="TableCell3974">
            <text:p text:style-name="P3975">598,4</text:p>
          </table:table-cell>
          <table:table-cell table:style-name="TableCell3976">
            <text:p text:style-name="P3977">771,1</text:p>
          </table:table-cell>
          <table:table-cell table:style-name="TableCell3978">
            <text:p text:style-name="P3979">771,1</text:p>
          </table:table-cell>
          <table:table-cell table:style-name="TableCell3980">
            <text:p text:style-name="P3981">771,1</text:p>
          </table:table-cell>
          <table:table-cell table:style-name="TableCell3982">
            <text:p text:style-name="P3983">771,1</text:p>
          </table:table-cell>
          <table:table-cell table:style-name="TableCell3984">
            <text:p text:style-name="P3985">771,1</text:p>
          </table:table-cell>
          <table:table-cell table:style-name="TableCell3986">
            <text:p text:style-name="P3987">771,1</text:p>
          </table:table-cell>
          <table:table-cell table:style-name="TableCell3988">
            <text:p text:style-name="P3989">х</text:p>
          </table:table-cell>
        </table:table-row>
        <table:table-row table:style-name="TableRow3990">
          <table:table-cell table:style-name="TableCell3991">
            <text:p text:style-name="P3992">41.</text:p>
          </table:table-cell>
          <table:table-cell table:style-name="TableCell3993">
            <text:p text:style-name="P3994">Мероприятие 11.</text:p>
            <text:p text:style-name="P3995">Обеспечение деятельности государственных органов (центральный аппарат)</text:p>
            <text:p text:style-name="P3996">в том числе</text:p>
          </table:table-cell>
          <table:table-cell table:style-name="TableCell3997">
            <text:p text:style-name="P3998">х</text:p>
          </table:table-cell>
          <table:table-cell table:style-name="TableCell3999">
            <text:p text:style-name="P4000">318 037,7</text:p>
          </table:table-cell>
          <table:table-cell table:style-name="TableCell4001">
            <text:p text:style-name="P4002">40 480,5</text:p>
          </table:table-cell>
          <table:table-cell table:style-name="TableCell4003">
            <text:p text:style-name="P4004">43 772,1</text:p>
          </table:table-cell>
          <table:table-cell table:style-name="TableCell4005">
            <text:p text:style-name="P4006">45 337,5</text:p>
          </table:table-cell>
          <table:table-cell table:style-name="TableCell4007">
            <text:p text:style-name="P4008">47 111,9</text:p>
          </table:table-cell>
          <table:table-cell table:style-name="TableCell4009">
            <text:p text:style-name="P4010">47 111,9</text:p>
          </table:table-cell>
          <table:table-cell table:style-name="TableCell4011">
            <text:p text:style-name="P4012">47 111,9</text:p>
          </table:table-cell>
          <table:table-cell table:style-name="TableCell4013">
            <text:p text:style-name="P4014">47 111,9</text:p>
          </table:table-cell>
          <table:table-cell table:style-name="TableCell4015">
            <text:p text:style-name="P4016">1.1.1.1–1.1.1.12, 1.1.2.1–1.1.2.3, 1.1.3.1–1.1.3.5,<text:s/>1.1.4.1–1.1.4.5, 1.2.1.1–1.2.1.12</text:p>
          </table:table-cell>
        </table:table-row>
        <table:table-row table:style-name="TableRow4017">
          <table:table-cell table:style-name="TableCell4018">
            <text:p text:style-name="P4019">42.</text:p>
          </table:table-cell>
          <table:table-cell table:style-name="TableCell4020">
            <text:p text:style-name="P4021">областной бюджет</text:p>
          </table:table-cell>
          <table:table-cell table:style-name="TableCell4022">
            <text:p text:style-name="P4023">х</text:p>
          </table:table-cell>
          <table:table-cell table:style-name="TableCell4024">
            <text:p text:style-name="P4025">318 037,7</text:p>
          </table:table-cell>
          <table:table-cell table:style-name="TableCell4026">
            <text:p text:style-name="P4027">40 480,5</text:p>
          </table:table-cell>
          <table:table-cell table:style-name="TableCell4028">
            <text:p text:style-name="P4029">43 772,1</text:p>
          </table:table-cell>
          <table:table-cell table:style-name="TableCell4030">
            <text:p text:style-name="P4031">45 337,5</text:p>
          </table:table-cell>
          <table:table-cell table:style-name="TableCell4032">
            <text:p text:style-name="P4033">47 111,9</text:p>
          </table:table-cell>
          <table:table-cell table:style-name="TableCell4034">
            <text:p text:style-name="P4035">47 111,9</text:p>
          </table:table-cell>
          <table:table-cell table:style-name="TableCell4036">
            <text:p text:style-name="P4037">47 111,9</text:p>
          </table:table-cell>
          <table:table-cell table:style-name="TableCell4038">
            <text:p text:style-name="P4039">47 111,9</text:p>
          </table:table-cell>
          <table:table-cell table:style-name="TableCell4040">
            <text:p text:style-name="P4041"><text:span text:style-name="T4042">х</text:span></text:p>
          </table:table-cell>
        </table:table-row>
        <table:table-row table:style-name="TableRow4043">
          <table:table-cell table:style-name="TableCell4044">
            <text:p text:style-name="P4045">43.</text:p>
          </table:table-cell>
          <table:table-cell table:style-name="TableCell4046">
            <text:p text:style-name="P4047">Мероприятие 12.<text:s/></text:p>
            <text:p text:style-name="P4048">Предоставление субвенции местным бюджетам на осуществление государственного полномочия Свердловской<text:s/>области в сфере организации мероприятий при осуществлении деятельности по обращению с животными без владельцев</text:p>
            <text:p text:style-name="P4049">в том числе</text:p>
          </table:table-cell>
          <table:table-cell table:style-name="TableCell4050">
            <text:p text:style-name="P4051">х</text:p>
          </table:table-cell>
          <table:table-cell table:style-name="TableCell4052">
            <text:p text:style-name="P4053">731 266,5</text:p>
          </table:table-cell>
          <table:table-cell table:style-name="TableCell4054">
            <text:p text:style-name="P4055">105 095,1</text:p>
          </table:table-cell>
          <table:table-cell table:style-name="TableCell4056">
            <text:p text:style-name="P4057">104 592,7</text:p>
          </table:table-cell>
          <table:table-cell table:style-name="TableCell4058">
            <text:p text:style-name="P4059">104 475,5</text:p>
          </table:table-cell>
          <table:table-cell table:style-name="TableCell4060">
            <text:p text:style-name="P4061">104 275,8</text:p>
          </table:table-cell>
          <table:table-cell table:style-name="TableCell4062">
            <text:p text:style-name="P4063">104 275,8</text:p>
          </table:table-cell>
          <table:table-cell table:style-name="TableCell4064">
            <text:p text:style-name="P4065">104 275,8</text:p>
          </table:table-cell>
          <table:table-cell table:style-name="TableCell4066">
            <text:p text:style-name="P4067">104 275,8</text:p>
          </table:table-cell>
          <table:table-cell table:style-name="TableCell4068">
            <text:p text:style-name="P4069">1.2.1.5</text:p>
          </table:table-cell>
        </table:table-row>
        <table:table-row table:style-name="TableRow4070">
          <table:table-cell table:style-name="TableCell4071">
            <text:p text:style-name="P4072">44.</text:p>
          </table:table-cell>
          <table:table-cell table:style-name="TableCell4073">
            <text:p text:style-name="P4074">областной бюджет</text:p>
          </table:table-cell>
          <table:table-cell table:style-name="TableCell4075">
            <text:p text:style-name="P4076">х</text:p>
          </table:table-cell>
          <table:table-cell table:style-name="TableCell4077">
            <text:p text:style-name="P4078">731 266,5</text:p>
          </table:table-cell>
          <table:table-cell table:style-name="TableCell4079">
            <text:p text:style-name="P4080">105 095,1</text:p>
          </table:table-cell>
          <table:table-cell table:style-name="TableCell4081">
            <text:p text:style-name="P4082">104 592,7</text:p>
          </table:table-cell>
          <table:table-cell table:style-name="TableCell4083">
            <text:p text:style-name="P4084">104 475,5</text:p>
          </table:table-cell>
          <table:table-cell table:style-name="TableCell4085">
            <text:p text:style-name="P4086">104 275,8</text:p>
          </table:table-cell>
          <table:table-cell table:style-name="TableCell4087">
            <text:p text:style-name="P4088">104 275,8</text:p>
          </table:table-cell>
          <table:table-cell table:style-name="TableCell4089">
            <text:p text:style-name="P4090">104 275,8</text:p>
          </table:table-cell>
          <table:table-cell table:style-name="TableCell4091">
            <text:p text:style-name="P4092">104 275,8</text:p>
          </table:table-cell>
          <table:table-cell table:style-name="TableCell4093">
            <text:p text:style-name="P4094"><text:span text:style-name="T4095">х</text:span></text:p>
          </table:table-cell>
        </table:table-row>
        <table:table-row table:style-name="TableRow4096">
          <table:table-cell table:style-name="TableCell4097">
            <text:p text:style-name="P4098">45.</text:p>
          </table:table-cell>
          <table:table-cell table:style-name="TableCell4099">
            <text:p text:style-name="P4100">Мероприятие 13.</text:p>
            <text:p text:style-name="P4101">Организация проведения работ по определению эпидемиологической безопасности территории, прилегающей к бесхозяйному скотомогильнику</text:p>
            <text:p text:style-name="P4102">в том числе</text:p>
          </table:table-cell>
          <table:table-cell table:style-name="TableCell4103">
            <text:p text:style-name="P4104">х</text:p>
          </table:table-cell>
          <table:table-cell table:style-name="TableCell4105">
            <text:p text:style-name="P4106">0,0</text:p>
          </table:table-cell>
          <table:table-cell table:style-name="TableCell4107">
            <text:p text:style-name="P4108">0,0</text:p>
          </table:table-cell>
          <table:table-cell table:style-name="TableCell4109">
            <text:p text:style-name="P4110">0,0</text:p>
          </table:table-cell>
          <table:table-cell table:style-name="TableCell4111">
            <text:p text:style-name="P4112">0,0</text:p>
          </table:table-cell>
          <table:table-cell table:style-name="TableCell4113">
            <text:p text:style-name="P4114">0,0</text:p>
          </table:table-cell>
          <table:table-cell table:style-name="TableCell4115">
            <text:p text:style-name="P4116">0,0</text:p>
          </table:table-cell>
          <table:table-cell table:style-name="TableCell4117">
            <text:p text:style-name="P4118">0,0</text:p>
          </table:table-cell>
          <table:table-cell table:style-name="TableCell4119">
            <text:p text:style-name="P4120">0,0</text:p>
          </table:table-cell>
          <table:table-cell table:style-name="TableCell4121">
            <text:p text:style-name="P4122">1.1.1.6</text:p>
          </table:table-cell>
        </table:table-row>
        <table:table-row table:style-name="TableRow4123">
          <table:table-cell table:style-name="TableCell4124">
            <text:p text:style-name="P4125">46.</text:p>
          </table:table-cell>
          <table:table-cell table:style-name="TableCell4126">
            <text:p text:style-name="P4127">областной бюджет</text:p>
          </table:table-cell>
          <table:table-cell table:style-name="TableCell4128">
            <text:p text:style-name="P4129">х</text:p>
          </table:table-cell>
          <table:table-cell table:style-name="TableCell4130">
            <text:p text:style-name="P4131">0,0</text:p>
          </table:table-cell>
          <table:table-cell table:style-name="TableCell4132">
            <text:p text:style-name="P4133">0,0</text:p>
          </table:table-cell>
          <table:table-cell table:style-name="TableCell4134">
            <text:p text:style-name="P4135">0,0</text:p>
          </table:table-cell>
          <table:table-cell table:style-name="TableCell4136">
            <text:p text:style-name="P4137">0,0</text:p>
          </table:table-cell>
          <table:table-cell table:style-name="TableCell4138">
            <text:p text:style-name="P4139">0,0</text:p>
          </table:table-cell>
          <table:table-cell table:style-name="TableCell4140">
            <text:p text:style-name="P4141">0,0</text:p>
          </table:table-cell>
          <table:table-cell table:style-name="TableCell4142">
            <text:p text:style-name="P4143">0,0</text:p>
          </table:table-cell>
          <table:table-cell table:style-name="TableCell4144">
            <text:p text:style-name="P4145">0,0</text:p>
          </table:table-cell>
          <table:table-cell table:style-name="TableCell4146">
            <text:p text:style-name="P4147">х</text:p>
          </table:table-cell>
        </table:table-row>
        <table:table-row table:style-name="TableRow4148">
          <table:table-cell table:style-name="TableCell4149">
            <text:p text:style-name="P4150">47.</text:p>
          </table:table-cell>
          <table:table-cell table:style-name="TableCell4151">
            <text:p text:style-name="P4152">Мероприятие 14.</text:p>
            <text:p text:style-name="P4153">Ликвидация неиспользуемых скотомогильников, находящихся в государственной собственности Свердловской области</text:p>
            <text:p text:style-name="P4154">в том числе</text:p>
          </table:table-cell>
          <table:table-cell table:style-name="TableCell4155">
            <text:p text:style-name="P4156">х</text:p>
          </table:table-cell>
          <table:table-cell table:style-name="TableCell4157">
            <text:p text:style-name="P4158">9796,5</text:p>
          </table:table-cell>
          <table:table-cell table:style-name="TableCell4159">
            <text:p text:style-name="P4160">0,0</text:p>
          </table:table-cell>
          <table:table-cell table:style-name="TableCell4161">
            <text:p text:style-name="P4162">7551,9</text:p>
          </table:table-cell>
          <table:table-cell table:style-name="TableCell4163">
            <text:p text:style-name="P4164">2244,6</text:p>
          </table:table-cell>
          <table:table-cell table:style-name="TableCell4165">
            <text:p text:style-name="P4166">0,0</text:p>
          </table:table-cell>
          <table:table-cell table:style-name="TableCell4167">
            <text:p text:style-name="P4168">0,0</text:p>
          </table:table-cell>
          <table:table-cell table:style-name="TableCell4169">
            <text:p text:style-name="P4170">0,0</text:p>
          </table:table-cell>
          <table:table-cell table:style-name="TableCell4171">
            <text:p text:style-name="P4172">0,0</text:p>
          </table:table-cell>
          <table:table-cell table:style-name="TableCell4173">
            <text:p text:style-name="P4174">1.1.4.4</text:p>
          </table:table-cell>
        </table:table-row>
        <table:table-row table:style-name="TableRow4175">
          <table:table-cell table:style-name="TableCell4176">
            <text:p text:style-name="P4177">48.</text:p>
          </table:table-cell>
          <table:table-cell table:style-name="TableCell4178">
            <text:p text:style-name="P4179">областной бюджет</text:p>
          </table:table-cell>
          <table:table-cell table:style-name="TableCell4180">
            <text:p text:style-name="P4181">х</text:p>
          </table:table-cell>
          <table:table-cell table:style-name="TableCell4182">
            <text:p text:style-name="P4183">9796,5</text:p>
          </table:table-cell>
          <table:table-cell table:style-name="TableCell4184">
            <text:p text:style-name="P4185">0,0</text:p>
          </table:table-cell>
          <table:table-cell table:style-name="TableCell4186">
            <text:p text:style-name="P4187">7551,9</text:p>
          </table:table-cell>
          <table:table-cell table:style-name="TableCell4188">
            <text:p text:style-name="P4189">2244,6</text:p>
          </table:table-cell>
          <table:table-cell table:style-name="TableCell4190">
            <text:p text:style-name="P4191">0,0</text:p>
          </table:table-cell>
          <table:table-cell table:style-name="TableCell4192">
            <text:p text:style-name="P4193">0,0</text:p>
          </table:table-cell>
          <table:table-cell table:style-name="TableCell4194">
            <text:p text:style-name="P4195">0,0</text:p>
          </table:table-cell>
          <table:table-cell table:style-name="TableCell4196">
            <text:p text:style-name="P4197">0,0</text:p>
          </table:table-cell>
          <table:table-cell table:style-name="TableCell4198">
            <text:p text:style-name="P4199">х</text:p>
          </table:table-cell>
        </table:table-row>
        <table:table-row table:style-name="TableRow4200">
          <table:table-cell table:style-name="TableCell4201">
            <text:p text:style-name="P4202">49.</text:p>
          </table:table-cell>
          <table:table-cell table:style-name="TableCell4203">
            <text:p text:style-name="P4204">Мероприятие 15.</text:p>
            <text:p text:style-name="P4205">Организация и проведение командно-штабных учений (тренировок) Сводного областного мобильного противоэпизоотического отряда</text:p>
          </table:table-cell>
          <table:table-cell table:style-name="TableCell4206">
            <text:p text:style-name="P4207">х</text:p>
          </table:table-cell>
          <table:table-cell table:style-name="TableCell4208">
            <text:p text:style-name="P4209">1527,0</text:p>
          </table:table-cell>
          <table:table-cell table:style-name="TableCell4210">
            <text:p text:style-name="P4211">0,0</text:p>
          </table:table-cell>
          <table:table-cell table:style-name="TableCell4212">
            <text:p text:style-name="P4213">254,5</text:p>
          </table:table-cell>
          <table:table-cell table:style-name="TableCell4214">
            <text:p text:style-name="P4215">254,5</text:p>
          </table:table-cell>
          <table:table-cell table:style-name="TableCell4216">
            <text:p text:style-name="P4217">254,5</text:p>
          </table:table-cell>
          <table:table-cell table:style-name="TableCell4218">
            <text:p text:style-name="P4219">254,5</text:p>
          </table:table-cell>
          <table:table-cell table:style-name="TableCell4220">
            <text:p text:style-name="P4221">254,5</text:p>
          </table:table-cell>
          <table:table-cell table:style-name="TableCell4222">
            <text:p text:style-name="P4223">254,5</text:p>
          </table:table-cell>
          <table:table-cell table:style-name="TableCell4224">
            <text:p text:style-name="P4225">1.1.1.12</text:p>
          </table:table-cell>
        </table:table-row>
        <table:table-row table:style-name="TableRow4226">
          <table:table-cell table:style-name="TableCell4227">
            <text:p text:style-name="P4228">50.</text:p>
          </table:table-cell>
          <table:table-cell table:style-name="TableCell4229">
            <text:p text:style-name="P4230">областной бюджет</text:p>
          </table:table-cell>
          <table:table-cell table:style-name="TableCell4231">
            <text:p text:style-name="P4232">х</text:p>
          </table:table-cell>
          <table:table-cell table:style-name="TableCell4233">
            <text:p text:style-name="P4234">1527,0</text:p>
          </table:table-cell>
          <table:table-cell table:style-name="TableCell4235">
            <text:p text:style-name="P4236">0,0</text:p>
          </table:table-cell>
          <table:table-cell table:style-name="TableCell4237">
            <text:p text:style-name="P4238">254,5</text:p>
          </table:table-cell>
          <table:table-cell table:style-name="TableCell4239">
            <text:p text:style-name="P4240">254,5</text:p>
          </table:table-cell>
          <table:table-cell table:style-name="TableCell4241">
            <text:p text:style-name="P4242">254,5</text:p>
          </table:table-cell>
          <table:table-cell table:style-name="TableCell4243">
            <text:p text:style-name="P4244">254,5</text:p>
          </table:table-cell>
          <table:table-cell table:style-name="TableCell4245">
            <text:p text:style-name="P4246">254,5</text:p>
          </table:table-cell>
          <table:table-cell table:style-name="TableCell4247">
            <text:p text:style-name="P4248">254,5</text:p>
          </table:table-cell>
          <table:table-cell table:style-name="TableCell4249">
            <text:p text:style-name="P4250">х</text:p>
          </table:table-cell>
        </table:table-row>
        <table:table-row table:style-name="TableRow4251">
          <table:table-cell table:style-name="TableCell4252">
            <text:p text:style-name="P4253">51.</text:p>
          </table:table-cell>
          <table:table-cell table:style-name="TableCell4254">
            <text:p text:style-name="P4255">Мероприятие 16.</text:p>
            <text:p text:style-name="P4256">Приведение в надлежащее ветеринарно-санитарное состояние сибиреязвенных скотомогильников, переданных в государственную собственность<text:s/>Свердловской области</text:p>
          </table:table-cell>
          <table:table-cell table:style-name="TableCell4257">
            <text:p text:style-name="P4258">х</text:p>
          </table:table-cell>
          <table:table-cell table:style-name="TableCell4259">
            <text:p text:style-name="P4260">2448,0</text:p>
          </table:table-cell>
          <table:table-cell table:style-name="TableCell4261">
            <text:p text:style-name="P4262">0,0</text:p>
          </table:table-cell>
          <table:table-cell table:style-name="TableCell4263">
            <text:p text:style-name="P4264">2448,0</text:p>
          </table:table-cell>
          <table:table-cell table:style-name="TableCell4265">
            <text:p text:style-name="P4266">0,0</text:p>
          </table:table-cell>
          <table:table-cell table:style-name="TableCell4267">
            <text:p text:style-name="P4268">0,0</text:p>
          </table:table-cell>
          <table:table-cell table:style-name="TableCell4269">
            <text:p text:style-name="P4270">0,0</text:p>
          </table:table-cell>
          <table:table-cell table:style-name="TableCell4271">
            <text:p text:style-name="P4272">0,0</text:p>
          </table:table-cell>
          <table:table-cell table:style-name="TableCell4273">
            <text:p text:style-name="P4274">0,0</text:p>
          </table:table-cell>
          <table:table-cell table:style-name="TableCell4275">
            <text:p text:style-name="P4276">1.1.4.5</text:p>
          </table:table-cell>
        </table:table-row>
        <table:table-row table:style-name="TableRow4277">
          <table:table-cell table:style-name="TableCell4278">
            <text:p text:style-name="P4279">52.</text:p>
          </table:table-cell>
          <table:table-cell table:style-name="TableCell4280">
            <text:p text:style-name="P4281">областной бюджет</text:p>
          </table:table-cell>
          <table:table-cell table:style-name="TableCell4282">
            <text:p text:style-name="P4283">х</text:p>
          </table:table-cell>
          <table:table-cell table:style-name="TableCell4284">
            <text:p text:style-name="P4285">2448,0</text:p>
          </table:table-cell>
          <table:table-cell table:style-name="TableCell4286">
            <text:p text:style-name="P4287">0,0</text:p>
          </table:table-cell>
          <table:table-cell table:style-name="TableCell4288">
            <text:p text:style-name="P4289">2448,0</text:p>
          </table:table-cell>
          <table:table-cell table:style-name="TableCell4290">
            <text:p text:style-name="P4291">0,0</text:p>
          </table:table-cell>
          <table:table-cell table:style-name="TableCell4292">
            <text:p text:style-name="P4293">0,0</text:p>
          </table:table-cell>
          <table:table-cell table:style-name="TableCell4294">
            <text:p text:style-name="P4295">0,0</text:p>
          </table:table-cell>
          <table:table-cell table:style-name="TableCell4296">
            <text:p text:style-name="P4297">0,0</text:p>
          </table:table-cell>
          <table:table-cell table:style-name="TableCell4298">
            <text:p text:style-name="P4299">0,0</text:p>
          </table:table-cell>
          <table:table-cell table:style-name="TableCell4300">
            <text:p text:style-name="P4301">х</text:p>
          </table:table-cell>
        </table:table-row>
        <table:table-row table:style-name="TableRow4302">
          <table:table-cell table:style-name="TableCell4303">
            <text:p text:style-name="P4304">53.</text:p>
          </table:table-cell>
          <table:table-cell table:style-name="TableCell4305">
            <text:p text:style-name="P4306">Мероприятие 17.</text:p>
            <text:p text:style-name="P4307">Организация деятельности приютов для животных без владельцев</text:p>
          </table:table-cell>
          <table:table-cell table:style-name="TableCell4308">
            <text:p text:style-name="P4309">х</text:p>
          </table:table-cell>
          <table:table-cell table:style-name="TableCell4310">
            <text:p text:style-name="P4311">2852,8</text:p>
          </table:table-cell>
          <table:table-cell table:style-name="TableCell4312">
            <text:p text:style-name="P4313">0,0</text:p>
          </table:table-cell>
          <table:table-cell table:style-name="TableCell4314">
            <text:p text:style-name="P4315">2852,8</text:p>
          </table:table-cell>
          <table:table-cell table:style-name="TableCell4316">
            <text:p text:style-name="P4317">0,0</text:p>
          </table:table-cell>
          <table:table-cell table:style-name="TableCell4318">
            <text:p text:style-name="P4319">0,0</text:p>
          </table:table-cell>
          <table:table-cell table:style-name="TableCell4320">
            <text:p text:style-name="P4321">0,0</text:p>
          </table:table-cell>
          <table:table-cell table:style-name="TableCell4322">
            <text:p text:style-name="P4323">0,0</text:p>
          </table:table-cell>
          <table:table-cell table:style-name="TableCell4324">
            <text:p text:style-name="P4325">0,0</text:p>
          </table:table-cell>
          <table:table-cell table:style-name="TableCell4326">
            <text:p text:style-name="P4327">1.1.3.5</text:p>
          </table:table-cell>
        </table:table-row>
        <table:table-row table:style-name="TableRow4328">
          <table:table-cell table:style-name="TableCell4329">
            <text:p text:style-name="P4330">54.</text:p>
          </table:table-cell>
          <table:table-cell table:style-name="TableCell4331">
            <text:p text:style-name="P4332">областной бюджет</text:p>
          </table:table-cell>
          <table:table-cell table:style-name="TableCell4333">
            <text:p text:style-name="P4334">х</text:p>
          </table:table-cell>
          <table:table-cell table:style-name="TableCell4335">
            <text:p text:style-name="P4336">2852,8</text:p>
          </table:table-cell>
          <table:table-cell table:style-name="TableCell4337">
            <text:p text:style-name="P4338">0,0</text:p>
          </table:table-cell>
          <table:table-cell table:style-name="TableCell4339">
            <text:p text:style-name="P4340">2852,8</text:p>
          </table:table-cell>
          <table:table-cell table:style-name="TableCell4341">
            <text:p text:style-name="P4342">0,0</text:p>
          </table:table-cell>
          <table:table-cell table:style-name="TableCell4343">
            <text:p text:style-name="P4344">0,0</text:p>
          </table:table-cell>
          <table:table-cell table:style-name="TableCell4345">
            <text:p text:style-name="P4346">0,0</text:p>
          </table:table-cell>
          <table:table-cell table:style-name="TableCell4347">
            <text:p text:style-name="P4348">0,0</text:p>
          </table:table-cell>
          <table:table-cell table:style-name="TableCell4349">
            <text:p text:style-name="P4350">0,0</text:p>
          </table:table-cell>
          <table:table-cell table:style-name="TableCell4351">
            <text:p text:style-name="P4352">х</text:p>
          </table:table-cell>
        </table:table-row>
        <table:table-row table:style-name="TableRow4353">
          <table:table-cell table:style-name="TableCell4354">
            <text:p text:style-name="P4355">55.</text:p>
          </table:table-cell>
          <table:table-cell table:style-name="TableCell4356">
            <text:p text:style-name="P4357">Мероприятие 18.</text:p>
            <text:p text:style-name="P4358">Предоставление субвенции местным бюджетам на осуществление государственного полномочия Свердловской области по организации проведения на территории Свердловской<text:s/>области мероприятий по предупреждению и ликвидации болезней животных</text:p>
          </table:table-cell>
          <table:table-cell table:style-name="TableCell4359">
            <text:p text:style-name="P4360">х</text:p>
          </table:table-cell>
          <table:table-cell table:style-name="TableCell4361">
            <text:p text:style-name="P4362">56 466,6</text:p>
          </table:table-cell>
          <table:table-cell table:style-name="TableCell4363">
            <text:p text:style-name="P4364">0,0</text:p>
          </table:table-cell>
          <table:table-cell table:style-name="TableCell4365">
            <text:p text:style-name="P4366">9411,1</text:p>
          </table:table-cell>
          <table:table-cell table:style-name="TableCell4367">
            <text:p text:style-name="P4368">9411,1</text:p>
          </table:table-cell>
          <table:table-cell table:style-name="TableCell4369">
            <text:p text:style-name="P4370">9411,1</text:p>
          </table:table-cell>
          <table:table-cell table:style-name="TableCell4371">
            <text:p text:style-name="P4372">9411,1</text:p>
          </table:table-cell>
          <table:table-cell table:style-name="TableCell4373">
            <text:p text:style-name="P4374">9411,1</text:p>
          </table:table-cell>
          <table:table-cell table:style-name="TableCell4375">
            <text:p text:style-name="P4376">9411,1</text:p>
          </table:table-cell>
          <table:table-cell table:style-name="TableCell4377">
            <text:p text:style-name="P4378">1.2.1.12</text:p>
          </table:table-cell>
        </table:table-row>
        <table:table-row table:style-name="TableRow4379">
          <table:table-cell table:style-name="TableCell4380">
            <text:p text:style-name="P4381">56.</text:p>
          </table:table-cell>
          <table:table-cell table:style-name="TableCell4382">
            <text:p text:style-name="P4383">областной бюджет</text:p>
          </table:table-cell>
          <table:table-cell table:style-name="TableCell4384">
            <text:p text:style-name="P4385">х</text:p>
          </table:table-cell>
          <table:table-cell table:style-name="TableCell4386">
            <text:p text:style-name="P4387">56 466,6</text:p>
          </table:table-cell>
          <table:table-cell table:style-name="TableCell4388">
            <text:p text:style-name="P4389">0,0</text:p>
          </table:table-cell>
          <table:table-cell table:style-name="TableCell4390">
            <text:p text:style-name="P4391">9411,1</text:p>
          </table:table-cell>
          <table:table-cell table:style-name="TableCell4392">
            <text:p text:style-name="P4393">9411,1</text:p>
          </table:table-cell>
          <table:table-cell table:style-name="TableCell4394">
            <text:p text:style-name="P4395">9411,1</text:p>
          </table:table-cell>
          <table:table-cell table:style-name="TableCell4396">
            <text:p text:style-name="P4397">9411,1</text:p>
          </table:table-cell>
          <table:table-cell table:style-name="TableCell4398">
            <text:p text:style-name="P4399">9411,1</text:p>
          </table:table-cell>
          <table:table-cell table:style-name="TableCell4400">
            <text:p text:style-name="P4401">9411,1</text:p>
          </table:table-cell>
          <table:table-cell table:style-name="TableCell4402">
            <text:p text:style-name="P4403">х</text:p>
          </table:table-cell>
        </table:table-row>
      </table:table>
      <text:p text:style-name="P4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4pt" style:font-size-asian="14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ahoma" style:font-name-complex="Tahoma" fo:font-size="9pt" style:font-size-asian="9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text-align="start" fo:text-indent="0in"/>
      <style:text-properties style:font-name="Times New Roman CYR" style:font-name-asian="Times New Roman CYR" style:font-name-complex="Times New Roman CYR" fo:font-size="12pt" style:font-size-asian="12pt" style:font-size-complex="12pt" style:language-asian="ru" style:country-asian="RU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indent="0in"/>
      <style:text-properties style:font-name="Times New Roman CYR" style:font-name-asian="Times New Roman CYR" style:font-name-complex="Times New Roman CYR" fo:font-size="12pt" style:font-size-asian="12pt" style:font-size-complex="12pt" style:language-asian="ru" style:country-asian="RU" fo:hyphenate="false"/>
    </style:style>
    <style:style style:name="s_16" style:display-name="s_16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empty" style:display-name="empty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s_1" style:display-name="s_1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s_37" style:display-name="s_37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try" style:display-name="entry" style:family="text"/>
    <style:style style:name="s_10" style:display-name="s_10" style:family="text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Рецензия" style:display-name="Рецензия" style:family="paragraph">
      <style:paragraph-properties style:vertical-align="auto"/>
      <style:text-properties fo:font-size="14pt" style:font-size-asian="14pt" style:font-size-complex="11pt" style:language-asian="en" style:country-asian="US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екстсправка" style:display-name="Текст (справка)" style:family="paragraph" style:parent-style-name="Обычный" style:next-style-name="Обычный">
      <style:paragraph-properties fo:widows="0" fo:orphans="0" style:text-autospace="none" fo:text-align="start" fo:margin-left="0.118in" fo:margin-right="0.118in" fo:text-indent="0in">
        <style:tab-stops/>
      </style:paragraph-properties>
      <style:text-properties style:font-name="Times New Roman CYR" style:font-name-complex="Times New Roman CYR" fo:font-size="12pt" style:font-size-asian="12pt" style:font-size-complex="12pt" style:language-asian="ru" style:country-asian="RU"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widows="0" fo:orphans="0" style:text-autospace="none" fo:text-indent="0.5in"/>
      <style:text-properties style:font-name="Times New Roman CYR" style:font-name-complex="Times New Roman CYR" fo:color="#353842" fo:font-size="10pt" style:font-size-asian="10pt" style:font-size-complex="10pt" style:language-asian="ru" style:country-asian="RU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complex="Times New Roman CY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  <style:text-properties style:font-name="Liberation Serif"/>
    </style:style>
    <style:style style:name="P5" style:parent-style-name="Обычный" style:family="paragraph">
      <style:text-properties style:font-name="Liberation Serif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0" style:parent-style-name="Верхнийколонтитул" style:family="paragraph">
      <style:paragraph-properties fo:text-align="center" fo:margin-right="-0.2187in">
        <style:tab-stops>
          <style:tab-stop style:type="center" style:position="3.2479in"/>
          <style:tab-stop style:type="right" style:position="6.4965in"/>
          <style:tab-stop style:type="left" style:position="7.3833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93" style:parent-style-name="Верхнийколонтитул" style:family="paragraph">
      <style:paragraph-properties fo:text-align="center" fo:margin-right="-0.2187in">
        <style:tab-stops>
          <style:tab-stop style:type="center" style:position="3.2479in"/>
          <style:tab-stop style:type="right" style:position="6.4965in"/>
          <style:tab-stop style:type="left" style:position="7.3833in"/>
        </style:tab-stops>
      </style:paragraph-properties>
    </style:style>
    <style:style style:name="T2794" style:parent-style-name="Основнойшрифтабзаца" style:family="text">
      <style:text-properties style:font-name="Liberation Serif" style:font-name-complex="Liberation Serif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4405" style:parent-style-name="Верхнийколонтитул" style:family="paragraph">
      <style:paragraph-properties fo:text-align="center"/>
      <style:text-properties style:font-name="Liberation Serif" style:font-name-complex="Liberation Serif"/>
    </style:style>
    <style:style style:name="P4406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  <style:master-page style:name="MP1" style:page-layout-name="PL1">
      <style:header>
        <text:p text:style-name="P150"><text:span text:style-name="T151"><text:page-number text:fixed="false">31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2793"><text:span text:style-name="T2794"><text:page-number text:fixed="false">35</text:page-number></text:span></text:p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4405"><text:s/></text:p>
        <text:p text:style-name="P4406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анова С.Л.</meta:initial-creator>
    <dc:creator>Иванова Светлана Леонидовна</dc:creator>
    <meta:creation-date>2022-04-01T05:20:00Z</meta:creation-date>
    <dc:date>2022-05-25T05:00:00Z</dc:date>
    <meta:print-date>2022-05-24T10:44:00Z</meta:print-date>
    <meta:template xlink:href="Normal" xlink:type="simple"/>
    <meta:editing-cycles>705</meta:editing-cycles>
    <meta:editing-duration>PT113940S</meta:editing-duration>
    <meta:document-statistic meta:page-count="42" meta:paragraph-count="99" meta:word-count="7454" meta:character-count="49849" meta:row-count="354" meta:non-whitespace-character-count="42494"/>
  </office:meta>
</office:document-meta>
</file>