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end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widows="0" fo:orphans="0" fo:margin-left="3.7409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color="#22272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style:text-autospace="none"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fo:font-size="14pt" style:font-size-asian="14pt" style:font-size-complex="10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51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center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2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olumn243" style:family="table-column">
      <style:table-column-properties style:column-width="0.6694in" style:use-optimal-column-width="false"/>
    </style:style>
    <style:style style:name="TableColumn244" style:family="table-column">
      <style:table-column-properties style:column-width="1.2972in" style:use-optimal-column-width="false"/>
    </style:style>
    <style:style style:name="TableColumn245" style:family="table-column">
      <style:table-column-properties style:column-width="2.4458in" style:use-optimal-column-width="false"/>
    </style:style>
    <style:style style:name="TableColumn246" style:family="table-column">
      <style:table-column-properties style:column-width="1.2944in" style:use-optimal-column-width="false"/>
    </style:style>
    <style:style style:name="TableColumn247" style:family="table-column">
      <style:table-column-properties style:column-width="1.1826in" style:use-optimal-column-width="false"/>
    </style:style>
    <style:style style:name="Table242" style:family="table">
      <style:table-properties style:width="6.8895in" fo:margin-left="0in" table: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P251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5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25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9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P260" style:parent-style-name="Обычный" style:family="paragraph">
      <style:paragraph-properties fo:keep-with-next="always"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tyle="italic" style:font-style-asian="italic" fo:font-size="1pt" style:font-size-asian="1pt" style:font-size-complex="1pt" style:language-asian="en" style:country-asian="US"/>
    </style:style>
    <style:style style:name="TableColumn262" style:family="table-column">
      <style:table-column-properties style:column-width="0.6694in" style:use-optimal-column-width="false"/>
    </style:style>
    <style:style style:name="TableColumn263" style:family="table-column">
      <style:table-column-properties style:column-width="1.2972in" style:use-optimal-column-width="false"/>
    </style:style>
    <style:style style:name="TableColumn264" style:family="table-column">
      <style:table-column-properties style:column-width="2.4458in" style:use-optimal-column-width="false"/>
    </style:style>
    <style:style style:name="TableColumn265" style:family="table-column">
      <style:table-column-properties style:column-width="1.2944in" style:use-optimal-column-width="false"/>
    </style:style>
    <style:style style:name="TableColumn266" style:family="table-column">
      <style:table-column-properties style:column-width="1.1826in" style:use-optimal-column-width="false"/>
    </style:style>
    <style:style style:name="Table261" style:family="table">
      <style:table-properties style:width="6.8895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27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7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2" style:parent-style-name="Обычный" style:family="paragraph">
      <style:text-properties style:font-name="Liberation Serif" style:font-name-complex="Liberation Serif" style:language-asian="en" style:country-asian="US"/>
    </style:style>
    <style:style style:name="P283" style:parent-style-name="Обычный" style:family="paragraph">
      <style:text-properties style:font-name="Liberation Serif" style:font-name-complex="Liberation Serif" style:language-asian="en" style:country-asian="US"/>
    </style:style>
    <style:style style:name="P284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6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8" style:parent-style-name="Обычный" style:family="paragraph">
      <style:text-properties style:font-name="Liberation Serif" style:font-name-complex="Liberation Serif" style:language-asian="en" style:country-asian="US"/>
    </style:style>
    <style:style style:name="P289" style:parent-style-name="Обычный" style:family="paragraph">
      <style:text-properties style:font-name="Liberation Serif" style:font-name-complex="Liberation Serif" style:language-asian="en" style:country-asian="US"/>
    </style:style>
    <style:style style:name="P29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2" style:parent-style-name="Обычный" style:family="paragraph">
      <style:text-properties style:font-name="Liberation Serif" style:font-name-complex="Liberation Serif" style:language-asian="en" style:country-asian="US"/>
    </style:style>
    <style:style style:name="P293" style:parent-style-name="Обычный" style:family="paragraph">
      <style:text-properties style:font-name="Liberation Serif" style:font-name-complex="Liberation Serif" style:language-asian="en" style:country-asian="US"/>
    </style:style>
    <style:style style:name="P294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Обычный" style:family="paragraph">
      <style:text-properties style:font-name="Liberation Serif" style:font-name-complex="Liberation Serif" style:language-asian="en" style:country-asian="US"/>
    </style:style>
    <style:style style:name="P30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2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4" style:parent-style-name="Обычный" style:family="paragraph">
      <style:text-properties style:font-name="Liberation Serif" style:font-name-complex="Liberation Serif" style:language-asian="en" style:country-asian="US"/>
    </style:style>
    <style:style style:name="P30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7" style:parent-style-name="Обычный" style:family="paragraph">
      <style:text-properties style:font-name="Liberation Serif" style:font-name-complex="Liberation Serif" style:language-asian="en" style:country-asian="US"/>
    </style:style>
    <style:style style:name="P308" style:parent-style-name="Обычный" style:family="paragraph">
      <style:text-properties style:font-name="Liberation Serif" style:font-name-complex="Liberation Serif" style:language-asian="en" style:country-asian="US"/>
    </style:style>
    <style:style style:name="P309" style:parent-style-name="Обычный" style:family="paragraph">
      <style:text-properties style:font-name="Liberation Serif" style:font-name-complex="Liberation Serif" style:language-asian="en" style:country-asian="US"/>
    </style:style>
    <style:style style:name="P31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5" style:parent-style-name="Обычный" style:family="paragraph">
      <style:text-properties style:font-name="Liberation Serif" style:font-name-complex="Liberation Serif" style:language-asian="en" style:country-asian="US"/>
    </style:style>
    <style:style style:name="P316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Обычный" style:family="paragraph">
      <style:text-properties style:font-name="Liberation Serif" style:font-name-complex="Liberation Serif" style:language-asian="en" style:country-asian="US"/>
    </style:style>
    <style:style style:name="P319" style:parent-style-name="Обычный" style:family="paragraph">
      <style:text-properties style:font-name="Liberation Serif" style:font-name-complex="Liberation Serif" style:language-asian="en" style:country-asian="US"/>
    </style:style>
    <style:style style:name="P320" style:parent-style-name="Обычный" style:family="paragraph">
      <style:text-properties style:font-name="Liberation Serif" style:font-name-complex="Liberation Serif" style:language-asian="en" style:country-asian="US"/>
    </style:style>
    <style:style style:name="P321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3" style:parent-style-name="Обычный" style:family="paragraph">
      <style:text-properties style:font-name="Liberation Serif" style:font-name-complex="Liberation Serif" style:language-asian="en" style:country-asian="US"/>
    </style:style>
    <style:style style:name="P324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6" style:parent-style-name="Обычный" style:family="paragraph">
      <style:text-properties style:font-name="Liberation Serif" style:font-name-complex="Liberation Serif" style:language-asian="en" style:country-asian="US"/>
    </style:style>
    <style:style style:name="P327" style:parent-style-name="Обычный" style:family="paragraph">
      <style:text-properties style:font-name="Liberation Serif" style:font-name-complex="Liberation Serif" style:language-asian="en" style:country-asian="US"/>
    </style:style>
    <style:style style:name="P328" style:parent-style-name="Обычный" style:family="paragraph">
      <style:text-properties style:font-name="Liberation Serif" style:font-name-complex="Liberation Serif" style:language-asian="en" style:country-asian="US"/>
    </style:style>
    <style:style style:name="P3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6" style:parent-style-name="Обычныйвеб" style:family="paragraph">
      <style:paragraph-properties fo:text-align="justify" fo:margin-top="0in" fo:margin-bottom="0in" fo:text-indent="0.4923in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widows="0" fo:orphans="0"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widows="0" fo:orphans="0" style:text-autospace="none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widows="0" fo:orphans="0" style:text-autospace="none" fo:text-align="justify" fo:line-height="95%" fo:text-indent="0.5in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widows="0" fo:orphans="0" style:text-autospace="none" fo:text-align="justify" fo:line-height="95%" fo:text-indent="0.5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TableColumn351" style:family="table-column">
      <style:table-column-properties style:column-width="0.7145in" style:use-optimal-column-width="false"/>
    </style:style>
    <style:style style:name="TableColumn352" style:family="table-column">
      <style:table-column-properties style:column-width="2.7277in" style:use-optimal-column-width="false"/>
    </style:style>
    <style:style style:name="TableColumn353" style:family="table-column">
      <style:table-column-properties style:column-width="0.984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0.7826in" style:use-optimal-column-width="false"/>
    </style:style>
    <style:style style:name="Table350" style:family="table">
      <style:table-properties style:width="6.8826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364" style:family="table-row">
      <style:table-row-properties style:use-optimal-row-height="false"/>
    </style:style>
    <style:style style:name="P365" style:parent-style-name="Обычный" style:family="paragraph">
      <style:text-properties fo:hyphenate="true"/>
    </style:style>
    <style:style style:name="P366" style:parent-style-name="Обычный" style:family="paragraph">
      <style:text-properties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text-autospace="none"/>
      <style:text-properties style:font-name="Liberation Serif" style:font-name-asian="Calibri" style:font-name-complex="Liberation Serif"/>
    </style:style>
    <style:style style:name="P380" style:parent-style-name="Обычный" style:family="paragraph">
      <style:paragraph-properties fo:widows="0" fo:orphans="0" style:text-autospace="none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/>
    </style:style>
    <style:style style:name="P391" style:parent-style-name="Обычный" style:family="paragraph">
      <style:paragraph-properties fo:text-align="end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widows="0" fo:orphans="0" fo:text-align="justify" fo:margin-right="-0.0013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widows="0" fo:orphans="0" fo:text-align="center" fo:margin-right="-0.0013in" fo:background-color="#FFFFFF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widows="0" fo:orphans="0" fo:text-align="center" fo:margin-right="-0.0013in" fo:text-indent="0.5in" fo:background-color="#FFFFFF"/>
      <style:text-properties style:font-name="Liberation Serif" fo:font-size="14pt" style:font-size-asian="14pt" style:font-size-complex="14pt"/>
    </style:style>
    <style:style style:name="P397" style:parent-style-name="Обычный" style:family="paragraph">
      <style:paragraph-properties fo:widows="0" fo:orphans="0" fo:text-align="justify" fo:margin-left="0.0083in" fo:margin-right="-0.0013in" fo:text-indent="0.4916in" fo:background-color="#FFFFFF">
        <style:tab-stops/>
      </style:paragraph-properties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400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widows="0" fo:orphans="0" fo:text-align="justify" fo:margin-right="-0.0013in" fo:text-indent="0.4916in" fo:background-color="#FFFFFF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405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widows="0" fo:orphans="0" fo:text-align="justify" fo:margin-right="-0.0013in" fo:text-indent="0.4916in" fo:background-color="#FFFFFF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411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widows="0" fo:orphans="0" fo:text-align="justify" fo:margin-right="-0.0013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widows="0" fo:orphans="0" fo:text-align="justify" fo:margin-right="-0.0013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416" style:family="table-column">
      <style:table-column-properties style:column-width="1.6562in"/>
    </style:style>
    <style:style style:name="TableColumn417" style:family="table-column">
      <style:table-column-properties style:column-width="1.9687in"/>
    </style:style>
    <style:style style:name="TableColumn418" style:family="table-column">
      <style:table-column-properties style:column-width="3.2486in"/>
    </style:style>
    <style:style style:name="Table415" style:family="table">
      <style:table-properties style:width="6.8736in" fo:margin-left="0.0138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right="0.0277in"/>
      <style:text-properties style:font-name="Liberation Serif" style:font-name-asian="Calibri" style:font-name-complex="Liberation Serif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right="0.0277in"/>
      <style:text-properties style:font-name="Liberation Serif" style:font-name-asian="Calibri" style:font-name-complex="Liberation Serif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right="0.0277in"/>
      <style:text-properties style:font-name="Liberation Serif" style:font-name-asian="Calibri" style:font-name-complex="Liberation Serif" style:language-asian="en" style:country-asian="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right="0.0277in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style:text-underline-type="single" style:text-underline-style="solid" style:text-underline-width="auto" style:text-underline-mode="continuous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right="0.0277in"/>
      <style:text-properties style:font-name="Liberation Serif" style:font-name-asian="Calibri" style:font-name-complex="Liberation Serif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right="0.0277in"/>
      <style:text-properties style:font-name="Liberation Serif" style:font-name-asian="Calibri" style:font-name-complex="Liberation Serif" style:language-asian="en" style:country-asian="US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right="0.0277in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style:text-underline-type="single" style:text-underline-style="solid" style:text-underline-width="auto" style:text-underline-mode="continuous" style:language-asian="en" style:country-asian="US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right="0.0277in"/>
      <style:text-properties style:font-name="Liberation Serif" style:font-name-asian="Calibri" style:font-name-complex="Liberation Serif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right="0.0277in"/>
      <style:text-properties style:font-name="Liberation Serif" style:font-name-asian="Calibri" style:font-name-complex="Liberation Serif" style:language-asian="en" style:country-asian="US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line-height="150%" fo:margin-right="0.0277in"/>
      <style:text-properties style:font-name="Liberation Serif" style:font-name-asian="Calibri" style:font-name-complex="Liberation Serif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fo:line-height="150%" fo:margin-right="0.0277in"/>
      <style:text-properties style:font-name="Liberation Serif" style:font-name-asian="Calibri" style:font-name-complex="Liberation Serif" style:language-asian="en" style:country-asian="US"/>
    </style:style>
    <style:style style:name="P450" style:parent-style-name="Обычный" style:family="paragraph">
      <style:paragraph-properties fo:text-align="justify" fo:line-height="150%" fo:margin-right="0.0277in"/>
      <style:text-properties style:font-name="Liberation Serif" style:font-name-asian="Calibri" style:font-name-complex="Liberation Serif" style:language-asian="en" style:country-asian="US"/>
    </style:style>
    <style:style style:name="P451" style:parent-style-name="Обычный" style:family="paragraph">
      <style:paragraph-properties fo:line-height="0.2236in" fo:margin-left="6.9895in" fo:margin-right="0.393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457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0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61" style:parent-style-name="Обычный" style:family="paragraph">
      <style:paragraph-properties fo:text-indent="3.5437in"/>
      <style:text-properties style:font-name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6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6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6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467" style:family="table-column">
      <style:table-column-properties style:column-width="0.5881in" style:use-optimal-column-width="false"/>
    </style:style>
    <style:style style:name="TableColumn468" style:family="table-column">
      <style:table-column-properties style:column-width="1.8215in" style:use-optimal-column-width="false"/>
    </style:style>
    <style:style style:name="TableColumn469" style:family="table-column">
      <style:table-column-properties style:column-width="1.4368in" style:use-optimal-column-width="false"/>
    </style:style>
    <style:style style:name="TableColumn470" style:family="table-column">
      <style:table-column-properties style:column-width="1.4722in" style:use-optimal-column-width="false"/>
    </style:style>
    <style:style style:name="TableColumn471" style:family="table-column">
      <style:table-column-properties style:column-width="1.5708in" style:use-optimal-column-width="false"/>
    </style:style>
    <style:style style:name="Table466" style:family="table">
      <style:table-properties style:width="6.8895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48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8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8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48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485" style:parent-style-name="Обычный" style:family="paragraph">
      <style:paragraph-properties fo:text-align="center" fo:text-indent="0.4923in"/>
      <style:text-properties style:font-name="Liberation Serif" style:font-name-complex="Liberation Serif" fo:font-size="1pt" style:font-size-asian="1pt" style:font-size-complex="1pt"/>
    </style:style>
    <style:style style:name="TableColumn487" style:family="table-column">
      <style:table-column-properties style:column-width="0.5888in"/>
    </style:style>
    <style:style style:name="TableColumn488" style:family="table-column">
      <style:table-column-properties style:column-width="1.827in"/>
    </style:style>
    <style:style style:name="TableColumn489" style:family="table-column">
      <style:table-column-properties style:column-width="1.443in"/>
    </style:style>
    <style:style style:name="TableColumn490" style:family="table-column">
      <style:table-column-properties style:column-width="1.4833in"/>
    </style:style>
    <style:style style:name="TableColumn491" style:family="table-column">
      <style:table-column-properties style:column-width="1.5513in"/>
    </style:style>
    <style:style style:name="Table486" style:family="table">
      <style:table-properties style:width="6.8937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0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0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12" style:parent-style-name="Основнойшрифтабзаца" style:family="text">
      <style:text-properties style:font-name="Liberation Serif" style:font-name-complex="Liberation Serif" fo:color="#000000"/>
    </style:style>
    <style:style style:name="T513" style:parent-style-name="Основнойшрифтабзаца" style:family="text">
      <style:text-properties style:font-name="Liberation Serif" style:font-name-complex="Liberation Serif" fo:color="#000000"/>
    </style:style>
    <style:style style:name="T514" style:parent-style-name="Основнойшрифтабзаца" style:family="text">
      <style:text-properties style:font-name="Liberation Serif" style:font-name-complex="Liberation Serif" fo:color="#000000"/>
    </style:style>
    <style:style style:name="T515" style:parent-style-name="Основнойшрифтабзаца" style:family="text">
      <style:text-properties style:font-name="Liberation Serif" style:font-name-complex="Liberation Serif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2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23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524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29" style:parent-style-name="Основнойшрифтабзаца" style:family="text">
      <style:text-properties style:font-name="Liberation Serif" style:font-name-complex="Liberation Serif" fo:color="#000000"/>
    </style:style>
    <style:style style:name="T530" style:parent-style-name="Основнойшрифтабзаца" style:family="text">
      <style:text-properties style:font-name="Liberation Serif" style:font-name-complex="Liberation Serif" fo:color="#000000"/>
    </style:style>
    <style:style style:name="P531" style:parent-style-name="Обычный" style:family="paragraph">
      <style:text-properties style:font-name="Liberation Serif" style:font-name-complex="Liberation Serif" fo:color="#000000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3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39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54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5" style:parent-style-name="Обычный" style:family="paragraph">
      <style:text-properties style:font-name="Liberation Serif" style:font-name-complex="Liberation Serif" fo:color="#000000"/>
    </style:style>
    <style:style style:name="P546" style:parent-style-name="Обычный" style:family="paragraph">
      <style:text-properties style:font-name="Liberation Serif" style:font-name-complex="Liberation Serif" fo:color="#000000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5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54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55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0" style:parent-style-name="Обычный" style:family="paragraph">
      <style:text-properties style:font-name="Liberation Serif" style:font-name-complex="Liberation Serif" fo:color="#000000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6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68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569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570" style:family="table-row">
      <style:table-row-properties style:min-row-height="1.775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4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57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578" style:parent-style-name="Обычный" style:family="paragraph">
      <style:paragraph-properties fo:widows="0" fo:orphans="0" text:number-lines="false"/>
    </style:style>
    <style:style style:name="T57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8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8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8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589" style:family="table-row">
      <style:table-row-properties style:min-row-height="1.2034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1" style:parent-style-name="Обычный" style:family="paragraph">
      <style:paragraph-properties fo:keep-with-next="always" fo:keep-together="always"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3" style:parent-style-name="Обычный" style:family="paragraph">
      <style:paragraph-properties fo:keep-with-next="always" fo:keep-together="always" fo:widows="0" fo:orphans="0" style:text-autospace="none" fo:text-indent="0.0201in"/>
      <style:text-properties style:font-name="Liberation Serif" style:font-name-complex="Liberation Serif" fo:color="#22272F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5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59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59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9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0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0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8" style:parent-style-name="Обычный" style:family="paragraph">
      <style:paragraph-properties style:text-autospace="none" fo:text-indent="0.0201in"/>
    </style:style>
    <style:style style:name="T609" style:parent-style-name="Основнойшрифтабзаца" style:family="text">
      <style:text-properties style:font-name="Liberation Serif" style:font-name-complex="Liberation Serif" fo:color="#000000"/>
    </style:style>
    <style:style style:name="T610" style:parent-style-name="Основнойшрифтабзаца" style:family="text">
      <style:text-properties style:font-name="Liberation Serif" style:font-name-complex="Liberation Serif" fo:color="#22272F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2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1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61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61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2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2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2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2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8" style:parent-style-name="Обычный" style:family="paragraph">
      <style:paragraph-properties style:text-autospace="none" fo:text-indent="0.0201in"/>
      <style:text-properties style:font-name="Liberation Serif" style:font-name-complex="Liberation Serif" fo:color="#000000"/>
    </style:style>
    <style:style style:name="P629" style:parent-style-name="Обычный" style:family="paragraph">
      <style:paragraph-properties style:text-autospace="none" fo:text-indent="0.0201in"/>
      <style:text-properties style:font-name="Liberation Serif" style:font-name-complex="Liberation Serif" fo:color="#000000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3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3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3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2" style:parent-style-name="Обычный" style:family="paragraph">
      <style:text-properties style:font-name="Liberation Serif" style:font-name-complex="Liberation Serif" style:language-asian="en" style:country-asian="US"/>
    </style:style>
    <style:style style:name="P643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64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5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5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5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5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8" style:parent-style-name="Обычный" style:family="paragraph">
      <style:text-properties style:font-name="Liberation Serif" style:font-name-complex="Liberation Serif" style:language-asian="en" style:country-asian="US"/>
    </style:style>
    <style:style style:name="P659" style:parent-style-name="Обычный" style:family="paragraph">
      <style:text-properties style:font-name="Liberation Serif" style:font-name-complex="Liberation Serif" style:language-asian="en" style:country-asian="US"/>
    </style:style>
    <style:style style:name="P66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2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6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6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6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7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5" style:parent-style-name="Обычный" style:family="paragraph">
      <style:text-properties style:font-name="Liberation Serif" style:font-name-complex="Liberation Serif" style:language-asian="en" style:country-asian="US"/>
    </style:style>
    <style:style style:name="P676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7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8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8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8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1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3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94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9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9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0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0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6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709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1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1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1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1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21" style:parent-style-name="Обычный" style:family="paragraph">
      <style:paragraph-properties fo:text-align="center"/>
    </style:style>
    <style:style style:name="T7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7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9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730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2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733" style:parent-style-name="Обычный" style:family="paragraph">
      <style:paragraph-properties fo:widows="0" fo:orphans="0" text:number-lines="false"/>
    </style:style>
    <style:style style:name="T73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3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73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4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4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4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0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751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3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75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5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6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6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6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7" style:parent-style-name="Обычный" style:family="paragraph">
      <style:text-properties style:font-name="Liberation Serif" style:font-name-complex="Liberation Serif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9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77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2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7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76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77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2" style:parent-style-name="Обычный" style:family="paragraph">
      <style:paragraph-properties fo:keep-with-next="always" text:number-lines="false" fo:text-align="center"/>
    </style:style>
    <style:style style:name="T7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8" style:parent-style-name="Обычный" style:family="paragraph">
      <style:paragraph-properties style:text-autospace="none" fo:text-indent="0.0201in"/>
    </style:style>
    <style:style style:name="T78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90" style:parent-style-name="Основнойшрифтабзаца" style:family="text">
      <style:text-properties style:font-name="Liberation Serif" style:font-name-complex="Liberation Serif"/>
    </style:style>
    <style:style style:name="P791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3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P794" style:parent-style-name="Обычный" style:family="paragraph">
      <style:paragraph-properties fo:keep-with-next="always" fo:keep-together="always" style:text-autospace="none" fo:text-indent="0.0201in"/>
      <style:text-properties style:font-name="Liberation Serif" style:font-name-complex="Liberation Serif" style:language-asian="en" style:country-asian="US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6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79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0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80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6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8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0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1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81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9" style:parent-style-name="Обычный" style:family="paragraph">
      <style:paragraph-properties text:number-lines="false" fo:text-align="center"/>
    </style:style>
    <style:style style:name="T820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8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6" style:parent-style-name="Обычный" style:family="paragraph">
      <style:paragraph-properties style:text-autospace="none"/>
    </style:style>
    <style:style style:name="T82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2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29" style:parent-style-name="Основнойшрифтабзаца" style:family="text">
      <style:text-properties style:font-name="Liberation Serif" style:font-name-complex="Liberation Serif" style:font-weight-complex="bold" style:language-asian="en" style:country-asian="US"/>
    </style:style>
    <style:style style:name="T83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2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3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83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3" style:parent-style-name="Обычный" style:family="paragraph">
      <style:paragraph-properties fo:keep-with-next="always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8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2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5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85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6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6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87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7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7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7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6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8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89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9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96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9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98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ПРОЕКТ</text:p>
      <text:p text:style-name="P4"/>
      <text:p text:style-name="P5"/>
      <text:p text:style-name="P6">УТВЕРЖДЕНА</text:p>
      <text:p text:style-name="P7">Приказом Департамента ветеринарии</text:p>
      <text:p text:style-name="P8">Свердловской области</text:p>
      <text:p text:style-name="P9">от __________________№ _________</text:p>
      <text:p text:style-name="P10">«Об утверждении программы</text:p>
      <text:p text:style-name="P11"><text:span text:style-name="T12">профилактики рисков причинения вреда (ущерба)<text:s/></text:span><text:span text:style-name="T13">охраняемым законом ценностям при осуществлении Департаментом ветеринарии Свердловской области регионального государственного контроля (надзора) в области обращения с животными на 2023 год</text:span><text:span text:style-name="T14">»</text:span></text:p>
      <text:p text:style-name="P15"/>
      <text:p text:style-name="P16"/>
      <text:p text:style-name="P17">ПРОГРАММА</text:p>
      <text:p text:style-name="P18">профилактики рисков причинения вреда (ущерба) охраняемым законом ценностям при осуществлении Департаментом ветеринарии Свердловской области регионального государственного контроля (надзора) в области обращения с животными на 2023 год</text:p>
      <text:p text:style-name="P19"/>
      <text:p text:style-name="P20"/>
      <text:p text:style-name="P21"><text:span text:style-name="T22">Настоящая программа<text:s/></text:span><text:span text:style-name="T23">профилактики рисков причинения вреда (ущерба)<text:s/></text:span><text:span text:style-name="T24">охраняемым законом ценностям при осуществлении Департаментом ветеринарии Свердловской области регионального государственного контроля (надзора) в области обращения с животными на 2023 год (далее – Программа)<text:s/></text:span><text:span text:style-name="T25">разработана в целях реализации:</text:span></text:p>
      <text:p text:style-name="P26">Федерального закона от 27 декабря 2018 года № 498-ФЗ «Об ответственном обращении с животными и о внесении изменений в отдельные законодательные акты Российской Федерации» (далее – Федеральный закон № 498-ФЗ);</text:p>
      <text:p text:style-name="P27">Федерального закона от 31 июля 2020 года № 248-ФЗ «О<text:s/>государственном контроле (надзоре) и муниципальном контроле в Российской Федерации» (далее – Федеральный закон № 248-ФЗ).</text:p>
      <text:p text:style-name="P28"><text:span text:style-name="T29">Настоящая Программа<text:s/></text:span><text:span text:style-name="T30">устанавливает порядок проведения Департаментом ветеринарии Свердловской области (далее – Департамент)<text:s/></text:span><text:span text:style-name="T31">профилактиче</text:span><text:span text:style-name="T32">ских мероприятий, направленных на предупреждение нарушений обязательных требований в области обращения с животными, соблюдение которых оценивается Департаментом при осуществлении регионального государственного контроля (надзора) в области обращения с живот</text:span><text:span text:style-name="T33">ными.</text:span></text:p>
      <text:p text:style-name="P34">Под профилактикой рисков причинения вреда охраняемым законом ценностям понимается деятельность Департамента по реализации мер организационного, информационного, правового, социального и иного характера,<text:s/><text:soft-page-break/>направленных на просвещение юридических лиц, индивидуальных предпринимателей, граждан (далее – контролируемые лица) по вопросам содержания и порядка применения обязательных требований в области обращения с животными и стимулирование добросовестного и правомерного поведения контролируемых лиц, а также на создание и развитие системы профилактики.</text:p>
      <text:p text:style-name="P35">Настоящая Программа разработана с учетом Правил разработки и утверждения контрольными (надзорными) органами программы профилактики рисков причинения вреда (ущерба) охраняемым законом ценностям, утвержденных постановлением Правительства Российской Федерации от 25.06.2021 № 990 «Об 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<text:p text:style-name="P36"/>
      <text:p text:style-name="P37">Раздел 1. Анализ текущего состояния осуществления регионального государственного контроля (надзора) в области обращения с животными</text:p>
      <text:p text:style-name="P38"/>
      <text:p text:style-name="P39"><text:span text:style-name="T40">Департамент с 01.01.2022 осуществляет на территории Свердловской области региональный государственный контроль (надзор) в области обращения с ж</text:span><text:span text:style-name="T41">ивотными в</text:span><text:span text:style-name="T42"> </text:span><text:span text:style-name="T43">отношении контролируемых лиц, осуществляющих деятельность по содержанию и использованию животных, в том числе животных без владельцев.</text:span></text:p>
      <text:p text:style-name="P44"><text:span text:style-name="T45">Предметом регионального государственного контроля (надзора)</text:span><text:span text:style-name="T46"><text:line-break/></text:span><text:span text:style-name="T47">в области<text:s/></text:span><text:span text:style-name="T48">обращения с животными</text:span><text:span text:style-name="T49"><text:s/>является соблюдени</text:span><text:span text:style-name="T50">е контролируемыми лицами обязательных требований в области обращения с животными, установленных Федеральным законом № 498-ФЗ и принимаемыми в соответствии с ним иными нормативными правовыми актами Российской Федерации, законами и иными нормативными правовы</text:span><text:span text:style-name="T51">ми актами Свердловской области, при содержании и использовании животных, ином обращении с животными, осуществлении деятельности по обращению с животными без владельцев, при осуществлении деятельности приютов для животных, в том числе соблюдение норм содерж</text:span><text:span text:style-name="T52">ания животных в них, за исключением случаев, установленных частью 2 статьи 19 Федерального закона № 498-ФЗ.<text:s/></text:span></text:p>
      <text:p text:style-name="P53">Порядок осуществления регионального государственного контроля (надзора) в области обращения с животными в отношении контролируемых лиц утвержден постановлением Правительства Свердловской области от 16.09.2021 № 608-ПП «О региональном государственном контроле (надзоре) в области обращения с животными» и осуществляется Департаментом посредством организации и проведения плановых и внеплановых контрольных (надзорных) мероприятий.<text:s/></text:p>
      <text:p text:style-name="P54">В соответствии с постановлением Правительства Российской Федерации от 10.03.2022 № 336 «Об особенностях организации и осуществления государственного контроля (надзора), муниципального контроля» все плановые контрольные (надзорные) мероприятия Департаментом отменены.<text:s/></text:p>
      <text:p text:style-name="P55">За 9 месяцев 2022 года Департаментом проведены 2 внеплановых контрольных (надзорных) мероприятия в отношении юридических лиц по соблюдению обязательных требований в области обращения с животными,<text:s/><text:soft-page-break/>согласованных с прокуратурой Свердловской области (1 – инспекционный визит,<text:s/><text:line-break/>1 – внеплановая выездная проверка).<text:s/></text:p>
      <text:p text:style-name="P56">По результатам указанных контрольных (надзорных) мероприятий юридических лиц Департаментом выявлены правонарушения обязательных требований в области обращения с<text:s/>животными. Юридическим лицам выдано<text:s/><text:line-break/>1 предписание об устранении нарушений обязательных требований и рекомендации по устранению нарушений обязательных требований в области обращения с животными.</text:p>
      <text:p text:style-name="P57">Выявлены типовые нарушения Порядка осуществления деятельности<text:s/>по обращению с животными без владельцев на территории Свердловской области, утвержденного постановлением Правительства Свердловской области от 26.02.2020 № 107-ПП, Порядка организации деятельности приютов для животных и норм содержания животных в них на территории Свердловской области, утвержденного постановлением Правительства Свердловской области от 26.02.2020 № 108-ПП:</text:p>
      <text:p text:style-name="P58">1) животные в приюте не обеспечены кормами с учетом физиологических потребностей животного, видовых, породных особенностей и состояния здоровья (корма отсутствуют), витаминами и кормовыми добавками в соответствии с сезонной или физиологической потребностью, рекомендациями специалиста в области ветеринарии;</text:p>
      <text:p text:style-name="P59">2) деятельность приютов для животных организована в не предназначенных для содержания животных зданиях, строениях, сооружениях (гараж, склад);</text:p>
      <text:p text:style-name="P60">3) отсутствует кормокухня, склад для хранения кормов для животных;</text:p>
      <text:p text:style-name="P61">4) отсутствуют дезинфекционные барьеры на въездах на территорию приюта.;</text:p>
      <text:p text:style-name="P62">5) клетки для животных размещены в неотапливаемых помещениях, не обеспечивающих соблюдение температурного режима воздуха от 15°С до 20°С и относительную влажность воздуха от 40 до 70%;</text:p>
      <text:p text:style-name="P63">6) в приюте отсутствует специальное помещение, предназначенное для лечения животных в условиях стационара;</text:p>
      <text:p text:style-name="P64">7) отсутствует в ветеринарном пункте отдельное помещение для вакцинации животных, оборудованное стерилизатором, шкафом для ветеринарных инструментов, бактерицидными лампами, рабочим столом для специалиста в области ветеринарии, умывальником, контейнером для сбора биологических<text:s/>отходов;</text:p>
      <text:p text:style-name="P65">8) уборка и дезинфекция карантинного помещения, ветеринарного пункта<text:line-break/>(не реже одного раза в день) не проводится.</text:p>
      <text:p text:style-name="P66">Проведенный анализ возможных причин возникновения типовых нарушений обязательных требований показал, что основными причинами нарушений являются:</text:p>
      <text:p text:style-name="P67">неисполнение или игнорирование требований законодательства Российской Федерации в области обращения с животными;<text:s/></text:p>
      <text:p text:style-name="P68">недобросовестное исполнение своих должностных обязанностей специалистами организаций;</text:p>
      <text:p text:style-name="P69">недостаточные знания обязательных<text:s/>требований, а в некоторых случаях – <text:s/>пренебрежение исполнением обязанностей, предусмотренных законодательством Российской Федерации в области обращения с животными.</text:p>
      <text:soft-page-break/>
      <text:p text:style-name="P70">Для устранения причин и условий нарушений обязательных требований всем контролируемым лицам<text:s/>рекомендуется:</text:p>
      <text:p text:style-name="P71">изучать нормативные правовые документы, требования которых были ими нарушены;</text:p>
      <text:p text:style-name="P72">соблюдать выполнение правил в области обращения с животными;<text:s/></text:p>
      <text:p text:style-name="P73">изучать требования при осуществлении профилактических, диагностических, лечебных, ограничительных и<text:s/>иных мероприятий;<text:s/></text:p>
      <text:p text:style-name="P74">выполнять предписания должностных лиц Департамента, в установленные сроки;<text:s/></text:p>
      <text:p text:style-name="P75">не препятствовать проведению профилактических мероприятий, организованных Департаментом;</text:p>
      <text:p text:style-name="P76">принимать участие в совещаниях, публичных слушаниях, организованных Департаментом.</text:p>
      <text:p text:style-name="P77">Департаментом для учета объектов регионального государственного контроля (надзора) в области обращения с животными, используемых контролируемыми лицами (далее – объекты контроля), ведется перечень объектов контроля.</text:p>
      <text:p text:style-name="P78">По состоянию на 30.09.2022 общее количество объектов контроля составляет 110 организаций.</text:p>
      <text:p text:style-name="P79">Каждому объекту контроля, используемых юридическими лицами и индивидуальными предпринимателями, Департаментом присвоена категория риска (чрезвычайно высокий риск, высокий риск, значительный риск, средний риск, умеренный риск, низкий риск).</text:p>
      <text:p text:style-name="P80">Приказом Департамента от 02.03.2022 № 55 «О внесении изменений в приказ Департамента ветеринарии Свердловской области от 20.09.2021 № 304 «О присвоении категории риска объектам регионального государственного контроля (надзора) в области обращения с животными, включенным в Перечень объектов регионального государственного контроля (надзора) в области обращения с животными, используемых юридическими лицами и индивидуальными предпринимателями», утвержден перечень объектов контроля, с указанием категорий риска, кроме объектов контроля с низким риском, размещен на официальном сайте в информационно-телекоммуникационной сети «Интернет» Департамента в разделе «Государственный надзор в области обращения с животными» подраздела «Объекты контроля».</text:p>
      <text:p text:style-name="P81">Сведения о проведенных контрольных (надзорных) мероприятиях в области обращения с животными размещены на официальном сайте Департамента в информационно-телекоммуникационной сети «Интернет» в разделе «Государственный надзор в области<text:s/>обращения с животными» подраздела «Результаты контрольных (надзорных) мероприятий».</text:p>
      <text:p text:style-name="P82">В целях организации внеплановых выездных проверок, в соответствии с поступившими в Департамент обращениями, в прокуратуру Свердловской области за 9 месяцев 2022 года направлено 6 заявлений о согласовании проведения внеплановых контрольных (надзорных) мероприятий в отношении контролируемых лиц, 4 заявления не согласованы по причине отсутствия оснований для их проведения, а также проведения внепланового контрольного (надзорного) мероприятия, противоречащего федеральным законам, нормативным правовым<text:s/><text:soft-page-break/>актам Президента Российской Федерации, нормативным правовым акта Правительства Российской Федерации.<text:s/></text:p>
      <text:p text:style-name="P83">В соответствии с Программой профилактики рисков причинения вреда (ущерба) охраняемым законом ценностям при осуществлении Департаментом ветеринарии Свердловской области регионального государственного контроля (надзора) в области обращения с животными на 2022 год, утвержденной приказом Департамента от 06.12.2021 № 452 «Об утверждении программы профилактики рисков причинения вреда (ущерба) охраняемым законом ценностям при осуществлении Департаментом ветеринарии Свердловской области регионального государственного контроля (надзора) в области обращения с животными на 2022 год» (далее – Программа), Департаментом предусмотрена возможность проведения профилактических визитов в отношении объектов регионального государственного контроля (надзора) в области обращения с животными, используемых юридическими лицами и индивидуальными предпринимателями. Приказом Департамента от 01.04.2022 № 85 «Об утверждении Плана проведения обязательных профилактических визитов Департамента ветеринарии Свердловской области на 2022 год в отношении объектов регионального государственного контроля (надзора) в области обращения с животными, используемых юридическими лицами и индивидуальными предпринимателями» утвержден План проведения обязательных профилактических визитов Департамента на 2022 год в отношении объектов регионального государственного контроля (надзора) в области обращения с животными, используемых юридическими лицами и индивидуальными предпринимателями.</text:p>
      <text:p text:style-name="P84"><text:span text:style-name="T85">По состоянию на 30.09.2022 Департаментом в форме профилактической беседы по месту осуществления деятельности контролируемых лиц проведено 9 обязательных профи</text:span><text:span text:style-name="T86">лактических визитов</text:span><text:span text:style-name="T87"><text:s/></text:span><text:span text:style-name="T88">в отношении юридических лиц, отнесенных к категориям чрезвычайно высокого, значительного риска.</text:span><text:span text:style-name="T89"><text:s/>При проведении профилактического визита контролируемое лицо информировано:</text:span></text:p>
      <text:p text:style-name="P90">об обязательных требованиях, предъявляемых к деятельности контролируемого лица либо к принадлежащим ему объектам контроля;</text:p>
      <text:p text:style-name="P91">о видах, содержании и интенсивности контрольных (надзорных) мероприятий, проводимых в отношении объекта контроля исходя из его отнесения к соответствующей категории риска.<text:s/></text:p>
      <text:p text:style-name="P92">По состоянию на<text:s/>30.09.2022 контролируемым лицам выдано 15 предостережений о недопустимости нарушения обязательных требований в области обращения с животными. От контролируемых лиц поступило одно возражение на предостережение.<text:s/></text:p>
      <text:p text:style-name="P93">В целях предупреждения и выявления нарушений<text:s/>обязательных требований в области обращения с животными Департаментом в период с 01.01.2022 по 30.09.2022 проведены три семинара по следующим темам:</text:p>
      <text:p text:style-name="P94">«Формы документов, используемые Департаментом ветеринарии Свердловской области при осуществлении регионального государственного контроля (надзора) в области обращения с животными на территории Свердловской области и формы документов, используемые при организации деятельности приютов для животных на территории Свердловской области»;</text:p>
      <text:soft-page-break/>
      <text:p text:style-name="P95">«Порядок оформления ветеринарных сопроводительных документов при отлове животных без владельцев на территории Свердловской области и перевозке в приюты для животных»;</text:p>
      <text:p text:style-name="P96">Порядок осуществления Департаментом регионального государственного контроля (надзора) в области обращения с животными<text:s/>на территории Свердловской области в 2022 году.</text:p>
      <text:p text:style-name="P97">Сведения о виде регионального государственного контроля (надзора) в области обращения с животными внесены в единый реестр видов контроля.</text:p>
      <text:p text:style-name="P98">Проект Плана проведения Департаментом плановых контрольных (надзорных)<text:s/>мероприятий на 2023 год направлен на согласование в прокуратуру Свердловской области.</text:p>
      <text:p text:style-name="P99">Региональный государственный контроль (надзор) в области обращения с животными осуществляется Департаментом на основе управления рисками причинения вреда (ущерба) охраняемым законом ценностям.<text:s/></text:p>
      <text:p text:style-name="P100"><text:span text:style-name="T101">Под риском причинения вреда (ущерба)<text:s/></text:span><text:span text:style-name="T102">охраняемым законом ценностям</text:span><text:span text:style-name="T103"><text:s/>понимается вероятность наступления событий, следствием которых может стать причинение вреда (ущерба) различного масштаба и тяжести охраняемым законом ценностям.</text:span></text:p>
      <text:p text:style-name="P104"><text:bookmark-start text:name="sub_2203"/>Под<text:s/>оценкой риска причинения вреда (ущерба) охраняемым законом ценностям понимается деятельность Департамента по определению вероятности возникновения риска и масштаба вреда (ущерба) для охраняемых законом ценностей.</text:p>
      <text:p text:style-name="P105"><text:bookmark-end text:name="sub_2203"/>Рисками причинения вреда охраняемым законом<text:s/>ценностям, возникающими в результате нарушений обязательных требований в области обращения<text:line-break/>с животными являются:</text:p>
      <text:p text:style-name="P106">причинение вреда животным, здоровью и жизни человека;</text:p>
      <text:p text:style-name="P107">материальный ущерб имуществу граждан, в том числе индивидуальных предпринимателей, юридических лиц.</text:p>
      <text:p text:style-name="P108">Зачастую подконтрольные субъекты, особенно начинающие свою деятельность, не всегда могут сориентироваться во множестве требований законодательства Российской Федерации и Свердловской области в области обращения с животными. В связи с этим профилактические мероприятия на данном этапе являются необходимым инструментом исполнения требований в области обращения с животными.</text:p>
      <text:p text:style-name="P109"/>
      <text:p text:style-name="P110">Раздел 2. Цели и задачи Программы</text:p>
      <text:p text:style-name="P111"/>
      <text:p text:style-name="P112">Цели Программы</text:p>
      <text:p text:style-name="P113"/>
      <text:p text:style-name="P114"><text:span text:style-name="T115">1) Предупреждение нарушений контролируемыми лицами обязательных требований<text:s/></text:span><text:span text:style-name="T116">при осуществлении регионального государственного (контроля) надзора в области обращения с животными</text:span><text:span text:style-name="T117">, включая устранение причин, факторов и условий, способствующих возможному нарушению обязательных требований;</text:span></text:p>
      <text:p text:style-name="P118">2) мотивация к добросовестному поведению и, как<text:s/>следствие, снижению уровня вреда (ущерба) охраняемым законом ценностям;</text:p>
      <text:soft-page-break/>
      <text:p text:style-name="P119"><text:span text:style-name="T120">3) разъяснение контролируемым лицам обязательных требований<text:s/></text:span><text:span text:style-name="T121">при осуществлении регионального государственного (контроля) надзора в области обращения с животными</text:span><text:span text:style-name="T122">;</text:span></text:p>
      <text:p text:style-name="P123">4) увеличение доли законопослушных контролируемых лиц;</text:p>
      <text:p text:style-name="P124"><text:span text:style-name="T125">5) </text:span><text:span text:style-name="T126">повышение эффективности контрольно-надзорной деятельности</text:span><text:span text:style-name="T127"><text:s/></text:span><text:span text:style-name="T128">при осуществлении регионального государственного (контроля) надзора в области обращения с животными.</text:span></text:p>
      <text:p text:style-name="P129"/>
      <text:p text:style-name="P130">Задачи Программы</text:p>
      <text:p text:style-name="P131"/>
      <text:p text:style-name="P132"><text:span text:style-name="T133">1) Выявление причин, факторов и условий, с</text:span><text:span text:style-name="T134">пособствующих причинению вреда охраняемым законом ценностям и нарушению обязательных требований, определение способов устранения или снижения рисков их возникновения;</text:span></text:p>
      <text:p text:style-name="P135">2) устранение причин, факторов и условий, способствующих возможному причинению вреда охраняемым законом ценностям и нарушению обязательных требований;</text:p>
      <text:p text:style-name="P136"><text:span text:style-name="T137">3) установление зависимости видов, форм и интенсивности профилактических мероприятий от особенностей контролируемых лиц, и проведение профилактических мероприятий с учетом данных факторов;</text:span><text:span text:style-name="T138"><text:s/></text:span></text:p>
      <text:p text:style-name="P139"><text:span text:style-name="T140">4) формирование единого понимания обязательных требований у всех участников, осуществляющих деятельность в области обращения с животными;</text:span></text:p>
      <text:p text:style-name="P141">5) повышение открытости и прозрачности осуществляемой Департаментом контрольно-надзорной деятельности;</text:p>
      <text:p text:style-name="P142"><text:span text:style-name="T143">6) повышение ур</text:span><text:span text:style-name="T144">овня правовой грамотности контролируемых лиц, в том числе путем обеспечения доступности информации об обязательных требованиях и необходимых мерах по их исполнению;</text:span></text:p>
      <text:p text:style-name="P145"><text:span text:style-name="T146">7) создание системы консультирования контролируемых лиц, в том числе с использованием<text:s/></text:span><text:span text:style-name="T147">современных информационно-телекоммуникационных технологий.</text:span><text:s/></text:p>
      <text:p text:style-name="P148"/>
      <text:p text:style-name="P149"><text:span text:style-name="T150">Раздел 3. Перечень профилактических мероприятий Программы</text:span></text:p>
      <text:p text:style-name="P151"/>
      <text:p text:style-name="P152">Профилактические мероприятия Программы представляют собой комплекс мер, направленных на достижение целей и решение ее основных задач.</text:p>
      <text:p text:style-name="P153"><text:span text:style-name="T154">Пр</text:span><text:span text:style-name="T155">и осуществлении регионального государственного контроля (надзора) в области обращения с животными проводятся следующие профилактические мероприятия:</text:span></text:p>
      <text:p text:style-name="P156">1) информирование;</text:p>
      <text:p text:style-name="P157">2) обобщение правоприменительной практики;</text:p>
      <text:p text:style-name="P158">3) объявление предостережения;</text:p>
      <text:p text:style-name="P159">4) консультирование;</text:p>
      <text:p text:style-name="P160">5) профилактический визит.</text:p>
      <text:p text:style-name="P161">Информирование контролируемых лиц и иных заинтересованных лиц по вопросам соблюдения обязательных требований осуществляется посредством размещения соответствующих сведений на официальном сайте Департамента<text:s/><text:soft-page-break/>в информационно-телекоммуникационной сети «Интернет» (далее – официальный сайт Департамента), в средствах массовой информации, через личные кабинеты контролируемых лиц в государственных информационных системах (при их наличии) и в иных формах.</text:p>
      <text:p text:style-name="P162"><text:bookmark-start text:name="sub_4701"/>Обобщение правоприменительной практики проводится для решения следующих задач:</text:p>
      <text:p text:style-name="P163"><text:bookmark-start text:name="sub_470101"/><text:bookmark-end text:name="sub_4701"/><text:span text:style-name="T164">1) обеспечение единообразных подходов к применению Департаментом обязательных требований, законодательства Российской Федерации о региональном государственном контроле (надзоре) в области обращения с</text:span><text:span text:style-name="T165"> </text:span><text:span text:style-name="T166">живот</text:span><text:span text:style-name="T167">ными;</text:span></text:p>
      <text:p text:style-name="P168"><text:bookmark-start text:name="sub_470102"/><text:bookmark-end text:name="sub_470101"/>2) выявление типичных нарушений обязательных требований, причин, факторов и условий, способствующих возникновению указанных нарушений;</text:p>
      <text:p text:style-name="P169"><text:bookmark-start text:name="sub_470103"/><text:bookmark-end text:name="sub_470102"/>3) анализ случаев причинения вреда (ущерба) охраняемым законом ценностям, выявление источников и факторов риска причинения вреда (ущерба);</text:p>
      <text:p text:style-name="P170"><text:bookmark-start text:name="sub_470104"/><text:bookmark-end text:name="sub_470103"/>4) подготовка предложений об актуализации обязательных требований;</text:p>
      <text:p text:style-name="P171"><text:bookmark-start text:name="sub_470105"/><text:bookmark-end text:name="sub_470104"/>5) подготовка предложений о внесении изменений в законодательство Российской Федерации о региональном государственном контроле (надзоре) в области обращения с животными.</text:p>
      <text:p text:style-name="P172"><text:bookmark-start text:name="sub_4702"/><text:bookmark-end text:name="sub_470105"/>По итогам обобщения правоприменительной практики Департамент обеспечивает подготовку доклада, содержащего результаты обобщения правоприменительной практики (далее - доклад о правоприменительной практике).</text:p>
      <text:p text:style-name="P173"><text:bookmark-end text:name="sub_4702"/>Доклад о правоприменительной практике по<text:s/>результатам регионального государственного контроля (надзора) в области обращения с животными готовится ежегодно не позднее 1 марта года, следующего за отчетным периодом.</text:p>
      <text:p text:style-name="P174"><text:span text:style-name="T175">При наличии у должностных лиц Департамента сведений о готовящихся нарушениях обязател</text:span><text:span text:style-name="T176">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</text:span><text:span text:style-name="T177"><text:s/>охраняемым законом ценностям, Департамент объявляет контролируемому лицу предостережение о недопустимости нарушения обязательных требований (далее – предостережение) и предлагает принять меры по обеспечению соблюдения обязательных требований.</text:span><text:span text:style-name="T178"><text:s/></text:span></text:p>
      <text:p text:style-name="P179">По результатам рассмотрения предостережения контролируемое лицо в течение тридцати календарных дней со дня его получения может подать в Департамент возражение, в котором указывает:</text:p>
      <text:p text:style-name="P180">1) полное наименование юридического лица, фамилию, имя и отчество<text:line-break/>(последнее – при наличии) индивидуального предпринимателя, гражданина;</text:p>
      <text:p text:style-name="P181">2) идентификационный номер налогоплательщика контролируемого лица;</text:p>
      <text:p text:style-name="P182">3) дату и номер предостережения, направленного в адрес контролируемого лица;</text:p>
      <text:p text:style-name="P183"><text:span text:style-name="T184">4) обоснование позиции в отношении указанных в<text:s/></text:span><text:span text:style-name="T185">предостережении действий (бездействия) контролируемого лица, которые приводят или могут привести к нарушению обязательных требований, с приложением документов, подтверждающих обоснованность возражения, или их копий.</text:span></text:p>
      <text:soft-page-break/>
      <text:p text:style-name="P186">В случае получения от контролируемого лица возражения в отношении объявленного ему предостережения Департамент в течение двадцати календарных дней со дня его получения рассматривает обоснованность возражения и готовит по нему ответ о согласии или несогласии с возражением.</text:p>
      <text:p text:style-name="P187"><text:span text:style-name="T188">Департамент осуществляе</text:span><text:span text:style-name="T189">т учет объявленных им предостережений</text:span><text:span text:style-name="T190"><text:line-break/></text:span><text:span text:style-name="T191">и использует соответствующие сведения для проведения контрольных (надзорных) мероприятий и иных профилактических мероприятий.<text:s/></text:span></text:p>
      <text:p text:style-name="P192">Консультирование осуществляется должностными лицами Департамента по телефону, посредством видео-конференц-связи, на личном приеме либо в ходе проведения контрольного (надзорного) мероприятия, профилактического мероприятия по следующим вопросам:</text:p>
      <text:p text:style-name="P193">1) организация и осуществление регионального государственного контроля (надзора) в области обращения с<text:s/>животными;</text:p>
      <text:p text:style-name="P194">2) предмет контроля (надзора);</text:p>
      <text:p text:style-name="P195"><text:span text:style-name="T196">3) критерии отнесения объектов контроля к категориям риска;</text:span></text:p>
      <text:p text:style-name="P197">4) перечень индикаторов риска нарушения обязательных требований;</text:p>
      <text:p text:style-name="P198"><text:span text:style-name="T199">5) состав и порядок осуществления профилактических мероприятий;</text:span></text:p>
      <text:p text:style-name="P200">6) порядок обжалования решений Департамента, действий (бездействия) его должностных лиц;</text:p>
      <text:p text:style-name="P201">7) порядок подачи возражения на предостережение.</text:p>
      <text:p text:style-name="P202">В ходе консультирования информация, содержащая оценку конкретного контрольного (надзорного) мероприятия, решений и (или) действий должностных<text:s/>лиц Департамента, иных участников контрольного (надзорного) мероприятия,<text:line-break/>не предоставляется.</text:p>
      <text:p text:style-name="P203"><text:span text:style-name="T204">Профилактический визит проводится<text:s/></text:span><text:span text:style-name="T205">должностными лицами Департамента<text:s/></text:span><text:span text:style-name="T206">в форме профилактической беседы по месту осуществления деятельности контролируемого лица либо пу</text:span><text:span text:style-name="T207">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</text:span><text:span text:style-name="T208"><text:s/>и о 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 соответствующей категории риска.</text:span></text:p>
      <text:p text:style-name="P209"><text:span text:style-name="T210">Обязательные профил</text:span><text:span text:style-name="T211">актические визиты проводятся Департаментом</text:span><text:span text:style-name="T212"><text:line-break/></text:span><text:span text:style-name="T213">в отношении:</text:span></text:p>
      <text:p text:style-name="P214">1) контролируемых лиц, отнесенных к категориям чрезвычайно высокого, высокого и значительного рисков;</text:p>
      <text:p text:style-name="P215">2) контролируемых лиц, со дня начала фактического осуществления деятельности в области обращения с<text:s/>животными которых прошло менее<text:line-break/>одного года.</text:p>
      <text:p text:style-name="P216">Контролируемое лицо уведомляется о проведении обязательного профилактического визита не позднее чем за пять рабочих дней до даты его проведения. При этом контролируемое лицо вправе отказаться от проведения<text:s/><text:soft-page-break/>обязательного профилактического визита путем направления уведомления в адрес Департамента не позднее чем за три рабочих дня до даты его проведения.</text:p>
      <text:p text:style-name="P217">По результатам проведения профилактического визита должностным лицом Департамента, непосредственно проводившим профилактическое мероприятие, составляется акт о проведении профилактического визита, содержащий следующие сведения:</text:p>
      <text:p text:style-name="P218">1) дата, время и форма проведения профилактического визита;</text:p>
      <text:p text:style-name="P219">2) наименование, место осуществления деятельности контролируемого лица;</text:p>
      <text:p text:style-name="P220"><text:span text:style-name="T221">3) должно</text:span><text:span text:style-name="T222">стное лицо Департамента (фамилия, имя, отчество, должность), проводившее профилактический визит;</text:span></text:p>
      <text:p text:style-name="P223">4) перечень обязательных требований, предъявляемых к деятельности контролируемого лица либо к принадлежащим ему объектам контроля, которые были разъяснены в ходе профилактического визита, о видах, содержании<text:line-break/>и интенсивности контрольных (надзорных) мероприятий, проводимых<text:line-break/>в отношении объекта контроля исходя из его отнесения к соответствующей категории риска.</text:p>
      <text:p text:style-name="P224">Перечень профилактических мероприятий Программы на 2023<text:s/>год, сроки их реализации и ответственные структурные подразделения приведены в Плане мероприятий по профилактике нарушений в области обращения с животными на 2023 год (приложение № 1 Программы).</text:p>
      <text:p text:style-name="P225"/>
      <text:p text:style-name="P226">Раздел 4. Ресурсное обеспечение Программы</text:p>
      <text:p text:style-name="P227"/>
      <text:p text:style-name="P228">Реализация<text:s/>Программы осуществляется Департаментом за счет средств областного бюджета, выделяемых на обеспечение деятельности Департамента. Привлечение иных кадровых, финансовых ресурсов для реализации Программы<text:line-break/>не требуется.</text:p>
      <text:p text:style-name="P229"/>
      <text:p text:style-name="P230">Раздел 5. Порядок управления Программой</text:p>
      <text:p text:style-name="P231"/>
      <text:p text:style-name="P232"><text:span text:style-name="T233">Перечень уполномоченных лиц, ответственных за организацию и проведение профилактических мероприятий в 2023 году</text:span><text:span text:style-name="T234">,</text:span><text:span text:style-name="T235"><text:line-break/></text:span><text:span text:style-name="T236">направленных</text:span><text:span text:style-name="T237"><text:s/></text:span><text:span text:style-name="T238">на предупреждение нарушений обязательных требований</text:span></text:p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Номер</text:p>
            <text:p text:style-name="P251">строки</text:p>
          </table:table-cell>
          <table:table-cell table:style-name="TableCell252">
            <text:p text:style-name="P253">ФИО</text:p>
          </table:table-cell>
          <table:table-cell table:style-name="TableCell254">
            <text:p text:style-name="P255">Должность</text:p>
          </table:table-cell>
          <table:table-cell table:style-name="TableCell256">
            <text:p text:style-name="P257">Функции</text:p>
          </table:table-cell>
          <table:table-cell table:style-name="TableCell258">
            <text:p text:style-name="P259">Контакты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1</text:p>
            </table:table-cell>
            <table:table-cell table:style-name="TableCell270">
              <text:p text:style-name="P271">2</text:p>
            </table:table-cell>
            <table:table-cell table:style-name="TableCell272">
              <text:p text:style-name="P273">3</text:p>
            </table:table-cell>
            <table:table-cell table:style-name="TableCell274">
              <text:p text:style-name="P275">4</text:p>
            </table:table-cell>
            <table:table-cell table:style-name="TableCell276">
              <text:p text:style-name="P277">5</text:p>
            </table:table-cell>
          </table:table-row>
        </table:table-header-rows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Стрельцов</text:p>
            <text:p text:style-name="P283">Игорь</text:p>
            <text:p text:style-name="P284">Геннадьевич</text:p>
          </table:table-cell>
          <table:table-cell table:style-name="TableCell285">
            <text:p text:style-name="P286">Заместитель директора Департамента ветеринарии Свердловской области</text:p>
          </table:table-cell>
          <table:table-cell table:style-name="TableCell287">
            <text:p text:style-name="P288">организация</text:p>
            <text:p text:style-name="P289">и координация деятельности</text:p>
            <text:p text:style-name="P290">по реализации Программы</text:p>
          </table:table-cell>
          <table:table-cell table:style-name="TableCell291">
            <text:p text:style-name="P292">8 (343)</text:p>
            <text:p text:style-name="P293">312-00-23</text:p>
            <text:p text:style-name="P294">(доб. 02)</text:p>
          </table:table-cell>
        </table:table-row>
        <text:soft-page-break/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>Литвинова</text:p>
            <text:p text:style-name="P300">Оксана Владимировна</text:p>
          </table:table-cell>
          <table:table-cell table:style-name="TableCell301">
            <text:p text:style-name="P302">начальник отдела государственной гражданской<text:s/>службы, правовой, кадровой и организационной работы Департамента ветеринарии Свердловской области</text:p>
          </table:table-cell>
          <table:table-cell table:style-name="TableCell303">
            <text:p text:style-name="P304">организация</text:p>
            <text:p text:style-name="P305">и проведение мероприятий Программы</text:p>
          </table:table-cell>
          <table:table-cell table:style-name="TableCell306">
            <text:p text:style-name="P307">8 (343)</text:p>
            <text:p text:style-name="P308">312-00-23</text:p>
            <text:p text:style-name="P309">(доб. 41)</text:p>
            <text:p text:style-name="P310"/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>Упорова</text:p>
            <text:p text:style-name="P316">Анна Валентиновна</text:p>
          </table:table-cell>
          <table:table-cell table:style-name="TableCell317">
            <text:p text:style-name="P318">начальник отдела государственного надзора</text:p>
            <text:p text:style-name="P319">в сфере<text:s/>обращения</text:p>
            <text:p text:style-name="P320">с животными</text:p>
            <text:p text:style-name="P321">и лабораторного контроля Департамента ветеринарии Свердловской области</text:p>
          </table:table-cell>
          <table:table-cell table:style-name="TableCell322">
            <text:p text:style-name="P323">организация</text:p>
            <text:p text:style-name="P324">и проведение мероприятий Программы</text:p>
          </table:table-cell>
          <table:table-cell table:style-name="TableCell325">
            <text:p text:style-name="P326">8 (343)</text:p>
            <text:p text:style-name="P327">312-00-23</text:p>
            <text:p text:style-name="P328">(доб. 21)</text:p>
          </table:table-cell>
        </table:table-row>
      </table:table>
      <text:p text:style-name="P329"/>
      <text:p text:style-name="P330"><text:span text:style-name="T331">Реализация Программы осуществляется путем исполнения организационных и<text:s/></text:span><text:span text:style-name="T332">профилактических мероприятий в соответствии Планом мероприятий по профилактике нарушений в области обращения с животными на 2023 год.</text:span></text:p>
      <text:p text:style-name="P333"/>
      <text:p text:style-name="P334">Раздел 6. Показатели результативности и эффективности Программы</text:p>
      <text:p text:style-name="P335"/>
      <text:p text:style-name="P336"><text:span text:style-name="T337">Оценка результативности и эффективности деятельности Деп</text:span><text:span text:style-name="T338">артамента осуществляется на основе перечня показателей результативности и эффективности контрольно-надзорной деятельности в Свердловской области и порядка (методики) оценки результативности и эффективности контрольно-надзорной деятельности в Свердловской о</text:span><text:span text:style-name="T339">бласти, утверждаемых Правительством Свердловской области.</text:span></text:p>
      <text:p text:style-name="P340">Ключевым показателем результативности и эффективности регионального государственного контроля (надзора) в области обращения с животными (А.3) является «Количество случаев причинения вреда животным в<text:s/>результате жестокого обращения с животными, на 100 тыс. населения (единиц).</text:p>
      <text:p text:style-name="P341">Ключевой показатель результативности и эффективности регионального государственного контроля (надзора) в области обращения с животными (К) рассчитывается по формуле</text:p>
      <text:p text:style-name="P342"/>
      <text:p text:style-name="P343">К=Кв/Р*100000, где:</text:p>
      <text:p text:style-name="P344"/>
      <text:p text:style-name="P345">К – количество случаев причинения вреда животным в результате жестокого обращения с животными, на 100 тыс. населения (единиц);</text:p>
      <text:p text:style-name="P346">Кв – общее количество случаев причинения вреда животным в результате жестокого обращения за год, единиц;<text:s/></text:p>
      <text:p text:style-name="P347">Р<text:s/>– численность населения Свердловской области в отчетном периоде, по данным Управления Федеральной службы государственной статистики по Свердловской области и Курганской области, человек.</text:p>
      <text:p text:style-name="P348">Целевым (плановым) значением признается значение ключевого показателя<text:s/>результативности и эффективности регионального государственного контроля (надзора) в области обращения с животными (К) равным 2,5 и менее в соответствии с таблицей.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Номер строки</text:p>
          </table:table-cell>
          <table:table-cell table:style-name="TableCell360" table:number-rows-spanned="2">
            <text:p text:style-name="P361">Наименование ключевого показателя</text:p>
          </table:table-cell>
          <table:table-cell table:style-name="TableCell362" table:number-columns-spanned="4">
            <text:p text:style-name="P363">Период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2022 год</text:p>
          </table:table-cell>
          <table:table-cell table:style-name="TableCell369">
            <text:p text:style-name="P370">2023 год</text:p>
          </table:table-cell>
          <table:table-cell table:style-name="TableCell371">
            <text:p text:style-name="P372">2024 год</text:p>
          </table:table-cell>
          <table:table-cell table:style-name="TableCell373">
            <text:p text:style-name="P374">2025<text:s/>год</text:p>
          </table:table-cell>
        </table:table-row>
        <table:table-row table:style-name="TableRow375">
          <table:table-cell table:style-name="TableCell376">
            <text:p text:style-name="P377">1.</text:p>
          </table:table-cell>
          <table:table-cell table:style-name="TableCell378">
            <text:p text:style-name="P379">Количество случаев причинения вреда животным в результате жестокого обращения</text:p>
            <text:p text:style-name="P380"><text:span text:style-name="T381">с животными,</text:span><text:span text:style-name="T382"><text:s/>на 100 тыс. населения (единиц)<text:s/></text:span></text:p>
          </table:table-cell>
          <table:table-cell table:style-name="TableCell383">
            <text:p text:style-name="P384">не более 2,5</text:p>
          </table:table-cell>
          <table:table-cell table:style-name="TableCell385">
            <text:p text:style-name="P386">не более 2</text:p>
          </table:table-cell>
          <table:table-cell table:style-name="TableCell387">
            <text:p text:style-name="P388">не более 1,8</text:p>
          </table:table-cell>
          <table:table-cell table:style-name="TableCell389">
            <text:p text:style-name="P390">не более 1,5</text:p>
          </table:table-cell>
        </table:table-row>
      </table:table>
      <text:p text:style-name="P391"/>
      <text:p text:style-name="P392"><text:tab/>Оценка эффективности реализации настоящей Программы рассчитывается<text:s/>по итогам календарного года по результатам анализа характеристик достижения показателей результативности и эффективности, по следующей формуле</text:p>
      <text:p text:style-name="P393"/>
      <text:p text:style-name="P394"><draw:frame draw:style-name="a0" text:anchor-type="as-char" svg:x="0in" svg:y="0in" svg:width="0.83333in" svg:height="0.4375in" style:rel-width="scale" style:rel-height="scale"><draw:object xlink:href="Object 1/" xlink:type="simple" xlink:show="embed" xlink:actuate="onLoad"/></draw:frame><text:span text:style-name="T395"><text:s/>* 100 %, где:</text:span></text:p>
      <text:p text:style-name="P396"/>
      <text:p text:style-name="P397"><text:span text:style-name="T398">П</text:span><text:span text:style-name="T399">i</text:span><text:span text:style-name="T400"><text:s/></text:span><text:span text:style-name="T401">– характеристика достижения соответствующего целевого показателя, %;</text:span></text:p>
      <text:p text:style-name="P402"><text:span text:style-name="T403">П</text:span><text:span text:style-name="T404">i</text:span><text:span text:style-name="T405"><text:s/>факт</text:span><text:span text:style-name="T406"><text:s/>– фактическое<text:s/></text:span><text:span text:style-name="T407">значение соответствующего целевого показателя по итогам календарного года, единиц;</text:span></text:p>
      <text:p text:style-name="P408"><text:span text:style-name="T409">П</text:span><text:span text:style-name="T410">i</text:span><text:span text:style-name="T411"><text:s/>утв.</text:span><text:span text:style-name="T412"><text:s/>– утвержденное Программой значение соответствующего целевого показателя по итогам календарного года, единиц.</text:span></text:p>
      <text:p text:style-name="P413">Критерии оценки характеристик достижения целевых показателей приведены в таблице.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Характеристика показателя</text:p>
          </table:table-cell>
          <table:table-cell table:style-name="TableCell422">
            <text:p text:style-name="P423">Уровень реализации Программы</text:p>
          </table:table-cell>
          <table:table-cell table:style-name="TableCell424">
            <text:p text:style-name="P425">Корректировка Программы</text:p>
          </table:table-cell>
        </table:table-row>
        <table:table-row table:style-name="TableRow426">
          <table:table-cell table:style-name="TableCell427">
            <text:p text:style-name="P428"><text:span text:style-name="T429">&lt;</text:span><text:span text:style-name="T430"><text:s/>90%</text:span></text:p>
          </table:table-cell>
          <table:table-cell table:style-name="TableCell431">
            <text:p text:style-name="P432">высокий</text:p>
          </table:table-cell>
          <table:table-cell table:style-name="TableCell433">
            <text:p text:style-name="P434">не требуется</text:p>
          </table:table-cell>
        </table:table-row>
        <table:table-row table:style-name="TableRow435">
          <table:table-cell table:style-name="TableCell436">
            <text:p text:style-name="P437"><text:span text:style-name="T438">&gt; 90%, но<text:s/></text:span><text:span text:style-name="T439">&lt;</text:span><text:span text:style-name="T440"><text:s/>60%</text:span></text:p>
          </table:table-cell>
          <table:table-cell table:style-name="TableCell441">
            <text:p text:style-name="P442">средний</text:p>
          </table:table-cell>
          <table:table-cell table:style-name="TableCell443" table:number-rows-spanned="2">
            <text:p text:style-name="P444">требуется в части изменения интенсивности мероприятий и форм профилактических воздействий</text:p>
          </table:table-cell>
        </table:table-row>
        <table:table-row table:style-name="TableRow445">
          <table:table-cell table:style-name="TableCell446">
            <text:p text:style-name="P447">&gt; 60%</text:p>
          </table:table-cell>
          <table:table-cell table:style-name="TableCell448">
            <text:p text:style-name="P449">низкий</text:p>
          </table:table-cell>
          <table:covered-table-cell>
            <text:p text:style-name="P450"/>
          </table:covered-table-cell>
        </table:table-row>
      </table:table>
      <text:p text:style-name="P451"/>
      <text:p text:style-name="P452">Экономический эффект от реализованных мероприятий:</text:p>
      <text:p text:style-name="P453">1) минимизация ресурсных затрат всех участников контрольно-надзорной деятельности за счет дифференцирования случаев, в которых возможно направление контролируемым лицам предостережения или<text:s/>организации профилактического визита, а не проведение внеплановой выездной проверки;</text:p>
      <text:p text:style-name="P454">2) повышение уровня доверия контролируемых лиц к Департаменту;</text:p>
      <text:p text:style-name="P455">3) снижение административной нагрузки на малые предприятия.</text:p>
      <text:p text:style-name="P456"/>
      <text:p text:style-name="P457">Приложение № 1</text:p>
      <text:p text:style-name="P458">к Программе профилактики рисков<text:s/>причинения вреда (ущерба) охраняемым законом ценностям</text:p>
      <text:p text:style-name="P459">при осуществлении Департаментом ветеринарии Свердловской области регионального государственного контроля (надзора) в области обращения с животными на 2023 год<text:s/></text:p>
      <text:p text:style-name="P460"/>
      <text:p text:style-name="P461"/>
      <text:p text:style-name="P462">ПЛАН</text:p>
      <text:p text:style-name="P463">мероприятий по профилактике<text:s/>нарушений в области<text:line-break/>обращения с животными на 2023 год</text:p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Номер строки</text:p>
          </table:table-cell>
          <table:table-cell table:style-name="TableCell475">
            <text:p text:style-name="P476">Наименование мероприятия</text:p>
          </table:table-cell>
          <table:table-cell table:style-name="TableCell477">
            <text:p text:style-name="P478">Форма проведения</text:p>
          </table:table-cell>
          <table:table-cell table:style-name="TableCell479">
            <text:p text:style-name="P480">Сроки реализации</text:p>
            <text:p text:style-name="P481">и периодичность</text:p>
          </table:table-cell>
          <table:table-cell table:style-name="TableCell482">
            <text:p text:style-name="P483">Структурные подразделения, ответственные</text:p>
            <text:p text:style-name="P484">за реализацию мероприятия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>
              <text:p text:style-name="P494">1</text:p>
            </table:table-cell>
            <table:table-cell table:style-name="TableCell495">
              <text:p text:style-name="P496">2</text:p>
            </table:table-cell>
            <table:table-cell table:style-name="TableCell497">
              <text:p text:style-name="P498">3</text:p>
            </table:table-cell>
            <table:table-cell table:style-name="TableCell499">
              <text:p text:style-name="P500">4</text:p>
            </table:table-cell>
            <table:table-cell table:style-name="TableCell501">
              <text:p text:style-name="P502">5</text:p>
            </table:table-cell>
          </table:table-row>
        </table:table-header-rows>
        <table:table-row table:style-name="TableRow503">
          <table:table-cell table:style-name="TableCell504">
            <text:p text:style-name="P505">1.</text:p>
          </table:table-cell>
          <table:table-cell table:style-name="TableCell506" table:number-columns-spanned="4">
            <text:p text:style-name="P507">Информирование контролируемых<text:s/>лиц по вопросам соблюдения обязательных требований<text:s/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1.1.</text:p>
          </table:table-cell>
          <table:table-cell table:style-name="TableCell511">
            <text:p text:style-name="Обычный"><text:span text:style-name="T512">Подготовка и актуализация перечня правовых актов, содержащих обязательные требования, соблюдение которых оценивается при проведении контрольно-надзорных мероприятий при осуществлении Департаментом<text:s/></text:span><text:span text:style-name="T513">регионального контроля (надзора) в области обращения</text:span></text:p>
            <text:p text:style-name="Обычный"><text:span text:style-name="T514">с животными,</text:span><text:span text:style-name="T515"><text:s/>а также текстов соответствующих нормативных правовых актов</text:span></text:p>
          </table:table-cell>
          <table:table-cell table:style-name="TableCell516">
            <text:p text:style-name="P517">размещение на официальном сайте Департамента<text:s/></text:p>
          </table:table-cell>
          <table:table-cell table:style-name="TableCell518">
            <text:p text:style-name="P519">постоянно</text:p>
          </table:table-cell>
          <table:table-cell table:style-name="TableCell520">
            <text:p text:style-name="P521">отдел государственного надзора в сфере обращения</text:p>
            <text:p text:style-name="P522">с животными<text:s/>и лабораторного контроля,</text:p>
            <text:p text:style-name="P523">отдел государственной гражданской службы, правовой, кадровой</text:p>
            <text:p text:style-name="P524">и организационной работы</text:p>
          </table:table-cell>
        </table:table-row>
        <table:table-row table:style-name="TableRow525">
          <table:table-cell table:style-name="TableCell526">
            <text:p text:style-name="P527">1.2.</text:p>
          </table:table-cell>
          <table:table-cell table:style-name="TableCell528">
            <text:p text:style-name="Обычный"><text:span text:style-name="T529">Подготовка руководств</text:span></text:p>
            <text:soft-page-break/>
            <text:p text:style-name="Обычный"><text:span text:style-name="T530">по соблюдению обязательных требований</text:span></text:p>
            <text:p text:style-name="P531"/>
          </table:table-cell>
          <table:table-cell table:style-name="TableCell532">
            <text:p text:style-name="P533">размещение на официальном сайте<text:s/><text:soft-page-break/>Департамента</text:p>
          </table:table-cell>
          <table:table-cell table:style-name="TableCell534">
            <text:p text:style-name="P535">по мере необходимости</text:p>
          </table:table-cell>
          <table:table-cell table:style-name="TableCell536">
            <text:p text:style-name="P537">отдел<text:s/>государственного<text:s/><text:soft-page-break/>надзора в сфере обращения</text:p>
            <text:p text:style-name="P538">с животными и лабораторного контроля,</text:p>
            <text:p text:style-name="P539">отдел государственной гражданской службы, правовой, кадровой</text:p>
            <text:p text:style-name="P540">и организационной работы</text:p>
          </table:table-cell>
        </table:table-row>
        <text:soft-page-break/>
        <table:table-row table:style-name="TableRow541">
          <table:table-cell table:style-name="TableCell542">
            <text:p text:style-name="P543">1.3.</text:p>
          </table:table-cell>
          <table:table-cell table:style-name="TableCell544">
            <text:p text:style-name="P545">Подготовка перечня объектов регионального государственного контроля (надзора)<text:s/>в области обращения с животными, используемых юридическими лицами и индивидуальными предпринимателями</text:p>
            <text:p text:style-name="P546"/>
          </table:table-cell>
          <table:table-cell table:style-name="TableCell547">
            <text:p text:style-name="P548">размещение на официальном сайте Департамента</text:p>
          </table:table-cell>
          <table:table-cell table:style-name="TableCell549">
            <text:p text:style-name="P550">по мере необходимости</text:p>
          </table:table-cell>
          <table:table-cell table:style-name="TableCell551">
            <text:p text:style-name="P552">отдел государственного надзора в сфере обращения</text:p>
            <text:p text:style-name="P553">с животными и лабораторного контроля,</text:p>
            <text:p text:style-name="P554">отдел государственной гражданской службы, правовой, кадровой</text:p>
            <text:p text:style-name="P555">и организационной работы</text:p>
          </table:table-cell>
        </table:table-row>
        <table:table-row table:style-name="TableRow556">
          <table:table-cell table:style-name="TableCell557">
            <text:p text:style-name="P558">1.4.</text:p>
          </table:table-cell>
          <table:table-cell table:style-name="TableCell559">
            <text:p text:style-name="P560">Подготовка исчерпывающего перечня сведений, которые могут запрашиваться Департаментом у контролируемого лица</text:p>
          </table:table-cell>
          <table:table-cell table:style-name="TableCell561">
            <text:p text:style-name="P562">размещение на официальном сайте Департамента</text:p>
          </table:table-cell>
          <table:table-cell table:style-name="TableCell563">
            <text:p text:style-name="P564">по мере<text:s/>необходимости</text:p>
          </table:table-cell>
          <table:table-cell table:style-name="TableCell565">
            <text:p text:style-name="P566">отдел государственного надзора в сфере обращения</text:p>
            <text:p text:style-name="P567">с животными и лабораторного контроля,</text:p>
            <text:p text:style-name="P568">отдел государственной гражданской службы, правовой, кадровой</text:p>
            <text:p text:style-name="P569">и организационной работы</text:p>
          </table:table-cell>
        </table:table-row>
        <table:table-row table:style-name="TableRow570">
          <table:table-cell table:style-name="TableCell571">
            <text:p text:style-name="P572">1.5.</text:p>
          </table:table-cell>
          <table:table-cell table:style-name="TableCell573">
            <text:p text:style-name="P574">Проведение конференций, семинаров с контролируемыми лицами в<text:s/>целях обсуждения актуальных вопросов соблюдения обязательных требований</text:p>
          </table:table-cell>
          <table:table-cell table:style-name="TableCell575">
            <text:p text:style-name="P576">проведение открытых встреч</text:p>
            <text:p text:style-name="P577">с обсуждениями<text:s/></text:p>
            <text:p text:style-name="P578"><text:span text:style-name="T579">и</text:span><text:span text:style-name="T580"><text:s/></text:span><text:span text:style-name="T581">посредством видео-конференц-связи</text:span></text:p>
          </table:table-cell>
          <table:table-cell table:style-name="TableCell582">
            <text:p text:style-name="P583">ежеквартально</text:p>
          </table:table-cell>
          <table:table-cell table:style-name="TableCell584">
            <text:p text:style-name="P585">отдел государственного надзора в сфере обращения</text:p>
            <text:p text:style-name="P586">с животными</text:p>
            <text:p text:style-name="P587">и лабораторного контроля</text:p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1.6.</text:p>
          </table:table-cell>
          <table:table-cell table:style-name="TableCell592">
            <text:p text:style-name="P593"><text:bookmark-start text:name="p_152"/><text:bookmark-end text:name="p_152"/>Утверждение графика проведения публичных обсуждений результатов правоприменительной практики</text:p>
          </table:table-cell>
          <table:table-cell table:style-name="TableCell594">
            <text:p text:style-name="P595">формирование графика</text:p>
            <text:p text:style-name="P596">и размещение</text:p>
            <text:p text:style-name="P597">на официальном сайте Департамента</text:p>
          </table:table-cell>
          <table:table-cell table:style-name="TableCell598">
            <text:p text:style-name="P599">1 раз в год</text:p>
          </table:table-cell>
          <table:table-cell table:style-name="TableCell600">
            <text:p text:style-name="P601">отдел государственного надзора в сфере обращения</text:p>
            <text:p text:style-name="P602">с животными</text:p>
            <text:p text:style-name="P603">и лабораторного<text:s/>контроля</text:p>
          </table:table-cell>
        </table:table-row>
        <table:table-row table:style-name="TableRow604">
          <table:table-cell table:style-name="TableCell605">
            <text:p text:style-name="P606">1.7.</text:p>
          </table:table-cell>
          <table:table-cell table:style-name="TableCell607">
            <text:p text:style-name="P608"><text:span text:style-name="T609">Размещение уведомления<text:s/></text:span><text:span text:style-name="T610">проведения публичных обсуждений результатов правоприменительной практики</text:span></text:p>
          </table:table-cell>
          <table:table-cell table:style-name="TableCell611">
            <text:p text:style-name="P612">размещение</text:p>
            <text:p text:style-name="P613">на официальном сайте Департамента</text:p>
          </table:table-cell>
          <table:table-cell table:style-name="TableCell614">
            <text:p text:style-name="P615">не менее,</text:p>
            <text:p text:style-name="P616">чем за 15 дней</text:p>
            <text:p text:style-name="P617">до даты проведения обсуждения</text:p>
          </table:table-cell>
          <table:table-cell table:style-name="TableCell618">
            <text:p text:style-name="P619">отдел государственного надзора в сфере<text:s/>обращения</text:p>
            <text:p text:style-name="P620">с животными</text:p>
            <text:p text:style-name="P621">и лабораторного контроля,</text:p>
            <text:p text:style-name="P622">отдел государственной гражданской службы, правовой, кадровой</text:p>
            <text:p text:style-name="P623">и организационной работы</text:p>
          </table:table-cell>
        </table:table-row>
        <table:table-row table:style-name="TableRow624">
          <table:table-cell table:style-name="TableCell625">
            <text:p text:style-name="P626">1.8.</text:p>
          </table:table-cell>
          <table:table-cell table:style-name="TableCell627">
            <text:p text:style-name="P628">Проведение публичных мероприятий</text:p>
            <text:p text:style-name="P629">по обсуждению правоприменительной практики</text:p>
          </table:table-cell>
          <table:table-cell table:style-name="TableCell630">
            <text:p text:style-name="P631">проведение открытых встреч<text:s/>с обсуждениями и посредством видео-конференц-связи</text:p>
          </table:table-cell>
          <table:table-cell table:style-name="TableCell632">
            <text:p text:style-name="P633">2 раза в год</text:p>
          </table:table-cell>
          <table:table-cell table:style-name="TableCell634">
            <text:p text:style-name="P635">отдел государственного надзора в сфере обращения</text:p>
            <text:p text:style-name="P636">с животными</text:p>
            <text:p text:style-name="P637">и лабораторного контроля</text:p>
          </table:table-cell>
        </table:table-row>
        <table:table-row table:style-name="TableRow638">
          <table:table-cell table:style-name="TableCell639">
            <text:p text:style-name="P640">1.9.</text:p>
          </table:table-cell>
          <table:table-cell table:style-name="TableCell641">
            <text:p text:style-name="P642">Сбор и анализ предложений</text:p>
            <text:p text:style-name="P643">по результатам публичных обсуждений правоприменительной практики и<text:s/>публикация результатов проведенных публичных мероприятий</text:p>
          </table:table-cell>
          <table:table-cell table:style-name="TableCell644">
            <text:p text:style-name="P645">сбор информации и размещение</text:p>
            <text:p text:style-name="P646">на официальном сайте Департамента <text:s/></text:p>
          </table:table-cell>
          <table:table-cell table:style-name="TableCell647">
            <text:p text:style-name="P648">2 раза в год</text:p>
          </table:table-cell>
          <table:table-cell table:style-name="TableCell649">
            <text:p text:style-name="P650">отдел государственного надзора в сфере обращения</text:p>
            <text:p text:style-name="P651">с животными</text:p>
            <text:p text:style-name="P652">и лабораторного контроля, отдел государственной гражданской<text:s/>службы, правовой, кадровой</text:p>
            <text:p text:style-name="P653">и организационной работы <text:s/></text:p>
          </table:table-cell>
        </table:table-row>
        <table:table-row table:style-name="TableRow654">
          <table:table-cell table:style-name="TableCell655">
            <text:p text:style-name="P656">1.10.</text:p>
          </table:table-cell>
          <table:table-cell table:style-name="TableCell657">
            <text:p text:style-name="P658">Подготовка публикаций, пресс-релизов</text:p>
            <text:p text:style-name="P659">с разъяснениями обязательных требований</text:p>
            <text:p text:style-name="P660"/>
          </table:table-cell>
          <table:table-cell table:style-name="TableCell661">
            <text:p text:style-name="P662">размещение</text:p>
            <text:p text:style-name="P663">на официальном сайте Департамента, средствах массовой информации</text:p>
          </table:table-cell>
          <table:table-cell table:style-name="TableCell664">
            <text:p text:style-name="P665">по мере необходимости</text:p>
          </table:table-cell>
          <table:table-cell table:style-name="TableCell666">
            <text:p text:style-name="P667">отдел<text:s/>государственного надзора в сфере обращения</text:p>
            <text:p text:style-name="P668">с животными</text:p>
            <text:p text:style-name="P669">и лабораторного контроля, отдел государственной гражданской<text:s/><text:soft-page-break/>службы, правовой, кадровой</text:p>
            <text:p text:style-name="P670">и организационной работы</text:p>
          </table:table-cell>
        </table:table-row>
        <text:soft-page-break/>
        <table:table-row table:style-name="TableRow671">
          <table:table-cell table:style-name="TableCell672">
            <text:p text:style-name="P673">1.11.</text:p>
          </table:table-cell>
          <table:table-cell table:style-name="TableCell674">
            <text:p text:style-name="P675">Подготовка ежегодного Плана проведения Департаментом плановых контрольных<text:s/>(надзорных) мероприятий юридических лиц</text:p>
            <text:p text:style-name="P676">и индивидуальных предпринимателей</text:p>
          </table:table-cell>
          <table:table-cell table:style-name="TableCell677">
            <text:p text:style-name="P678">размещение</text:p>
            <text:p text:style-name="P679">на официальном сайте Департамента</text:p>
          </table:table-cell>
          <table:table-cell table:style-name="TableCell680">
            <text:p text:style-name="P681">до 20.12.2023</text:p>
          </table:table-cell>
          <table:table-cell table:style-name="TableCell682">
            <text:p text:style-name="P683">отдел государственного надзора в сфере обращения</text:p>
            <text:p text:style-name="P684">с животными</text:p>
            <text:p text:style-name="P685">и лабораторного контроля, отдел государственной гражданской<text:s/>службы, правовой, кадровой</text:p>
            <text:p text:style-name="P686">и организационной работы</text:p>
          </table:table-cell>
        </table:table-row>
        <table:table-row table:style-name="TableRow687">
          <table:table-cell table:style-name="TableCell688">
            <text:p text:style-name="P689">1.12.</text:p>
          </table:table-cell>
          <table:table-cell table:style-name="TableCell690">
            <text:p text:style-name="P691">Подготовка обзоров вновь принятых нормативных правовых актов в области обращения с животными и правоприменительной практики</text:p>
          </table:table-cell>
          <table:table-cell table:style-name="TableCell692">
            <text:p text:style-name="P693">размещение</text:p>
            <text:p text:style-name="P694">на официальном сайте Департамента</text:p>
          </table:table-cell>
          <table:table-cell table:style-name="TableCell695">
            <text:p text:style-name="P696">по мере необходимости</text:p>
          </table:table-cell>
          <table:table-cell table:style-name="TableCell697">
            <text:p text:style-name="P698">отдел<text:s/>государственного надзора в сфере обращения</text:p>
            <text:p text:style-name="P699">с животными</text:p>
            <text:p text:style-name="P700">и лабораторного контроля, отдел государственной гражданской службы, правовой, кадровой</text:p>
            <text:p text:style-name="P701">и организационной работы</text:p>
          </table:table-cell>
        </table:table-row>
        <table:table-row table:style-name="TableRow702">
          <table:table-cell table:style-name="TableCell703">
            <text:p text:style-name="P704">1.13.</text:p>
          </table:table-cell>
          <table:table-cell table:style-name="TableCell705">
            <text:p text:style-name="P706">Подготовка письменного разъяснения в случае поступления 10 и более однотипных<text:s/>обращений контролируемых лиц<text:s/></text:p>
          </table:table-cell>
          <table:table-cell table:style-name="TableCell707">
            <text:p text:style-name="P708">размещение</text:p>
            <text:p text:style-name="P709">на официальном сайте Департамента</text:p>
          </table:table-cell>
          <table:table-cell table:style-name="TableCell710">
            <text:p text:style-name="P711">при поступлении 10 и более однотипных обращений в области обращения с животными<text:s/></text:p>
          </table:table-cell>
          <table:table-cell table:style-name="TableCell712">
            <text:p text:style-name="P713">отдел государственного надзора в сфере обращения</text:p>
            <text:p text:style-name="P714">с животными</text:p>
            <text:p text:style-name="P715">и лабораторного контроля, отдел государственной гражданской службы, правовой, кадровой</text:p>
            <text:p text:style-name="P716">и организационной работы</text:p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 table:number-columns-spanned="4">
            <text:p text:style-name="P721"><text:span text:style-name="T722">Обобщение практики осуществления регионального государственного контроля (надзора)</text:span><text:span text:style-name="T723"><text:s/></text:span><text:span text:style-name="T724">в области обращения с животными</text:span>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2.1.</text:p>
          </table:table-cell>
          <table:table-cell table:style-name="TableCell728">
            <text:p text:style-name="P729">Подготовка доклада</text:p>
            <text:p text:style-name="P730">о правоприменительной практике по<text:s/>результатам регионального государственного<text:s/><text:soft-page-break/>контроля (надзора) в области обращения с животными<text:s/></text:p>
          </table:table-cell>
          <table:table-cell table:style-name="TableCell731">
            <text:p text:style-name="P732">размещение</text:p>
            <text:p text:style-name="P733"><text:span text:style-name="T734">на официальном сайте Департамента</text:span><text:span text:style-name="T735"><text:s/></text:span><text:span text:style-name="T736">в течение пяти<text:s/></text:span><text:soft-page-break/><text:span text:style-name="T737">рабочих дней со дня утверждения доклада</text:span></text:p>
            <text:p text:style-name="P738"/>
          </table:table-cell>
          <table:table-cell table:style-name="TableCell739">
            <text:p text:style-name="P740">до 01.03.2023</text:p>
          </table:table-cell>
          <table:table-cell table:style-name="TableCell741">
            <text:p text:style-name="P742">отдел государственного<text:s/><text:soft-page-break/>надзора в сфере<text:s/>обращения</text:p>
            <text:p text:style-name="P743">с животными</text:p>
            <text:p text:style-name="P744">и лабораторного контроля, отдел государственной гражданской службы, правовой, кадровой</text:p>
            <text:p text:style-name="P745">и организационной работы</text:p>
          </table:table-cell>
        </table:table-row>
        <text:soft-page-break/>
        <table:table-row table:style-name="TableRow746">
          <table:table-cell table:style-name="TableCell747">
            <text:p text:style-name="P748">2.2.</text:p>
          </table:table-cell>
          <table:table-cell table:style-name="TableCell749">
            <text:p text:style-name="P750">Подготовка доклада</text:p>
            <text:p text:style-name="P751">об осуществлении регионального государственного контроля (надзора) в области обращения<text:s/>с животными</text:p>
          </table:table-cell>
          <table:table-cell table:style-name="TableCell752">
            <text:p text:style-name="P753">размещение</text:p>
            <text:p text:style-name="P754">на официальном сайте Департамента</text:p>
          </table:table-cell>
          <table:table-cell table:style-name="TableCell755">
            <text:p text:style-name="P756">до 10.02.2023</text:p>
          </table:table-cell>
          <table:table-cell table:style-name="TableCell757">
            <text:p text:style-name="P758">отдел государственного надзора в сфере обращения</text:p>
            <text:p text:style-name="P759">с животными</text:p>
            <text:p text:style-name="P760">и лабораторного контроля,</text:p>
            <text:p text:style-name="P761">отдел государственной гражданской службы, правовой, кадровой</text:p>
            <text:p text:style-name="P762">и организационной работы</text:p>
          </table:table-cell>
        </table:table-row>
        <table:table-row table:style-name="TableRow763">
          <table:table-cell table:style-name="TableCell764">
            <text:p text:style-name="P765">2.3.</text:p>
          </table:table-cell>
          <table:table-cell table:style-name="TableCell766">
            <text:p text:style-name="P767">Подготовка перечня типовых нарушений обязательных требований</text:p>
          </table:table-cell>
          <table:table-cell table:style-name="TableCell768">
            <text:p text:style-name="P769">размещение</text:p>
            <text:p text:style-name="P770">на официальном сайте Департамента</text:p>
          </table:table-cell>
          <table:table-cell table:style-name="TableCell771">
            <text:p text:style-name="P772">ежеквартально</text:p>
          </table:table-cell>
          <table:table-cell table:style-name="TableCell773">
            <text:p text:style-name="P774">отдел государственного надзора в сфере обращения</text:p>
            <text:p text:style-name="P775">с животными</text:p>
            <text:p text:style-name="P776">и лабораторного контроля, отдел государственной гражданской службы, правовой, кадровой</text:p>
            <text:p text:style-name="P777">и организационной работы</text:p>
          </table:table-cell>
        </table:table-row>
        <table:table-row table:style-name="TableRow778">
          <table:table-cell table:style-name="TableCell779">
            <text:p text:style-name="P780">3.</text:p>
          </table:table-cell>
          <table:table-cell table:style-name="TableCell781" table:number-columns-spanned="4">
            <text:p text:style-name="P782"><text:span text:style-name="T783">Объявление контролируемому лицу предостережения о недопустимости нарушения обязательных требований<text:s/></text:span>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3.1.</text:p>
          </table:table-cell>
          <table:table-cell table:style-name="TableCell787">
            <text:p text:style-name="P788"><text:span text:style-name="T789">Объявление контролируемому лицу предостережения о недопустимости нарушения обязательных требований</text:span><text:span text:style-name="T790"><text:s/></text:span></text:p>
            <text:p text:style-name="P791"/>
          </table:table-cell>
          <table:table-cell table:style-name="TableCell792">
            <text:p text:style-name="P793">составление и оформление предостережения<text:s/></text:p>
            <text:p text:style-name="P794"/>
          </table:table-cell>
          <table:table-cell table:style-name="TableCell795">
            <text:p text:style-name="P796">не позднее двадцати календарных дней</text:p>
            <text:p text:style-name="P797">со дня получения Департаментом сведений о готовящихся нарушениях либо признаков нарушения<text:s/><text:soft-page-break/>обязательных требований</text:p>
          </table:table-cell>
          <table:table-cell table:style-name="TableCell798">
            <text:p text:style-name="P799">отдел государственного надзора в сфере обращения</text:p>
            <text:p text:style-name="P800">с животными</text:p>
            <text:p text:style-name="P801">и<text:s/>лабораторного контроля</text:p>
          </table:table-cell>
        </table:table-row>
        <table:table-row table:style-name="TableRow802">
          <table:table-cell table:style-name="TableCell803">
            <text:p text:style-name="P804">3.2.</text:p>
          </table:table-cell>
          <table:table-cell table:style-name="TableCell805">
            <text:p text:style-name="P806">Рассмотрение возражения, полученного от контролируемого лица, в отношении объявленного ему предостережения<text:s/></text:p>
          </table:table-cell>
          <table:table-cell table:style-name="TableCell807">
            <text:p text:style-name="P808">подготовка ответа на возражение в отношении объявленного предостережения и направление его контролируемому лицу<text:s/></text:p>
          </table:table-cell>
          <table:table-cell table:style-name="TableCell809">
            <text:p text:style-name="P810">в<text:s/>течение двадцати календарных дней со дня получения Департаментом возражения</text:p>
          </table:table-cell>
          <table:table-cell table:style-name="TableCell811">
            <text:p text:style-name="P812">отдел государственного надзора в сфере обращения</text:p>
            <text:p text:style-name="P813">с животными</text:p>
            <text:p text:style-name="P814">и лабораторного контроля</text:p>
          </table:table-cell>
        </table:table-row>
        <table:table-row table:style-name="TableRow815">
          <table:table-cell table:style-name="TableCell816">
            <text:p text:style-name="P817">4.</text:p>
          </table:table-cell>
          <table:table-cell table:style-name="TableCell818" table:number-columns-spanned="4">
            <text:p text:style-name="P819"><text:span text:style-name="T820">Консультирование<text:s/></text:span><text:span text:style-name="T821">по вопросам соблюдения обязательных требований</text:span>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4.1.</text:p>
          </table:table-cell>
          <table:table-cell table:style-name="TableCell825">
            <text:p text:style-name="P826"><text:span text:style-name="T827">Проведение<text:s/></text:span><text:span text:style-name="T828">консультирования<text:s/></text:span><text:span text:style-name="T829">по вопросам соблюдения обязательных требований</text:span><text:span text:style-name="T830"><text:s/></text:span></text:p>
          </table:table-cell>
          <table:table-cell table:style-name="TableCell831">
            <text:p text:style-name="P832">консультирование по телефону, посредством видео-конференц-связи, на личном приеме либо в ходе проведения контрольного (надзорного) мероприятия</text:p>
          </table:table-cell>
          <table:table-cell table:style-name="TableCell833">
            <text:p text:style-name="P834">время консультирования по телефону, посредством<text:s/>видео-конференц-связи, при личном приеме одного контролируемого лица не может превышать 15 минут<text:s/></text:p>
          </table:table-cell>
          <table:table-cell table:style-name="TableCell835">
            <text:p text:style-name="P836">отдел государственного надзора в сфере обращения</text:p>
            <text:p text:style-name="P837">с животными</text:p>
            <text:p text:style-name="P838">и лабораторного контроля</text:p>
          </table:table-cell>
        </table:table-row>
        <table:table-row table:style-name="TableRow839">
          <table:table-cell table:style-name="TableCell840">
            <text:p text:style-name="P841">5.</text:p>
          </table:table-cell>
          <table:table-cell table:style-name="TableCell842" table:number-columns-spanned="4">
            <text:p text:style-name="P843">Профилактический визит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5.1.</text:p>
          </table:table-cell>
          <table:table-cell table:style-name="TableCell847">
            <text:p text:style-name="P848">Организация и проведение<text:s/>профилактического визита<text:s/></text:p>
          </table:table-cell>
          <table:table-cell table:style-name="TableCell849">
            <text:p text:style-name="P850">проведение профилактической беседы по месту осуществления деятельности контролируемых лиц либо посредством видео-конференц-связи</text:p>
          </table:table-cell>
          <table:table-cell table:style-name="TableCell851">
            <text:p text:style-name="P852">1 квартал 2023 года, продолжительность проведения профилактического визита не может превышать 2 часов</text:p>
          </table:table-cell>
          <table:table-cell table:style-name="TableCell853">
            <text:p text:style-name="P854">отдел государственного надзора в сфере обращения</text:p>
            <text:p text:style-name="P855">с животными</text:p>
            <text:p text:style-name="P856">и лабораторного контроля</text:p>
          </table:table-cell>
        </table:table-row>
        <table:table-row table:style-name="TableRow857">
          <table:table-cell table:style-name="TableCell858">
            <text:p text:style-name="P859">6.</text:p>
          </table:table-cell>
          <table:table-cell table:style-name="TableCell860" table:number-columns-spanned="4">
            <text:p text:style-name="P861">Проверочные листы (списки контрольных вопросов)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6.1.</text:p>
          </table:table-cell>
          <table:table-cell table:style-name="TableCell865">
            <text:p text:style-name="P866">Применение проверочных листов при проведении планового инспекционного визита, плановой выездной проверки при<text:s/>осуществлении регионального государственного контроля (надзора) в области обращения с животными<text:s/></text:p>
          </table:table-cell>
          <table:table-cell table:style-name="TableCell867">
            <text:p text:style-name="P868">размещение</text:p>
            <text:p text:style-name="P869">на официальном сайте Департамента</text:p>
            <text:p text:style-name="P870"/>
          </table:table-cell>
          <table:table-cell table:style-name="TableCell871">
            <text:p text:style-name="P872">постоянно</text:p>
          </table:table-cell>
          <table:table-cell table:style-name="TableCell873">
            <text:p text:style-name="P874">отдел государственного надзора в сфере обращения</text:p>
            <text:p text:style-name="P875">с животными</text:p>
            <text:p text:style-name="P876">и лабораторного контроля</text:p>
          </table:table-cell>
        </table:table-row>
        <table:table-row table:style-name="TableRow877">
          <table:table-cell table:style-name="TableCell878">
            <text:p text:style-name="P879">7.</text:p>
          </table:table-cell>
          <table:table-cell table:style-name="TableCell880" table:number-columns-spanned="4">
            <text:p text:style-name="P881">Оценка<text:s/>эффективности</text:p>
          </table:table-cell>
          <table:covered-table-cell/>
          <table:covered-table-cell/>
          <table:covered-table-cell/>
        </table:table-row>
        <text:soft-page-break/>
        <table:table-row table:style-name="TableRow882">
          <table:table-cell table:style-name="TableCell883">
            <text:p text:style-name="P884">7.1.</text:p>
          </table:table-cell>
          <table:table-cell table:style-name="TableCell885">
            <text:p text:style-name="P886">Актуализация Программы</text:p>
          </table:table-cell>
          <table:table-cell table:style-name="TableCell887">
            <text:p text:style-name="P888">размещение</text:p>
            <text:p text:style-name="P889">на официальном сайте Департамента</text:p>
            <text:p text:style-name="P890"/>
          </table:table-cell>
          <table:table-cell table:style-name="TableCell891">
            <text:p text:style-name="P892">до 20.12.2023</text:p>
          </table:table-cell>
          <table:table-cell table:style-name="TableCell893">
            <text:p text:style-name="P894">отдел государственного надзора в сфере обращения</text:p>
            <text:p text:style-name="P895">с животными</text:p>
            <text:p text:style-name="P896">и лабораторного контроля, отдел государственной гражданской службы, правовой, кадровой</text:p>
            <text:p text:style-name="P897">и<text:s/>организационной работы</text:p>
          </table:table-cell>
        </table:table-row>
      </table:table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1" style:display-name="Текст1" style:family="paragraph" style:parent-style-name="Обычный">
      <style:paragraph-properties fo:widows="0" fo:orphans="0" style:punctuation-wrap="simple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Знак1" style:display-name="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1ЗнакЗнакЗнакЗнакЗнакЗнак" style:display-name="Знак1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1ЗнакЗнакЗнакЗнакЗнакЗнак1" style:display-name="Знак1 Знак Знак Знак Знак 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Знак1ЗнакЗнакЗнакЗнакЗнакЗнак2" style:display-name="Знак1 Знак Знак Знак Знак Знак Знак2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style:vertical-align="auto"/>
      <style:text-properties style:font-name="Times New Roman CYR" style:font-name-asian="Times New Roman CYR" style:font-name-complex="Times New Roman CYR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widows="0" fo:orphans="0" style:text-autospace="none" fo:text-align="justify" style:vertical-align="auto" fo:margin-top="0.052in" fo:margin-left="0.118in">
        <style:tab-stops/>
      </style:paragraph-properties>
      <style:text-properties style:font-name="Times New Roman CYR" style:font-name-asian="Times New Roman CYR" style:font-name-complex="Times New Roman CYR" fo:color="#353842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letter-kerning="true" fo:font-size="16pt" style:font-size-asian="16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Times New Roman" fo:font-size="10pt" style:font-size-asian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Знак" style:display-name="Знак Знак Знак" style:family="text">
      <style:text-properties fo:font-size="12pt" style:font-size-asian="12pt" fo:language="ru" fo:country="RU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ТекствыноскиЗнак" style:display-name="Текст выноски Знак" style:family="text" style:parent-style-name="Основнойшрифтабзаца">
      <style:text-properties style:font-name-complex="Times New Roman" fo:font-size="1pt" style:font-size-asian="1pt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letter-kerning="true" fo:font-size="16pt" style:font-size-asian="16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complex="Times New Roman" fo:font-size="8pt" style:font-size-asian="8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complex="Times New Roman" fo:font-size="12pt" style:font-size-asian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fo:font-size="12pt" style:font-size-asian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pboth" style:display-name="pboth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67</dc:title>
    <dc:description>по запр. Счет.палаты</dc:description>
    <dc:subject>ОИД УВПА</dc:subject>
    <meta:keyword>эталон</meta:keyword>
    <meta:initial-creator>gss</meta:initial-creator>
    <dc:creator>Литвинова Оксана Владимировна</dc:creator>
    <meta:creation-date>2022-10-03T01:59:00Z</meta:creation-date>
    <dc:date>2022-10-03T01:59:00Z</dc:date>
    <meta:print-date>2022-09-30T09:09:00Z</meta:print-date>
    <meta:template xlink:href="Normal" xlink:type="simple"/>
    <meta:editing-cycles>2</meta:editing-cycles>
    <meta:editing-duration>PT60S</meta:editing-duration>
    <meta:document-statistic meta:page-count="19" meta:paragraph-count="76" meta:word-count="5686" meta:character-count="38023" meta:row-count="270" meta:non-whitespace-character-count="3241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П</mml:mi>
    </mml:mrow>
    <mml:mrow>
      <mml:mi>i</mml:mi>
    </mml:mrow>
  </mml:msub>
  <mml:mo>=</mml:mo>
  <mml:mfrac>
    <mml:mrow>
      <mml:msub>
        <mml:mrow>
          <mml:mi>П</mml:mi>
        </mml:mrow>
        <mml:mrow>
          <mml:mi>i</mml:mi>
          <mml:mi> </mml:mi>
          <mml:mi>ф</mml:mi>
          <mml:mi>а</mml:mi>
          <mml:mi>к</mml:mi>
          <mml:mi>т</mml:mi>
        </mml:mrow>
      </mml:msub>
    </mml:mrow>
    <mml:mrow>
      <mml:msub>
        <mml:mrow>
          <mml:mi>П</mml:mi>
        </mml:mrow>
        <mml:mrow>
          <mml:mi>i</mml:mi>
          <mml:mi> </mml:mi>
          <mml:mi>у</mml:mi>
          <mml:mi>т</mml:mi>
          <mml:mi>в</mml:mi>
          <mml:mo>.</mml:mo>
        </mml:mrow>
      </mml:msub>
    </mml:mrow>
  </mml:mfrac>
</mml:math>
</file>