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3pt" style:font-size-asian="13pt" style:font-size-complex="13pt"/>
    </style:style>
    <style:style style:name="P13" style:parent-style-name="Обычный" style:family="paragraph">
      <style:paragraph-properties fo:widows="0" fo:orphans="0" style:text-autospace="none"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style:text-autospace="none"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style:text-autospace="none" fo:text-align="justify"/>
    </style:style>
    <style:style style:name="T3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35" style:parent-style-name="Обычный" style:family="paragraph">
      <style:paragraph-properties fo:text-align="justify" fo:text-indent="0.4923in">
        <style:tab-stops>
          <style:tab-stop style:type="center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 fo:text-indent="0.4923in">
        <style:tab-stops>
          <style:tab-stop style:type="center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margin-left="0.9847in" fo:text-indent="-0.9847in">
        <style:tab-stops>
          <style:tab-stop style:type="center" style:position="1.4763in"/>
          <style:tab-stop style:type="right" style:position="2.165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end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end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end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0" fo:orphans="0" fo:margin-left="3.7409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justify" fo:text-indent="0.4916in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justify" fo:text-indent="0.4916in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complex="Liberation Serif" fo:color="#22272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olumn99" style:family="table-column">
      <style:table-column-properties style:column-width="4.2562in"/>
    </style:style>
    <style:style style:name="TableColumn100" style:family="table-column">
      <style:table-column-properties style:column-width="2.559in"/>
    </style:style>
    <style:style style:name="Table98" style:family="table">
      <style:table-properties style:width="6.8152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1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1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3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4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51" style:parent-style-name="Обычный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60" style:parent-style-name="Обычный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en" style:country-asian="US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8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89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90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9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192" style:parent-style-name="Обычный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en" style:country-asian="US"/>
    </style:style>
    <style:style style:name="T1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201" style:parent-style-name="Обычный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2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style:language-asian="en" style:country-asian="US"/>
    </style:style>
    <style:style style:name="P207" style:parent-style-name="Обычный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21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215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2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17" style:parent-style-name="Обычный" style:family="paragraph">
      <style:paragraph-properties style:text-autospace="none" fo:text-align="justify" fo:text-indent="0.4923in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9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23in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fo:font-size="13pt" style:font-size-asian="13pt" style:font-size-complex="13pt"/>
    </style:style>
    <style:style style:name="P259" style:parent-style-name="Обычный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23in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center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272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9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8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9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0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0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7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8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color="#000000" fo:letter-spacing="-0.0013in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style:text-autospace="none" fo:text-align="center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6" style:parent-style-name="Обычный" style:family="paragraph">
      <style:paragraph-properties fo:text-align="center">
        <style:tab-stops>
          <style:tab-stop style:type="left" style:position="0.2437in"/>
          <style:tab-stop style:type="left" style:position="0.4923in"/>
        </style:tab-stops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3" style:parent-style-name="Обычный" style:family="paragraph">
      <style:paragraph-properties fo:text-align="center">
        <style:tab-stops>
          <style:tab-stop style:type="left" style:position="0.2437in"/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olumn375" style:family="table-column">
      <style:table-column-properties style:column-width="0.6694in" style:use-optimal-column-width="false"/>
    </style:style>
    <style:style style:name="TableColumn376" style:family="table-column">
      <style:table-column-properties style:column-width="2.3805in" style:use-optimal-column-width="false"/>
    </style:style>
    <style:style style:name="TableColumn377" style:family="table-column">
      <style:table-column-properties style:column-width="2.6569in" style:use-optimal-column-width="false"/>
    </style:style>
    <style:style style:name="TableColumn378" style:family="table-column">
      <style:table-column-properties style:column-width="1.1826in" style:use-optimal-column-width="false"/>
    </style:style>
    <style:style style:name="Table374" style:family="table">
      <style:table-properties style:width="6.8895in" fo:margin-left="0in" table: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1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P382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4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6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TableCell38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88" style:parent-style-name="Обычный" style:family="paragraph">
      <style:paragraph-properties fo:text-align="center">
        <style:tab-stops>
          <style:tab-stop style:type="left" style:position="0.2437in"/>
        </style:tab-stops>
      </style:paragraph-properties>
      <style:text-properties style:font-name="Liberation Serif" style:font-name-complex="Liberation Serif" style:language-asian="en" style:country-asian="US"/>
    </style:style>
    <style:style style:name="P389" style:parent-style-name="Обычный" style:family="paragraph">
      <style:paragraph-properties fo:keep-with-next="always" fo:text-align="center">
        <style:tab-stops>
          <style:tab-stop style:type="left" style:position="0.2437in"/>
          <style:tab-stop style:type="left" style:position="0.4923in"/>
        </style:tab-stops>
      </style:paragraph-properties>
      <style:text-properties style:font-name="Liberation Serif" style:font-name-complex="Liberation Serif" fo:font-style="italic" style:font-style-asian="italic" fo:font-size="1pt" style:font-size-asian="1pt" style:font-size-complex="1pt" style:language-asian="en" style:country-asian="US"/>
    </style:style>
    <style:style style:name="TableColumn391" style:family="table-column">
      <style:table-column-properties style:column-width="0.6694in" style:use-optimal-column-width="false"/>
    </style:style>
    <style:style style:name="TableColumn392" style:family="table-column">
      <style:table-column-properties style:column-width="2.3805in" style:use-optimal-column-width="false"/>
    </style:style>
    <style:style style:name="TableColumn393" style:family="table-column">
      <style:table-column-properties style:column-width="2.6569in" style:use-optimal-column-width="false"/>
    </style:style>
    <style:style style:name="TableColumn394" style:family="table-column">
      <style:table-column-properties style:column-width="1.1826in" style:use-optimal-column-width="false"/>
    </style:style>
    <style:style style:name="Table390" style:family="table">
      <style:table-properties style:width="6.8895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40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0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8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2" style:parent-style-name="Обычный" style:family="paragraph">
      <style:text-properties style:font-name="Liberation Serif" style:font-name-complex="Liberation Serif" style:language-asian="en" style:country-asian="US"/>
    </style:style>
    <style:style style:name="P413" style:parent-style-name="Обычный" style:family="paragraph">
      <style:text-properties style:font-name="Liberation Serif" style:font-name-complex="Liberation Serif" style:language-asian="en" style:country-asian="US"/>
    </style:style>
    <style:style style:name="P414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9" style:parent-style-name="Обычный" style:family="paragraph">
      <style:text-properties style:font-name="Liberation Serif" style:font-name-complex="Liberation Serif" style:language-asian="en" style:country-asian="US"/>
    </style:style>
    <style:style style:name="P42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2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4" style:parent-style-name="Обычный" style:family="paragraph">
      <style:text-properties style:font-name="Liberation Serif" style:font-name-complex="Liberation Serif" style:language-asian="en" style:country-asian="US"/>
    </style:style>
    <style:style style:name="P425" style:parent-style-name="Обычный" style:family="paragraph">
      <style:text-properties style:font-name="Liberation Serif" style:font-name-complex="Liberation Serif" style:language-asian="en" style:country-asian="US"/>
    </style:style>
    <style:style style:name="P426" style:parent-style-name="Обычный" style:family="paragraph">
      <style:text-properties style:font-name="Liberation Serif" style:font-name-complex="Liberation Serif" style:language-asian="en" style:country-asian="US"/>
    </style:style>
    <style:style style:name="P427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0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2" style:parent-style-name="Обычный" style:family="paragraph">
      <style:text-properties style:font-name="Liberation Serif" style:font-name-complex="Liberation Serif" style:language-asian="en" style:country-asian="US"/>
    </style:style>
    <style:style style:name="P433" style:parent-style-name="Обычный" style:family="paragraph">
      <style:text-properties style:font-name="Liberation Serif" style:font-name-complex="Liberation Serif" style:language-asian="en" style:country-asian="US"/>
    </style:style>
    <style:style style:name="P434" style:parent-style-name="Обычный" style:family="paragraph">
      <style:text-properties style:font-name="Liberation Serif" style:font-name-complex="Liberation Serif" style:language-asian="en" style:country-asian="US"/>
    </style:style>
    <style:style style:name="P435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7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39" style:parent-style-name="Обычный" style:family="paragraph">
      <style:text-properties style:font-name="Liberation Serif" style:font-name-complex="Liberation Serif" style:language-asian="en" style:country-asian="US"/>
    </style:style>
    <style:style style:name="P440" style:parent-style-name="Обычный" style:family="paragraph">
      <style:text-properties style:font-name="Liberation Serif" style:font-name-complex="Liberation Serif" style:language-asian="en" style:country-asian="US"/>
    </style:style>
    <style:style style:name="P441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 style:language-asian="en" style:country-asian="US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6" style:parent-style-name="Обычный" style:family="paragraph">
      <style:text-properties style:font-name="Liberation Serif" style:font-name-complex="Liberation Serif" style:language-asian="en" style:country-asian="US"/>
    </style:style>
    <style:style style:name="P447" style:parent-style-name="Обычный" style:family="paragraph">
      <style:text-properties style:font-name="Liberation Serif" style:font-name-complex="Liberation Serif" style:language-asian="en" style:country-asian="US"/>
    </style:style>
    <style:style style:name="P448" style:parent-style-name="Обычный" style:family="paragraph">
      <style:text-properties style:font-name="Liberation Serif" style:font-name-complex="Liberation Serif" style:language-asian="en" style:country-asian="US"/>
    </style:style>
    <style:style style:name="P449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1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53" style:parent-style-name="Обычный" style:family="paragraph">
      <style:text-properties style:font-name="Liberation Serif" style:font-name-complex="Liberation Serif" style:language-asian="en" style:country-asian="US"/>
    </style:style>
    <style:style style:name="P454" style:parent-style-name="Обычный" style:family="paragraph">
      <style:text-properties style:font-name="Liberation Serif" style:font-name-complex="Liberation Serif" style:language-asian="en" style:country-asian="US"/>
    </style:style>
    <style:style style:name="P455" style:parent-style-name="Обычный" style:family="paragraph">
      <style:text-properties style:font-name="Liberation Serif" style:font-name-complex="Liberation Serif" style:language-asian="en" style:country-asian="US"/>
    </style:style>
    <style:style style:name="P4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3" style:parent-style-name="Обычныйвеб" style:family="paragraph">
      <style:paragraph-properties fo:text-align="justify" fo:margin-top="0in" fo:margin-bottom="0in" fo:text-indent="0.4923in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widows="0" fo:orphans="0" style:text-autospace="none"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fo:widows="0" fo:orphans="0"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fo:widows="0" fo:orphans="0"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widows="0" fo:orphans="0" style:text-autospace="none"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widows="0" fo:orphans="0" style:text-autospace="none" fo:text-align="justify" fo:line-height="95%" fo:text-indent="0.5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widows="0" fo:orphans="0" style:text-autospace="none" fo:text-align="justify" fo:line-height="95%" fo:text-indent="0.5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widows="0" fo:orphans="0" style:text-autospace="none"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fo:widows="0" fo:orphans="0" style:text-autospace="none"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TableColumn477" style:family="table-column">
      <style:table-column-properties style:column-width="0.7145in" style:use-optimal-column-width="false"/>
    </style:style>
    <style:style style:name="TableColumn478" style:family="table-column">
      <style:table-column-properties style:column-width="2.7277in" style:use-optimal-column-width="false"/>
    </style:style>
    <style:style style:name="TableColumn479" style:family="table-column">
      <style:table-column-properties style:column-width="0.984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Column481" style:family="table-column">
      <style:table-column-properties style:column-width="0.8861in" style:use-optimal-column-width="false"/>
    </style:style>
    <style:style style:name="TableColumn482" style:family="table-column">
      <style:table-column-properties style:column-width="0.7826in" style:use-optimal-column-width="false"/>
    </style:style>
    <style:style style:name="Table476" style:family="table">
      <style:table-properties style:width="6.8826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490" style:family="table-row">
      <style:table-row-properties style:use-optimal-row-height="false"/>
    </style:style>
    <style:style style:name="P491" style:parent-style-name="Обычный" style:family="paragraph">
      <style:text-properties fo:hyphenate="true"/>
    </style:style>
    <style:style style:name="P492" style:parent-style-name="Обычный" style:family="paragraph">
      <style:text-properties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style:text-autospace="none"/>
      <style:text-properties style:font-name="Liberation Serif" style:font-name-asian="Calibri" style:font-name-complex="Liberation Serif"/>
    </style:style>
    <style:style style:name="P506" style:parent-style-name="Обычный" style:family="paragraph">
      <style:paragraph-properties fo:widows="0" fo:orphans="0" style:text-autospace="none"/>
    </style:style>
    <style:style style:name="T507" style:parent-style-name="Основнойшрифтабзаца" style:family="text">
      <style:text-properties style:font-name="Liberation Serif" style:font-name-asian="Calibri" style:font-name-complex="Liberation Serif"/>
    </style:style>
    <style:style style:name="T508" style:parent-style-name="Основнойшрифтабзаца" style:family="text">
      <style:text-properties style:font-name="Liberation Serif" style:font-name-complex="Liberation Serif"/>
    </style:style>
    <style:style style:name="T509" style:parent-style-name="Основнойшрифтабзаца" style:family="text">
      <style:text-properties style:font-name="Liberation Serif" style:font-name-complex="Liberation Seri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text-properties style:font-name="Liberation Seri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text-properties style:font-name="Liberation Seri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text-properties style:font-name="Liberation Seri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text-properties style:font-name="Liberation Serif"/>
    </style:style>
    <style:style style:name="P518" style:parent-style-name="Обычный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widows="0" fo:orphans="0"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widows="0" fo:orphans="0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1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32" style:parent-style-name="Обычный" style:family="paragraph">
      <style:paragraph-properties fo:text-indent="3.5437in"/>
      <style:text-properties style:font-name="Liberation Serif" fo:font-size="14pt" style:font-size-asian="14pt" style:font-size-complex="14pt" style:language-asian="en" style:country-asian="US"/>
    </style:style>
    <style:style style:name="P53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3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3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3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538" style:family="table-column">
      <style:table-column-properties style:column-width="0.5881in" style:use-optimal-column-width="false"/>
    </style:style>
    <style:style style:name="TableColumn539" style:family="table-column">
      <style:table-column-properties style:column-width="1.6743in" style:use-optimal-column-width="false"/>
    </style:style>
    <style:style style:name="TableColumn540" style:family="table-column">
      <style:table-column-properties style:column-width="1.3777in" style:use-optimal-column-width="false"/>
    </style:style>
    <style:style style:name="TableColumn541" style:family="table-column">
      <style:table-column-properties style:column-width="1.4763in" style:use-optimal-column-width="false"/>
    </style:style>
    <style:style style:name="TableColumn542" style:family="table-column">
      <style:table-column-properties style:column-width="1.7729in" style:use-optimal-column-width="false"/>
    </style:style>
    <style:style style:name="Table537" style:family="table">
      <style:table-properties style:width="6.8895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P55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5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5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P55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P556" style:parent-style-name="Обычный" style:family="paragraph">
      <style:paragraph-properties fo:text-align="center" fo:text-indent="0.4923in"/>
      <style:text-properties style:font-name="Liberation Serif" style:font-name-complex="Liberation Serif" fo:font-size="1pt" style:font-size-asian="1pt" style:font-size-complex="1pt"/>
    </style:style>
    <style:style style:name="TableColumn558" style:family="table-column">
      <style:table-column-properties style:column-width="0.5888in" style:use-optimal-column-width="false"/>
    </style:style>
    <style:style style:name="TableColumn559" style:family="table-column">
      <style:table-column-properties style:column-width="1.6736in" style:use-optimal-column-width="false"/>
    </style:style>
    <style:style style:name="TableColumn560" style:family="table-column">
      <style:table-column-properties style:column-width="1.3777in" style:use-optimal-column-width="false"/>
    </style:style>
    <style:style style:name="TableColumn561" style:family="table-column">
      <style:table-column-properties style:column-width="1.4763in" style:use-optimal-column-width="false"/>
    </style:style>
    <style:style style:name="TableColumn562" style:family="table-column">
      <style:table-column-properties style:column-width="1.777in" style:use-optimal-column-width="false"/>
    </style:style>
    <style:style style:name="Table557" style:family="table">
      <style:table-properties style:width="6.8937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7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7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6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3" style:parent-style-name="Обычный" style:family="paragraph">
      <style:text-properties style:font-name="Liberation Serif" style:font-name-complex="Liberation Serif" fo:color="#000000"/>
    </style:style>
    <style:style style:name="P584" style:parent-style-name="Обычный" style:family="paragraph">
      <style:text-properties style:font-name="Liberation Serif" style:font-name-complex="Liberation Serif" fo:color="#000000"/>
    </style:style>
    <style:style style:name="P585" style:parent-style-name="Обычный" style:family="paragraph">
      <style:text-properties style:font-name="Liberation Serif" style:font-name-complex="Liberation Serif" fo:color="#000000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1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59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593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594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9" style:parent-style-name="Обычный" style:family="paragraph">
      <style:text-properties style:font-name="Liberation Serif" style:font-name-complex="Liberation Serif" fo:color="#000000"/>
    </style:style>
    <style:style style:name="P600" style:parent-style-name="Обычный" style:family="paragraph">
      <style:text-properties style:font-name="Liberation Serif" style:font-name-complex="Liberation Serif" fo:color="#000000"/>
    </style:style>
    <style:style style:name="P601" style:parent-style-name="Обычный" style:family="paragraph">
      <style:text-properties style:font-name="Liberation Serif" style:font-name-complex="Liberation Serif" fo:color="#000000"/>
    </style:style>
    <style:style style:name="P602" style:parent-style-name="Обычный" style:family="paragraph">
      <style:text-properties style:font-name="Liberation Serif" style:font-name-complex="Liberation Serif" fo:color="#000000"/>
    </style:style>
    <style:style style:name="P603" style:parent-style-name="Обычный" style:family="paragraph">
      <style:text-properties style:font-name="Liberation Serif" style:font-name-complex="Liberation Serif" fo:color="#000000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09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10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11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612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7" style:parent-style-name="Обычный" style:family="paragraph">
      <style:text-properties style:font-name="Liberation Serif" style:font-name-complex="Liberation Serif" fo:color="#000000"/>
    </style:style>
    <style:style style:name="P618" style:parent-style-name="Обычный" style:family="paragraph">
      <style:text-properties style:font-name="Liberation Serif" style:font-name-complex="Liberation Serif" fo:color="#000000"/>
    </style:style>
    <style:style style:name="P619" style:parent-style-name="Обычный" style:family="paragraph">
      <style:text-properties style:font-name="Liberation Serif" style:font-name-complex="Liberation Serif" fo:color="#000000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1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25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26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27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628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3" style:parent-style-name="Обычный" style:family="paragraph">
      <style:text-properties style:font-name="Liberation Serif" style:font-name-complex="Liberation Serif" fo:color="#000000"/>
    </style:style>
    <style:style style:name="P634" style:parent-style-name="Обычный" style:family="paragraph">
      <style:text-properties style:font-name="Liberation Serif" style:font-name-complex="Liberation Serif" fo:color="#000000"/>
    </style:style>
    <style:style style:name="P635" style:parent-style-name="Обычный" style:family="paragraph">
      <style:text-properties style:font-name="Liberation Serif" style:font-name-complex="Liberation Serif" fo:color="#000000"/>
    </style:style>
    <style:style style:name="P636" style:parent-style-name="Обычный" style:family="paragraph">
      <style:text-properties style:font-name="Liberation Serif" style:font-name-complex="Liberation Serif" fo:color="#000000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4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645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646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8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649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1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5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5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5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56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61" style:parent-style-name="Основнойшрифтабзаца" style:family="text">
      <style:text-properties style:font-name="Liberation Serif" style:font-name-complex="Liberation Serif" fo:color="#000000"/>
    </style:style>
    <style:style style:name="T662" style:parent-style-name="Основнойшрифтабзаца" style:family="text">
      <style:text-properties style:font-name="Liberation Serif" style:font-name-complex="Liberation Serif" fo:color="#000000"/>
    </style:style>
    <style:style style:name="P663" style:parent-style-name="Обычный" style:family="paragraph">
      <style:text-properties style:font-name="Liberation Serif" style:font-name-complex="Liberation Serif" fo:color="#000000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9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70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71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67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7" style:parent-style-name="Обычный" style:family="paragraph">
      <style:text-properties style:font-name="Liberation Serif" style:font-name-complex="Liberation Serif" fo:color="#000000"/>
    </style:style>
    <style:style style:name="P678" style:parent-style-name="Обычный" style:family="paragraph">
      <style:text-properties style:font-name="Liberation Serif" style:font-name-complex="Liberation Serif" fo:color="#000000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8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686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687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2" style:parent-style-name="Обычный" style:family="paragraph">
      <style:text-properties style:font-name="Liberation Serif" style:font-name-complex="Liberation Serif" fo:color="#000000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9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699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00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701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702" style:family="table-row">
      <style:table-row-properties style:min-row-height="1.775in"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4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6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P707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1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1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14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15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716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717" style:family="table-row">
      <style:table-row-properties style:min-row-height="1.775in"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1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2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2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29" style:parent-style-name="Обычный" style:family="paragraph">
      <style:paragraph-properties fo:keep-with-next="always"/>
      <style:text-properties style:font-name="Liberation Serif" style:font-name-complex="Liberation Serif" style:language-asian="en" style:country-asian="US"/>
    </style:style>
    <style:style style:name="P73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Row731" style:family="table-row">
      <style:table-row-properties style:min-row-height="1.775in"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5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3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39" style:parent-style-name="Обычный" style:family="paragraph">
      <style:paragraph-properties fo:widows="0" fo:orphans="0" text:number-lines="false"/>
    </style:style>
    <style:style style:name="T74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47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4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49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750" style:family="table-row">
      <style:table-row-properties style:min-row-height="1.2034in"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2" style:parent-style-name="Обычный" style:family="paragraph">
      <style:paragraph-properties fo:keep-with-next="always" fo:keep-together="always"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4" style:parent-style-name="Обычный" style:family="paragraph">
      <style:paragraph-properties fo:keep-with-next="always" fo:keep-together="always" fo:widows="0" fo:orphans="0" style:text-autospace="none" fo:text-indent="0.0201in"/>
      <style:text-properties style:font-name="Liberation Serif" style:font-name-complex="Liberation Serif" fo:color="#22272F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6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75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5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0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6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6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64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9" style:parent-style-name="Обычный" style:family="paragraph">
      <style:paragraph-properties style:text-autospace="none" fo:text-indent="0.0201in"/>
    </style:style>
    <style:style style:name="T770" style:parent-style-name="Основнойшрифтабзаца" style:family="text">
      <style:text-properties style:font-name="Liberation Serif" style:font-name-complex="Liberation Serif" fo:color="#000000"/>
    </style:style>
    <style:style style:name="T771" style:parent-style-name="Основнойшрифтабзаца" style:family="text">
      <style:text-properties style:font-name="Liberation Serif" style:font-name-complex="Liberation Serif" fo:color="#22272F"/>
    </style:style>
    <style:style style:name="T772" style:parent-style-name="Основнойшрифтабзаца" style:family="text">
      <style:text-properties style:font-name="Liberation Serif" style:font-name-complex="Liberation Serif" fo:color="#22272F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4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77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7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77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81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8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83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84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8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0" style:parent-style-name="Обычный" style:family="paragraph">
      <style:paragraph-properties style:text-autospace="none" fo:text-indent="0.0201in"/>
      <style:text-properties style:font-name="Liberation Serif" style:font-name-complex="Liberation Serif" fo:color="#000000"/>
    </style:style>
    <style:style style:name="P791" style:parent-style-name="Обычный" style:family="paragraph">
      <style:paragraph-properties style:text-autospace="none" fo:text-indent="0.0201in"/>
      <style:text-properties style:font-name="Liberation Serif" style:font-name-complex="Liberation Serif" fo:color="#000000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5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798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799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4" style:parent-style-name="Обычный" style:family="paragraph">
      <style:text-properties style:font-name="Liberation Serif" style:font-name-complex="Liberation Serif" style:language-asian="en" style:country-asian="US"/>
    </style:style>
    <style:style style:name="P805" style:parent-style-name="Обычный" style:family="paragraph">
      <style:text-properties style:font-name="Liberation Serif" style:font-name-complex="Liberation Serif" style:language-asian="en" style:country-asian="US"/>
    </style:style>
    <style:style style:name="P806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80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1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1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14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81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816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1" style:parent-style-name="Обычный" style:family="paragraph">
      <style:text-properties style:font-name="Liberation Serif" style:font-name-complex="Liberation Serif" style:language-asian="en" style:country-asian="US"/>
    </style:style>
    <style:style style:name="P822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4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2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29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30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31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83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7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838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0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41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3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45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4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47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84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3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5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5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857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61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62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6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64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7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9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1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72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7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7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87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1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83" style:parent-style-name="Обычный" style:family="paragraph">
      <style:paragraph-properties fo:text-align="center"/>
    </style:style>
    <style:style style:name="T8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88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1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892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893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894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6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897" style:parent-style-name="Обычный" style:family="paragraph">
      <style:paragraph-properties fo:widows="0" fo:orphans="0" text:number-lines="false"/>
    </style:style>
    <style:style style:name="T89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00" style:parent-style-name="Обычный" style:family="paragraph">
      <style:paragraph-properties fo:widows="0" fo:orphans="0" text:number-lines="false"/>
    </style:style>
    <style:style style:name="T90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90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90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0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90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909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910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5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916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8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91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1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23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92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925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926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927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2" style:parent-style-name="Обычный" style:family="paragraph">
      <style:text-properties style:font-name="Liberation Serif" style:font-name-complex="Liberation Serif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4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93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7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9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940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941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94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47" style:parent-style-name="Обычный" style:family="paragraph">
      <style:paragraph-properties fo:keep-with-next="always" text:number-lines="false" fo:text-align="center"/>
    </style:style>
    <style:style style:name="T9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9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4" style:parent-style-name="Обычный" style:family="paragraph">
      <style:paragraph-properties style:text-autospace="none" fo:text-indent="0.0201in"/>
    </style:style>
    <style:style style:name="T95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956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8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P959" style:parent-style-name="Обычный" style:family="paragraph">
      <style:paragraph-properties fo:keep-with-next="always" fo:keep-together="always" style:text-autospace="none" fo:text-indent="0.0201in"/>
      <style:text-properties style:font-name="Liberation Serif" style:font-name-complex="Liberation Serif" style:language-asian="en" style:country-asian="US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1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P962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64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965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966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1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3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5" style:parent-style-name="Обычный" style:family="paragraph">
      <style:paragraph-properties style:text-autospace="none" fo:text-indent="0.0201in"/>
      <style:text-properties style:font-name="Liberation Serif" style:font-name-complex="Liberation Serif" style:language-asian="en" style:country-asian="US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77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97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979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2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84" style:parent-style-name="Обычный" style:family="paragraph">
      <style:paragraph-properties text:number-lines="false" fo:text-align="center"/>
    </style:style>
    <style:style style:name="T985" style:parent-style-name="Основнойшрифтабзаца" style:family="text">
      <style:text-properties style:font-name="Liberation Serif" style:font-name-complex="Liberation Serif" fo:font-weight="bold" style:font-weight-asian="bold" style:language-asian="en" style:country-asian="US"/>
    </style:style>
    <style:style style:name="T9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9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1" style:parent-style-name="Обычный" style:family="paragraph">
      <style:paragraph-properties style:text-autospace="none"/>
    </style:style>
    <style:style style:name="T99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993" style:parent-style-name="Основнойшрифтабзаца" style:family="text">
      <style:text-properties style:font-name="Liberation Serif" style:font-name-complex="Liberation Serif" style:font-weight-complex="bold" style:language-asian="en" style:country-asian="US"/>
    </style:style>
    <style:style style:name="T99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6" style:parent-style-name="Обычный" style:family="paragraph">
      <style:paragraph-properties style:text-autospace="none"/>
      <style:text-properties style:font-name="Liberation Serif" style:font-name-complex="Liberation Serif" style:language-asian="en" style:country-asian="US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8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00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1001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1002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5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07" style:parent-style-name="Обычный" style:family="paragraph">
      <style:paragraph-properties fo:keep-with-next="always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0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2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6" style:parent-style-name="Обычный" style:family="paragraph">
      <style:paragraph-properties style:text-autospace="none" fo:text-indent="0.0013in"/>
    </style:style>
    <style:style style:name="T1017" style:parent-style-name="Основнойшрифтабзаца" style:family="text">
      <style:text-properties style:font-name="Liberation Serif" style:font-name-complex="Liberation Serif" fo:language="en" fo:country="US" style:language-asian="en" style:country-asian="US"/>
    </style:style>
    <style:style style:name="T101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1019" style:parent-style-name="Основнойшрифтабзаца" style:family="text">
      <style:text-properties style:font-name="Liberation Serif" style:font-name-complex="Liberation Serif" fo:language="en" fo:country="US" style:language-asian="en" style:country-asian="US"/>
    </style:style>
    <style:style style:name="T102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1021" style:parent-style-name="Обычный" style:family="paragraph">
      <style:paragraph-properties style:text-autospace="none" fo:text-indent="0.0013in"/>
      <style:text-properties style:font-name="Liberation Serif" style:font-name-complex="Liberation Serif" style:language-asian="en" style:country-asian="US"/>
    </style:style>
    <style:style style:name="P1022" style:parent-style-name="Обычный" style:family="paragraph">
      <style:paragraph-properties style:text-autospace="none" fo:text-indent="0.0013in"/>
      <style:text-properties style:font-name="Liberation Serif" style:font-name-complex="Liberation Serif" style:language-asian="en" style:country-asian="US"/>
    </style:style>
    <style:style style:name="P1023" style:parent-style-name="Обычный" style:family="paragraph">
      <style:paragraph-properties style:text-autospace="none" fo:text-indent="0.0013in"/>
      <style:text-properties style:font-name="Liberation Serif" style:font-name-complex="Liberation Serif" style:language-asian="en" style:country-asian="US"/>
    </style:style>
    <style:style style:name="P1024" style:parent-style-name="Обычный" style:family="paragraph">
      <style:paragraph-properties style:text-autospace="none" fo:text-indent="0.0013in"/>
      <style:text-properties style:font-name="Liberation Serif" style:font-name-complex="Liberation Serif" style:language-asian="en" style:country-asian="US"/>
    </style:style>
    <style:style style:name="P1025" style:parent-style-name="Обычный" style:family="paragraph">
      <style:paragraph-properties style:text-autospace="none" fo:text-indent="0.0013in"/>
      <style:text-properties style:font-name="Liberation Serif" style:font-name-complex="Liberation Serif" style:language-asian="en" style:country-asian="US"/>
    </style:style>
    <style:style style:name="P1026" style:parent-style-name="Обычный" style:family="paragraph">
      <style:paragraph-properties style:text-autospace="none" fo:text-indent="0.0013in"/>
      <style:text-properties style:font-name="Liberation Serif" style:font-name-complex="Liberation Serif" style:language-asian="en" style:country-asian="US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2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1029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1030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3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fo:font-weight="bold" style:font-weight-asian="bold" style:language-asian="en" style:country-asian="US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8" style:parent-style-name="Обычный" style:family="paragraph">
      <style:paragraph-properties fo:widows="0" fo:orphans="0" text:number-lines="false" fo:text-align="center"/>
      <style:text-properties style:font-name="Liberation Serif" style:font-name-complex="Liberation Serif" style:language-asian="en" style:country-asian="US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0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2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1043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P1044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6" style:parent-style-name="Обычный" style:family="paragraph">
      <style:paragraph-properties fo:widows="0" fo:orphans="0" text:number-lines="false"/>
      <style:text-properties style:font-name="Liberation Serif" style:font-name-complex="Liberation Serif" style:language-asian="en" style:country-asian="US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48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1049" style:parent-style-name="Обычный" style:family="paragraph">
      <style:paragraph-properties fo:keep-with-next="always" text:number-lines="false"/>
      <style:text-properties style:font-name="Liberation Serif" style:font-name-complex="Liberation Serif" style:language-asian="en" style:country-asian="US"/>
    </style:style>
    <style:style style:name="P1050" style:parent-style-name="Обычный" style:family="paragraph">
      <style:paragraph-properties fo:keep-with-next="always" fo:keep-together="always" fo:widows="0" fo:orphans="0" text:number-lines="false"/>
      <style:text-properties style:font-name="Liberation Serif" style:font-name-complex="Liberation Serif" style:language-asian="en" style:country-asian="US"/>
    </style:style>
    <style:style style:name="P1051" style:parent-style-name="Обычный" style:family="paragraph">
      <style:paragraph-properties text:number-lines="false"/>
      <style:text-properties style:font-name="Liberation Serif" style:font-name-complex="Liberation Serif" style:language-asian="en" style:country-asian="US"/>
    </style:style>
    <style:style style:name="P1052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рограммы профилактики рисков причинения вреда (ущерба) охраняемым законом ценностям при осуществлении Департаментом ветеринарии Свердловской области<text:s/></text:span><text:span text:style-name="T15">регионального государственного контроля (надзора)</text:span><text:span text:style-name="T16"><text:line-break/></text:span><text:span text:style-name="T17">в области обращения с животными на 2024 год</text:span></text:p>
      <text:p text:style-name="P18"/>
      <text:p text:style-name="P19"/>
      <text:p text:style-name="P20"><text:span text:style-name="T21">В соответствии<text:s/></text:span><text:span text:style-name="T22">со статьей 44 Ф</text:span><text:span text:style-name="T23">едерального закона от 31 июля 2020 года № 248-ФЗ «О государственном контроле (надзоре) и муниципальном контроле в Российской Федер</text:span><text:span text:style-name="T24">ации», Правилами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 25.06.2021 № 990 «Об утвер</text:span><text:span text:style-name="T25">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Положением о Департаменте ветеринарии Свердловской области, утвержденным постановлением Правите</text:span><text:span text:style-name="T26">льства Свердловской области от</text:span><text:span text:style-name="T27"> </text:span><text:span text:style-name="T28">07.12.2015 № 1101-ПП «Об утверждении Положения и предельного лимита штатной численности Департамента ветеринарии Свердловской области», Положением о региональном государственном контроле (надзоре) в области обращения с животн</text:span><text:span text:style-name="T29">ыми, утвержденным постановлением Правительства Свердловской области от 16.09.2021 № 608-ПП «О региональном государственном контроле (надзоре) в области обращения с животными»,<text:s/></text:span><text:span text:style-name="T30">в целях предупреждения нарушений юридическими лицами, индивидуальными предприним</text:span><text:span text:style-name="T31">ателями, гражданами обязательных требований в области обращения с животными на территории Свердловской области, устранения условий, причин и факторов, способных привести к нарушениям обязательных требований и (или) причинению вреда (ущерба) охраняемым зако</text:span><text:span text:style-name="T32">ном ценностям,</text:span></text:p>
      <text:p text:style-name="P33"><text:span text:style-name="T34">ПРИКАЗЫВАЮ:</text:span></text:p>
      <text:p text:style-name="P35">1. Утвердить программу профилактики рисков причинения вреда (ущерба) охраняемым законом ценностям при осуществлении Департаментом ветеринарии Свердловской области регионального государственного контроля (надзора) в области<text:s/>обращения с животными на 2024 год.<text:s/></text:p>
      <text:p text:style-name="P36">2. Контроль за исполнением настоящего приказа оставляю за собой.</text:p>
      <text:p text:style-name="P37">3. Разместить настоящий приказ на официальном сайте Департамента ветеринарии Свердловской области в информационно-телекоммуникационной сети «Интернет».<text:s/></text:p>
      <text:p text:style-name="P38"/>
      <text:p text:style-name="P39"/>
      <text:p text:style-name="P40">Директор<text:s/><text:tab/><text:tab/><text:tab/><text:tab/><text:tab/><text:tab/><text:tab/><text:tab/><text:tab/><text:tab/><text:tab/><text:tab/><text:tab/><text:s text:c="6"/>Е.В. Трушкин</text:p>
      <text:p text:style-name="P41"/>
      <text:p text:style-name="P42"/>
      <text:soft-page-break/>
      <text:p text:style-name="P43">ПРОЕКТ</text:p>
      <text:p text:style-name="P44">УТВЕРЖДЕНА</text:p>
      <text:p text:style-name="P45">Приказом Департамента ветеринарии</text:p>
      <text:p text:style-name="P46">Свердловской области</text:p>
      <text:p text:style-name="P47">от __________________№ _________</text:p>
      <text:p text:style-name="P48">«Об утверждении программы</text:p>
      <text:p text:style-name="P49"><text:span text:style-name="T50">профилактики рисков причинения вреда (ущерба) охраняемым законом ценностям при ос</text:span><text:span text:style-name="T51">уществлении Департаментом ветеринарии Свердловской области регионального государственного контроля (надзора) в области обращения с животными на 2024 год</text:span><text:span text:style-name="T52">»</text:span></text:p>
      <text:p text:style-name="P53"/>
      <text:p text:style-name="P54"/>
      <text:p text:style-name="P55">ПРОГРАММА</text:p>
      <text:p text:style-name="P56">профилактики рисков причинения вреда (ущерба) охраняемым законом ценностям при<text:s/>осуществлении Департаментом ветеринарии Свердловской области регионального государственного контроля (надзора) в области обращения с животными на 2024 год</text:p>
      <text:p text:style-name="P57"/>
      <text:p text:style-name="P58"/>
      <text:p text:style-name="P59"><text:span text:style-name="T60">Настоящая программа<text:s/></text:span><text:span text:style-name="T61">профилактики рисков причинения вреда (ущерба) охраняемым законом ценностям при<text:s/></text:span><text:span text:style-name="T62">осуществлении Департаментом ветеринарии Свердловской области регионального государственного контроля (надзора) в области обращения с животными на 2024 год (далее – Программа)<text:s/></text:span><text:span text:style-name="T63">разработана в целях реализации:</text:span></text:p>
      <text:p text:style-name="P64">Федерального закона от 27 декабря 2018 года № 498-ФЗ «Об ответственном обращении с животными и о внесении изменений в отдельные законодательные акты Российской Федерации» (далее – Федеральный закон № 498-ФЗ);</text:p>
      <text:p text:style-name="P65">Федерального закона от 31 июля 2020 года № 248-ФЗ «О государственном контроле (надзоре) и муниципальном контроле в Российской Федерации».</text:p>
      <text:p text:style-name="P66"><text:span text:style-name="T67">Настоящая Программа<text:s/></text:span><text:span text:style-name="T68">устанавливает порядок проведения Департаментом ветеринарии Свердловской области (далее – Департамент)<text:s/></text:span><text:span text:style-name="T69">профилактических мероприятий, направленных на предупреждение нарушений обязательных требован</text:span><text:span text:style-name="T70">ий в области обращения с животными, соблюдение которых оценивается Департаментом при осуществлении регионального государственного контроля (надзора) в области обращения с животными.</text:span></text:p>
      <text:p text:style-name="P71">Под профилактикой рисков причинения вреда охраняемым законом ценностям понимается деятельность Департамента по реализации мер организационного, информационного, правового, социального и иного характера, направленных на просвещение юридических лиц, индивидуальных предпринимателей, граждан (далее – контролируемые лица) по вопросам<text:s/>содержания и порядка применения обязательных требований в области обращения<text:s/><text:soft-page-break/>с животными и стимулирование добросовестного и правомерного поведения контролируемых лиц, а также на создание и развитие системы профилактики.</text:p>
      <text:p text:style-name="P72">Настоящая Программа разработана с учетом Правил разработки и утверждения контрольными (надзорными) органами программы профилактики рисков причинения вреда (ущерба) охраняемым законом ценностям, утвержденных постановлением Правительства Российской Федерации от 25.06.2021 № 990 «Об утверждении<text:s/>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p>
      <text:p text:style-name="P73"/>
      <text:p text:style-name="P74">Раздел 1. Анализ текущего состояния осуществления регионального государственного контроля (надзора)<text:s/>в области обращения с животными</text:p>
      <text:p text:style-name="P75"/>
      <text:p text:style-name="P76"><text:span text:style-name="T77">Департамент осуществляет на территории Свердловской области региональный государственный контроль (надзор) в области обращения с животными в</text:span><text:span text:style-name="T78"> </text:span><text:span text:style-name="T79">отношении контролируемых лиц, осуществляющих деятельность по содержанию и<text:s/></text:span><text:span text:style-name="T80">использованию животных, в том числе животных без владельцев.</text:span></text:p>
      <text:p text:style-name="P81"><text:span text:style-name="T82">Предметом регионального государственного контроля (надзора)</text:span><text:span text:style-name="T83"><text:line-break/></text:span><text:span text:style-name="T84">в области<text:s/></text:span><text:span text:style-name="T85">обращения с животными</text:span><text:span text:style-name="T86"><text:s/>является соблюдение контролируемыми лицами обязательных требований в области обращения с животными, уст</text:span><text:span text:style-name="T87">ановленных Федеральным законом № 498-ФЗ и принимаемыми в соответствии с ним иными нормативными правовыми актами Российской Федерации, законами и иными нормативными правовыми актами Свердловской области, при содержании и использовании животных, ином обращен</text:span><text:span text:style-name="T88">ии с животными, осуществлении деятельности по обращению с животными без владельцев, при осуществлении деятельности приютов для животных, в том числе соблюдение норм содержания животных в них, за исключением случаев, установленных частью 2 статьи 19 Федерал</text:span><text:span text:style-name="T89">ьного закона № 498-ФЗ.<text:s/></text:span></text:p>
      <text:p text:style-name="P90">Порядок осуществления регионального государственного контроля (надзора) в области обращения с животными в отношении контролируемых лиц утвержден постановлением Правительства Свердловской области от 16.09.2021 № 608-ПП «О региональном государственном контроле (надзоре) в области обращения с животными» и осуществляется Департаментом посредством организации и проведения плановых и внеплановых контрольных (надзорных) мероприятий.<text:s/></text:p>
      <text:p text:style-name="P91">Объектами регионального государственного контроля (надзора) в области обращения с животными являются:</text:p>
      <text:p text:style-name="P92">1) деятельность, действия (бездействие) контролируемых лиц по обращению с животными, в рамках которых должны соблюдаться обязательные требования;<text:s/></text:p>
      <text:p text:style-name="P93">2) здания, помещения, сооружения, линейные объекты, территории,<text:s/>включая водные, земельные и лесные участки, оборудование, устройства, предметы, материалы, транспортные средства и другие объекты, которыми контролируемые лица владеют и (или) пользуются в процессе обращения с животными и к которым предъявляются обязательные требования.</text:p>
      <text:p text:style-name="P94">Департаментом для учета объектов регионального государственного контроля (надзора) в области обращения с животными, используемых<text:s/><text:soft-page-break/>контролируемыми лицами (далее – объекты контроля), ведется перечень объектов контроля.</text:p>
      <text:p text:style-name="P95">По состоянию на 15.09.2023 общее количество объектов контроля составляет 110 организаций.</text:p>
      <text:p text:style-name="P96">Каждому объекту контроля Департаментом присвоена категория риска (чрезвычайно высокий риск, высокий риск, значительный риск, умеренный риск, низкий риск).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Категории риска</text:p>
          </table:table-cell>
          <table:table-cell table:style-name="TableCell104">
            <text:p text:style-name="P105">Количество объектов<text:s/>контроля</text:p>
          </table:table-cell>
        </table:table-row>
        <table:table-row table:style-name="TableRow106">
          <table:table-cell table:style-name="TableCell107">
            <text:p text:style-name="P108">Чрезвычайно высокий риск</text:p>
          </table:table-cell>
          <table:table-cell table:style-name="TableCell109">
            <text:p text:style-name="P110">6</text:p>
          </table:table-cell>
        </table:table-row>
        <table:table-row table:style-name="TableRow111">
          <table:table-cell table:style-name="TableCell112">
            <text:p text:style-name="P113">Высокий риск</text:p>
          </table:table-cell>
          <table:table-cell table:style-name="TableCell114">
            <text:p text:style-name="P115">4</text:p>
          </table:table-cell>
        </table:table-row>
        <table:table-row table:style-name="TableRow116">
          <table:table-cell table:style-name="TableCell117">
            <text:p text:style-name="P118">Значительный риск</text:p>
          </table:table-cell>
          <table:table-cell table:style-name="TableCell119">
            <text:p text:style-name="P120">7</text:p>
          </table:table-cell>
        </table:table-row>
        <table:table-row table:style-name="TableRow121">
          <table:table-cell table:style-name="TableCell122">
            <text:p text:style-name="P123">Средний риск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Умеренный риск</text:p>
          </table:table-cell>
          <table:table-cell table:style-name="TableCell129">
            <text:p text:style-name="P130">5</text:p>
          </table:table-cell>
        </table:table-row>
        <table:table-row table:style-name="TableRow131">
          <table:table-cell table:style-name="TableCell132">
            <text:p text:style-name="P133">Низкий риск</text:p>
          </table:table-cell>
          <table:table-cell table:style-name="TableCell134">
            <text:p text:style-name="P135">88</text:p>
          </table:table-cell>
        </table:table-row>
      </table:table>
      <text:p text:style-name="P136"/>
      <text:p text:style-name="P137">На официальном сайте Департамента в информационно-телекоммуникационной сети «Интернет» (далее – официальный сайт Департамента)<text:s/>размещен виджет категорированных объектов контроля в области обращения с животными, сформированный в едином реестре видов контроля.</text:p>
      <text:p text:style-name="P138">В целях обеспечения доступа к информации о деятельности Департамента по осуществлению регионального государственного контроля (надзора) в области обращения с животными на официальном сайте Департамента размещена актуальная информация об итогах проведения контрольных (надзорных) мероприятий.</text:p>
      <text:p text:style-name="P139"><text:span text:style-name="T140">Департаментом по состоянию на 15.09.2023 плановые и внеплановые<text:s/></text:span><text:span text:style-name="T141">контрольные (надзорные)<text:s/></text:span><text:span text:style-name="T142">мероприятия в отношении контролируемых лиц н</text:span><text:span text:style-name="T143">е проводились.<text:s/></text:span></text:p>
      <text:p text:style-name="P144">Основанием для проведения плановых контрольных (надзорных) мероприятий является ежегодный план проведения Департаментом контрольных (надзорных) мероприятий при осуществлении регионального государственного контроля (надзора) в области обращения с животными.</text:p>
      <text:p text:style-name="P145">Созданный на 2023<text:s/>год<text:s/>проект плана проведения Департаментом контрольных (надзорных) мероприятий, прокуратурой Свердловской области не согласован.</text:p>
      <text:p text:style-name="P146"><text:span text:style-name="T147">Внеплановые<text:s/></text:span><text:span text:style-name="T148">контрольные (надзорные) мероприятия в 202</text:span><text:span text:style-name="T149">3 году осуществляются в<text:s/></text:span><text:span text:style-name="T150">соответствии с постановлением Правительства Российской Федерации от 10.03.2022 № 336 «Об особенностях организации и осуществления государственного контроля (надзора), муниципального контроля» (далее – постановление № 336).<text:s/></text:span></text:p>
      <text:p text:style-name="P151"><text:span text:style-name="T152">Руководс</text:span><text:span text:style-name="T153">твуясь постановлением № 336, в целях организации внеплановых выездных проверок, в соответствии с поступившими в Департамент обращениями, в прокуратуру Свердловской области по состоянию на 15.09.2023</text:span><text:span text:style-name="T154"><text:s/></text:span><text:span text:style-name="T155">направлено</text:span><text:span text:style-name="T156"><text:line-break/></text:span><text:soft-page-break/><text:span text:style-name="T157">2 заявления о согласовании проведения внеплано</text:span><text:span text:style-name="T158">вых контрольных (надзорных) мероприятий в отношении контролируемых лиц, заявления не согласованы.<text:s/></text:span></text:p>
      <text:p text:style-name="P159">Деятельность Департамента в 2023 году направлена на проведение профилактических мероприятий в области обращения с животными.</text:p>
      <text:p text:style-name="P160"><text:span text:style-name="T161">Департаментом по состоянию на 15</text:span><text:span text:style-name="T162">.09.2023</text:span><text:span text:style-name="T163"><text:s/></text:span><text:span text:style-name="T164">проведено 12 обязательных профилактических визитов в отношении юридических лиц,<text:s/></text:span><text:span text:style-name="T165">индивидуальных предпринимателей,</text:span><text:span text:style-name="T166"><text:s/>отнесенных к категориям чрезвычайно высокого, высокого, значительного риска (в форме профилактической беседы по месту осуществления де</text:span><text:span text:style-name="T167">ятельности контролируемых лиц – 9, с помощью видео-конференц-связи – 3). При проведении профилактического визита контролируемое лицо информировано:</text:span></text:p>
      <text:p text:style-name="P168">об обязательных требованиях, предъявляемых к деятельности контролируемого лица либо к принадлежащим ему объектам контроля;</text:p>
      <text:p text:style-name="P169">о видах, содержании и интенсивности контрольных (надзорных) мероприятий, проводимых в отношении объекта контроля исходя из его отнесения к соответствующей категории риска.<text:s/></text:p>
      <text:p text:style-name="P170"><text:span text:style-name="T171">По результатам мероприятий по контролю без взаимодействия с юридичес</text:span><text:span text:style-name="T172">кими лицами и индивидуальными предпринимателями Департаментом по состоянию на 15.09.2023</text:span><text:span text:style-name="T173"><text:s/></text:span><text:span text:style-name="T174">контролируемым лицам выдано 24 предостережения о недопустимости нарушений обязательных требований в области обращения с животными.</text:span></text:p>
      <text:p text:style-name="P175"><text:span text:style-name="T176">В целях предупреждения нарушений<text:s/></text:span><text:span text:style-name="T177">обязательных требований в области обращения с животными по состоянию на 15.09.2023</text:span><text:span text:style-name="T178"><text:s/></text:span><text:span text:style-name="T179">Департаментом организовано 2 семинара по вопросам соблюдения обязательных требований при обращении с животными без владельцев и публичное обсуждение результатов правопримени</text:span><text:span text:style-name="T180">тельной практики контрольно-надзорной деятельности Департамента при осуществлении регионального государственного контроля (надзора) в области обращения с животными за 2022 год.<text:s/></text:span></text:p>
      <text:p text:style-name="P181"><text:span text:style-name="T182">Департаментом в<text:s/></text:span><text:span text:style-name="T183">I</text:span><text:span text:style-name="T184"><text:s/>полугодии 2023 года рассмотрено 167 обращений в области обра</text:span><text:span text:style-name="T185">щения с животными, в том числе от индивидуальных предпринимателей, юридических лиц, граждан, органов государственной власти, органов местного самоуправления, из средств массовой информации по следующим вопросам:</text:span></text:p>
      <text:p text:style-name="P186">организации выгула животных – 8;</text:p>
      <text:p text:style-name="P187">соблюдения<text:s/>правил содержания домашних животных – 33;</text:p>
      <text:p text:style-name="P188">ненадлежащего содержания домашних животных – 26;</text:p>
      <text:p text:style-name="P189">гуманного отношения и приютов – 13;</text:p>
      <text:p text:style-name="P190">отлова животных без владельцев – 87.<text:s/></text:p>
      <text:p text:style-name="P191">По всем поступившим обращениям Департаментом даны исчерпывающие ответы в рамках возложенных<text:s/>полномочий. Обжалований результатов рассмотрения обращений не было.</text:p>
      <text:p text:style-name="P192"><text:span text:style-name="T193">Семь обращений, содержащих факты, указывающие на жестокое обращение<text:s/></text:span><text:span text:style-name="T194"><text:line-break/></text:span><text:span text:style-name="T195">с животными, направлены Департаментом в<text:s/></text:span><text:span text:style-name="T196">I</text:span><text:span text:style-name="T197"><text:s/>полугодии 2023 года в правоохранительные органы Свердловской области для рас</text:span><text:span text:style-name="T198">смотрения по существу в пределах компетенции и дачи уголовно-правовой оценки в части доводов о наличии в действиях контролируемых лиц признаков уголовно-</text:span><text:soft-page-break/><text:span text:style-name="T199">наказуемых деяний, по результатам рассмотрения которых Департаментом получены постановления об отказе в</text:span><text:span text:style-name="T200"> возбуждении уголовных дел.<text:s/></text:span></text:p>
      <text:p text:style-name="P201"><text:span text:style-name="T202">Должностные лица Департамента в 2023 году по состоянию на 15.09.2023</text:span><text:span text:style-name="T203"><text:s/></text:span><text:span text:style-name="T204">приняли участие в пяти проверочных мероприятиях в отношении контролируемых лиц по вопросам соблюдения обязательных требований в области обращения с животными,</text:span><text:span text:style-name="T205"><text:s/>проводимых органами прокуратуры Свердловской области. Информация о выявленных нарушениях направлена в органы прокуратуры Свердловской области<text:s/></text:span><text:span text:style-name="T206">для принятия мер прокурорского реагирования.<text:s/></text:span></text:p>
      <text:p text:style-name="P207"><text:span text:style-name="T208">От правоохранительных органов Свердловской области и исполнительных</text:span><text:span text:style-name="T209"><text:s/>органов государственной власти по состоянию на 15.09.2023</text:span><text:span text:style-name="T210"><text:s/></text:span><text:span text:style-name="T211">в Департамент для рассмотрения поступили 9 материалов проверок, зарегистрированных в книгах учета совершенных преступлений о происшествиях по фактам нарушения требований законодательства в области<text:s/></text:span><text:span text:style-name="T212">обращения животными и нападений домашних животных и животных, не имеющих владельцев, на человека.<text:s/></text:span></text:p>
      <text:p text:style-name="P213">По результатам рассмотрения указанных материалов Департаментом физическим лицам составлено 4 протокола об административных правонарушениях. По одному материалу проверки физическому лицу направлено предостережение о недопустимости нарушений обязательных требований в области обращения с животными.</text:p>
      <text:p text:style-name="P214">Также лицам, допустившим нарушения требований законодательства, направлены информационные письма о необходимости соблюдения обязательных требований в области обращения с животными, соблюдения прав и законных интересов граждан.<text:s/></text:p>
      <text:p text:style-name="P215"><text:tab/>По результатам рассмотрения дел об административных правонарушениях Департаментом физическому лицу вынесено 1 постановление<text:s/><text:line-break/>о назначении административного наказания, общая сумма наложенного административного штрафа составила 10 тыс. руб.</text:p>
      <text:p text:style-name="P216">Региональный государственный контроль (надзор) в области обращения с животными осуществляется Департаментом на основе управления рисками причинения вреда (ущерба) охраняемым законом ценностям.<text:s/></text:p>
      <text:p text:style-name="P217"><text:span text:style-name="T218">Под риском причинения вреда (ущерба)<text:s/></text:span><text:span text:style-name="T219">охраняемым законом ценностям</text:span><text:span text:style-name="T220"><text:s/>понимается вероятность наступления событий, следствием которых может стать причинение вреда (ущерба) различного масштаба и тяжести охраняемым законом<text:s/></text:span><text:span text:style-name="T221">ценностям.</text:span></text:p>
      <text:p text:style-name="P222"><text:bookmark-start text:name="sub_2203"/>Под оценкой риска причинения вреда (ущерба) охраняемым законом ценностям понимается деятельность Департамента по определению вероятности возникновения риска и масштаба вреда (ущерба) для охраняемых законом ценностей.</text:p>
      <text:p text:style-name="P223"><text:bookmark-end text:name="sub_2203"/>Рисками причинения вреда охраняемым законом ценностям, возникающими в результате нарушений обязательных требований в области обращения<text:line-break/>с животными (далее – обязательные требования) являются:</text:p>
      <text:p text:style-name="P224">причинение вреда животным, здоровью и жизни человека;</text:p>
      <text:p text:style-name="P225">материальный ущерб имуществу граждан, в<text:s/>том числе индивидуальных предпринимателей, юридических лиц.</text:p>
      <text:soft-page-break/>
      <text:p text:style-name="P226">Наиболее значимым риском является причинение вреда человеку животным, в связи с неисполнением обязательных требований его владельцем. Также существует риск социальной напряженности, как вследствие жестокого обращения с животными, так и в связи с нападением животных на человека.<text:s/></text:p>
      <text:p text:style-name="P227">Проведение профилактических мероприятий на данном этапе являются необходимым инструментом исполнения требований в области обращения с животными и будет способствовать повышению ответственности со стороны контролируемых лиц, а также снижению количества совершаемых нарушений.</text:p>
      <text:p text:style-name="P228"/>
      <text:p text:style-name="P229">Раздел 2. Цели и задачи Программы</text:p>
      <text:p text:style-name="P230"/>
      <text:p text:style-name="P231">Цели Программы</text:p>
      <text:p text:style-name="P232"/>
      <text:p text:style-name="P233"><text:span text:style-name="T234">1) Предупреждение нарушений контролируемыми лицами обязательных требований<text:s/></text:span><text:span text:style-name="T235">при осуществлении региона</text:span><text:span text:style-name="T236">льного государственного (контроля) надзора в области обращения с животными</text:span><text:span text:style-name="T237">, включая устранение причин, факторов и условий, способствующих возможному нарушению обязательных требований;</text:span></text:p>
      <text:p text:style-name="P238">2) мотивация к добросовестному поведению и, как следствие, снижению уровня вреда (ущерба) охраняемым законом ценностям;</text:p>
      <text:p text:style-name="P239"><text:span text:style-name="T240">3) разъяснение контролируемым лицам обязательных требований<text:s/></text:span><text:span text:style-name="T241">при осуществлении регионального государственного (контроля) надзора в области обращения с животными</text:span><text:span text:style-name="T242">;</text:span></text:p>
      <text:p text:style-name="P243">4) увеличение доли законопослушных<text:s/>контролируемых лиц;</text:p>
      <text:p text:style-name="P244"><text:span text:style-name="T245">5) </text:span><text:span text:style-name="T246">повышение эффективности контрольно-надзорной деятельности</text:span><text:span text:style-name="T247"><text:s/></text:span><text:span text:style-name="T248">при осуществлении регионального государственного (контроля) надзора в области обращения с животными.</text:span></text:p>
      <text:p text:style-name="P249"/>
      <text:p text:style-name="P250">Задачи Программы</text:p>
      <text:p text:style-name="P251"/>
      <text:p text:style-name="P252"><text:span text:style-name="T253">1) Выявление причин, факторов и условий, способствующих</text:span><text:span text:style-name="T254"><text:s/>причинению вреда охраняемым законом ценностям и нарушению обязательных требований, определение способов устранения или снижения рисков их возникновения;</text:span></text:p>
      <text:p text:style-name="P255">2) устранение причин, факторов и условий, способствующих возможному причинению вреда охраняемым законом ценностям и нарушению обязательных требований;</text:p>
      <text:p text:style-name="P256"><text:span text:style-name="T257">3) установление зависимости видов, форм и интенсивности профилактических мероприятий от особенностей контролируемых лиц, и проведение профилактических мероприятий с учетом данных факторов;</text:span><text:span text:style-name="T258"><text:s/></text:span></text:p>
      <text:p text:style-name="P259"><text:span text:style-name="T260">4) формирование е</text:span><text:span text:style-name="T261">диного понимания обязательных требований у всех участников, осуществляющих деятельность в области обращения с животными;</text:span></text:p>
      <text:p text:style-name="P262">5) повышение открытости и прозрачности осуществляемой Департаментом контрольно-надзорной деятельности;</text:p>
      <text:p text:style-name="P263"><text:span text:style-name="T264">6) повышение уровня правовой гра</text:span><text:span text:style-name="T265">мотности контролируемых лиц, в том числе путем обеспечения доступности информации об обязательных требованиях и необходимых мерах по их исполнению;</text:span></text:p>
      <text:soft-page-break/>
      <text:p text:style-name="P266"><text:span text:style-name="T267">7) создание системы консультирования контролируемых лиц, в том числе с использованием современных информацио</text:span><text:span text:style-name="T268">нно-телекоммуникационных технологий.</text:span><text:s/></text:p>
      <text:p text:style-name="P269"/>
      <text:p text:style-name="P270"><text:span text:style-name="T271">Раздел 3. Перечень профилактических мероприятий Программы</text:span></text:p>
      <text:p text:style-name="P272"/>
      <text:p text:style-name="P273">Профилактические мероприятия Программы представляют собой комплекс мер, направленных на достижение целей и решение ее основных задач.</text:p>
      <text:p text:style-name="P274"><text:span text:style-name="T275">При осуществлении регион</text:span><text:span text:style-name="T276">ального государственного контроля (надзора) в области обращения с животными проводятся следующие профилактические мероприятия:</text:span></text:p>
      <text:p text:style-name="P277">1) информирование;</text:p>
      <text:p text:style-name="P278">2) обобщение правоприменительной практики;</text:p>
      <text:p text:style-name="P279"><text:span text:style-name="T280">3) объявление предостережения</text:span><text:span text:style-name="T281"><text:s/></text:span><text:span text:style-name="T282">о недопустимости нарушения<text:s/></text:span><text:span text:style-name="T283">обязательных требований;</text:span></text:p>
      <text:p text:style-name="P284">4) консультирование;</text:p>
      <text:p text:style-name="P285">5) профилактический визит.</text:p>
      <text:p text:style-name="P286">Информирование контролируемых лиц и иных заинтересованных лиц по вопросам соблюдения обязательных требований осуществляется посредством размещения соответствующих сведений на официальном сайте Департамента, в средствах массовой информации, через личные кабинеты контролируемых лиц в государственных информационных системах (при их наличии) и в иных формах.</text:p>
      <text:p text:style-name="P287"><text:bookmark-start text:name="sub_4701"/>Обобщение правоприменительной практики проводится для решения следующих задач:</text:p>
      <text:p text:style-name="P288"><text:bookmark-start text:name="sub_470101"/><text:bookmark-end text:name="sub_4701"/><text:span text:style-name="T289">1) </text:span><text:span text:style-name="T290">обеспечение единообразных подходов к применению Департаментом обязательных требований, законодательства Российской Федерации о региональном государственном контроле (надзоре) в области обращения с</text:span><text:span text:style-name="T291"> </text:span><text:span text:style-name="T292">животными;</text:span></text:p>
      <text:p text:style-name="P293"><text:bookmark-start text:name="sub_470102"/><text:bookmark-end text:name="sub_470101"/>2) выявление типовых нарушений обязательных<text:s/>требований, причин, факторов и условий, способствующих возникновению указанных нарушений;</text:p>
      <text:p text:style-name="P294"><text:bookmark-start text:name="sub_470103"/><text:bookmark-end text:name="sub_470102"/>3) анализ случаев причинения вреда (ущерба) охраняемым законом ценностям, выявление источников и факторов риска причинения вреда (ущерба);</text:p>
      <text:p text:style-name="P295"><text:bookmark-start text:name="sub_470104"/><text:bookmark-end text:name="sub_470103"/>4) подготовка предложений об актуализации обязательных требований;</text:p>
      <text:p text:style-name="P296"><text:bookmark-start text:name="sub_470105"/><text:bookmark-end text:name="sub_470104"/>5) подготовка предложений о внесении изменений в законодательство Российской Федерации о региональном государственном контроле (надзоре) в области обращения с животными.</text:p>
      <text:p text:style-name="P297"><text:bookmark-start text:name="sub_4702"/><text:bookmark-end text:name="sub_470105"/>По итогам обобщения правоприменительной практики Департамент обеспечивает подготовку доклада, содержащего результаты обобщения правоприменительной практики (далее - доклад о правоприменительной практике).</text:p>
      <text:p text:style-name="P298"><text:bookmark-end text:name="sub_4702"/>Доклад о правоприменительной практике по результатам регионального государственного контроля (надзора) в области обращения с животными готовится ежегодно не позднее 1 марта года, следующего за отчетным периодом.</text:p>
      <text:p text:style-name="P299"><text:span text:style-name="T300">При наличии у должностных лиц Департамента сведений о готовящихся нарушениях обязательных требований или признаках нарушений обязательных тре</text:span><text:span text:style-name="T301">бований и (или) в случае отсутствия подтвержденных данных о том, что<text:s/></text:span><text:soft-page-break/><text:span text:style-name="T302">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Департамент объявляет кон</text:span><text:span text:style-name="T303">тролируемому лицу предостережение о недопустимости нарушения обязательных требований (далее – предостережение) и предлагает принять меры по обеспечению соблюдения обязательных требований.</text:span><text:span text:style-name="T304"><text:s/></text:span></text:p>
      <text:p text:style-name="P305">По результатам рассмотрения предостережения контролируемое лицо в течение тридцати календарных дней со дня его получения может подать в Департамент возражение, в котором указывает:</text:p>
      <text:p text:style-name="P306">1) полное наименование юридического лица, фамилию, имя и отчество<text:line-break/>(последнее – при наличии) индивидуального предпринимателя, гражданина;</text:p>
      <text:p text:style-name="P307">2) идентификационный номер налогоплательщика контролируемого лица;</text:p>
      <text:p text:style-name="P308">3) дату и номер предостережения, направленного в адрес контролируемого лица;</text:p>
      <text:p text:style-name="P309"><text:span text:style-name="T310">4) обоснование позиции в отношении указанных в предостережении действий (бездействия) контролируемого лица, которые п</text:span><text:span text:style-name="T311">риводят или могут привести к нарушению обязательных требований, с приложением документов, подтверждающих обоснованность возражения, или их копий.</text:span></text:p>
      <text:p text:style-name="P312">В случае получения от контролируемого лица возражения в отношении объявленного ему предостережения Департамент<text:s/>в течение двадцати календарных дней со дня его получения рассматривает обоснованность возражения и готовит по нему ответ о согласии или несогласии с возражением.</text:p>
      <text:p text:style-name="P313"><text:span text:style-name="T314">Департамент осуществляет учет объявленных им предостережений</text:span><text:span text:style-name="T315"><text:line-break/></text:span><text:span text:style-name="T316">и использует соответствующие све</text:span><text:span text:style-name="T317">дения для проведения контрольных (надзорных) мероприятий и иных профилактических мероприятий.<text:s/></text:span></text:p>
      <text:p text:style-name="P318">Консультирование осуществляется должностными лицами Департамента по телефону, посредством видео-конференц-связи, на личном приеме либо в ходе проведения контрольного (надзорного) мероприятия, профилактического мероприятия по следующим вопросам:</text:p>
      <text:p text:style-name="P319">1) организация и осуществление регионального государственного контроля (надзора) в области обращения с животными;</text:p>
      <text:p text:style-name="P320">2) предмет контроля (надзора);</text:p>
      <text:p text:style-name="P321"><text:span text:style-name="T322">3) критерии отнесения объек</text:span><text:span text:style-name="T323">тов контроля к категориям риска;</text:span></text:p>
      <text:p text:style-name="P324">4) перечень индикаторов риска нарушения обязательных требований;</text:p>
      <text:p text:style-name="P325"><text:span text:style-name="T326">5) состав и порядок осуществления профилактических мероприятий;</text:span></text:p>
      <text:p text:style-name="P327">6) порядок обжалования решений Департамента, действий (бездействия) его должностных лиц;</text:p>
      <text:p text:style-name="P328">7) порядок подачи возражения на предостережение.</text:p>
      <text:p text:style-name="P329">В ходе консультирования информация, содержащая оценку конкретного контрольного (надзорного) мероприятия, решений и (или) действий должностных лиц Департамента, иных участников контрольного (надзорного) мероприятия,<text:line-break/>не предоставляется.</text:p>
      <text:p text:style-name="P330"><text:span text:style-name="T331">Профилактический визит проводится<text:s/></text:span><text:span text:style-name="T332">должностными лицами Департамента<text:s/></text:span><text:span text:style-name="T333">в форме профилактической беседы по месту осуществления деятельности контролируемого лица либо путем использования видео-конференц-связи. В ходе<text:s/></text:span><text:soft-page-break/><text:span text:style-name="T334">профилактического</text:span><text:span text:style-name="T335"><text:s/>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критериям риска, основаниях и о рекомендуемых способах снижения категории риска, а также о в</text:span><text:span text:style-name="T336">идах, содержании и об интенсивности контрольных (надзорных) мероприятий, проводимых в отношении объекта контроля исходя из его отнесения к соответствующей категории риска.</text:span></text:p>
      <text:p text:style-name="P337"><text:span text:style-name="T338">Обязательные профилактические визиты проводятся Департаментом</text:span><text:span text:style-name="T339"><text:line-break/></text:span><text:span text:style-name="T340">в отношении:</text:span></text:p>
      <text:p text:style-name="P341">1) контролируемых лиц, отнесенных к категориям чрезвычайно высокого, высокого и значительного рисков;</text:p>
      <text:p text:style-name="P342">2) контролируемых лиц, со дня начала фактического осуществления деятельности в области обращения с животными которых прошло менее<text:line-break/>одного года.</text:p>
      <text:p text:style-name="P343">Контролируемое лицо<text:s/>уведомляется о проведении обязательного профилактического визита не позднее чем за пять рабочих дней до даты его проведения. При этом контролируемое лицо вправе отказаться от проведения обязательного профилактического визита путем направления уведомления в<text:s/>адрес Департамента не позднее чем за три рабочих дня до даты его проведения.</text:p>
      <text:p text:style-name="P344">Продолжительность проведения профилактического визита не может превышать 2 часов.</text:p>
      <text:p text:style-name="P345">По результатам проведения профилактического визита должностным лицом Департамента, непосредственно проводившим профилактическое мероприятие, составляется акт о проведении профилактического визита, содержащий следующие сведения:</text:p>
      <text:p text:style-name="P346">1) дата, время и форма проведения профилактического визита;</text:p>
      <text:p text:style-name="P347">2) наименование, место осуществления деятельности контролируемого лица;</text:p>
      <text:p text:style-name="P348"><text:span text:style-name="T349">3) должностное лицо Департамента (фамилия, имя, отчество, должность), проводившее профилактический визит;</text:span></text:p>
      <text:p text:style-name="P350">4) перечень обязательных требований, предъявляемых к деятельности контролируемого лица либо к принадлежащим ему объектам контроля, которые были разъяснены в ходе профилактического визита, о видах, содержании<text:line-break/>и интенсивности контрольных (надзорных) мероприятий, проводимых<text:line-break/>в отношении объекта контроля исходя из его отнесения к соответствующей категории риска.</text:p>
      <text:p text:style-name="P351">Для устранения причин и условий нарушений обязательных требований в области обращения с животными всем контролируемым лицам рекомендуется:</text:p>
      <text:p text:style-name="P352">изучать нормативные правовые документы, требования которых были ими нарушены;</text:p>
      <text:p text:style-name="P353">соблюдать выполнение правил в области обращения с животными;<text:s/></text:p>
      <text:p text:style-name="P354">изучать требования при осуществлении профилактических, диагностических, лечебных, ограничительных и иных мероприятий;<text:s/></text:p>
      <text:p text:style-name="P355">выполнять предписания должностных лиц Департамента, в установленные сроки;<text:s/></text:p>
      <text:soft-page-break/>
      <text:p text:style-name="P356">не препятствовать проведению профилактических мероприятий, организованных Департаментом;</text:p>
      <text:p text:style-name="P357">принимать участие в совещаниях, публичных слушаниях, организованных Департаментом.</text:p>
      <text:p text:style-name="P358">Перечень профилактических мероприятий Программы на 2024 год, сроки их реализации и ответственные структурные подразделения приведены в Плане мероприятий по профилактике нарушений в области обращения с животными на 2024 год (приложение Программы).</text:p>
      <text:p text:style-name="P359"/>
      <text:p text:style-name="P360">Раздел 4. Ресурсное обеспечение Программы</text:p>
      <text:p text:style-name="P361"/>
      <text:p text:style-name="P362">Реализация Программы осуществляется Департаментом за счет средств областного бюджета, выделяемых на обеспечение деятельности<text:s/>Департамента. Привлечение иных кадровых, финансовых ресурсов для реализации Программы<text:line-break/>не требуется.</text:p>
      <text:p text:style-name="P363"/>
      <text:p text:style-name="P364">Раздел 5. Порядок управления Программой</text:p>
      <text:p text:style-name="P365"/>
      <text:p text:style-name="P366"><text:span text:style-name="T367">Перечень уполномоченных лиц, ответственных за организацию и проведение профилактических мероприятий в 2024 году</text:span><text:span text:style-name="T368">,</text:span><text:span text:style-name="T369"><text:line-break/></text:span><text:span text:style-name="T370">направленных</text:span><text:span text:style-name="T371"><text:s/></text:span><text:span text:style-name="T372">на предупреждение нарушений обязательных требований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Номер</text:p>
            <text:p text:style-name="P382">строки</text:p>
          </table:table-cell>
          <table:table-cell table:style-name="TableCell383">
            <text:p text:style-name="P384">Должность</text:p>
          </table:table-cell>
          <table:table-cell table:style-name="TableCell385">
            <text:p text:style-name="P386">Функции</text:p>
          </table:table-cell>
          <table:table-cell table:style-name="TableCell387">
            <text:p text:style-name="P388">Контакты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>
              <text:p text:style-name="P397">1</text:p>
            </table:table-cell>
            <table:table-cell table:style-name="TableCell398">
              <text:p text:style-name="P399">2</text:p>
            </table:table-cell>
            <table:table-cell table:style-name="TableCell400">
              <text:p text:style-name="P401">3</text:p>
            </table:table-cell>
            <table:table-cell table:style-name="TableCell402">
              <text:p text:style-name="P403">4</text:p>
            </table:table-cell>
          </table:table-row>
        </table:table-header-rows>
        <table:table-row table:style-name="TableRow404">
          <table:table-cell table:style-name="TableCell405">
            <text:p text:style-name="P406">1.</text:p>
          </table:table-cell>
          <table:table-cell table:style-name="TableCell407">
            <text:p text:style-name="P408">Заместитель директора Департамента ветеринарии Свердловской области</text:p>
          </table:table-cell>
          <table:table-cell table:style-name="TableCell409">
            <text:p text:style-name="P410">Организация и координация деятельности по реализации Программы</text:p>
          </table:table-cell>
          <table:table-cell table:style-name="TableCell411">
            <text:p text:style-name="P412">8<text:s/>(343)</text:p>
            <text:p text:style-name="P413">312-00-23</text:p>
            <text:p text:style-name="P414">(доб. 02)</text:p>
          </table:table-cell>
        </table:table-row>
        <table:table-row table:style-name="TableRow415">
          <table:table-cell table:style-name="TableCell416">
            <text:p text:style-name="P417">2.</text:p>
          </table:table-cell>
          <table:table-cell table:style-name="TableCell418">
            <text:p text:style-name="P419">начальник отдела государственной гражданской службы, правовой, кадровой<text:s/></text:p>
            <text:p text:style-name="P420">и организационной работы Департамента ветеринарии Свердловской области</text:p>
          </table:table-cell>
          <table:table-cell table:style-name="TableCell421">
            <text:p text:style-name="P422">организация и проведение мероприятий Программы</text:p>
          </table:table-cell>
          <table:table-cell table:style-name="TableCell423">
            <text:p text:style-name="P424">8 (343)</text:p>
            <text:p text:style-name="P425">312-00-23</text:p>
            <text:p text:style-name="P426">(доб. 41)</text:p>
            <text:p text:style-name="P427"/>
          </table:table-cell>
        </table:table-row>
        <table:table-row table:style-name="TableRow428">
          <table:table-cell table:style-name="TableCell429">
            <text:p text:style-name="P430">3.</text:p>
          </table:table-cell>
          <table:table-cell table:style-name="TableCell431">
            <text:p text:style-name="P432">начальник отдела государственного надзора</text:p>
            <text:p text:style-name="P433">в сфере обращения</text:p>
            <text:p text:style-name="P434">с животными</text:p>
            <text:p text:style-name="P435">и лабораторного контроля Департамента ветеринарии Свердловской области</text:p>
          </table:table-cell>
          <table:table-cell table:style-name="TableCell436">
            <text:p text:style-name="P437">организация и проведение мероприятий Программы</text:p>
          </table:table-cell>
          <table:table-cell table:style-name="TableCell438">
            <text:p text:style-name="P439">8 (343)</text:p>
            <text:p text:style-name="P440">312-00-23</text:p>
            <text:p text:style-name="P441">(доб. 21)</text:p>
          </table:table-cell>
        </table:table-row>
        <table:table-row table:style-name="TableRow442">
          <table:table-cell table:style-name="TableCell443">
            <text:p text:style-name="P444">4.</text:p>
          </table:table-cell>
          <table:table-cell table:style-name="TableCell445">
            <text:p text:style-name="P446">должностные лица отдела государственного надзора</text:p>
            <text:p text:style-name="P447">в сфере обращения</text:p>
            <text:p text:style-name="P448">с животными</text:p>
            <text:soft-page-break/>
            <text:p text:style-name="P449">и лабораторного контроля Департамента ветеринарии Свердловской области</text:p>
          </table:table-cell>
          <table:table-cell table:style-name="TableCell450">
            <text:p text:style-name="P451">организация и проведение мероприятий Программы</text:p>
          </table:table-cell>
          <table:table-cell table:style-name="TableCell452">
            <text:p text:style-name="P453">8 (343)</text:p>
            <text:p text:style-name="P454">312-00-23</text:p>
            <text:p text:style-name="P455">(доб. 23, 24, 25, 26, 29, 30)</text:p>
          </table:table-cell>
        </table:table-row>
      </table:table>
      <text:p text:style-name="P456"/>
      <text:p text:style-name="P457"><text:span text:style-name="T458">Реализация Программы осуществляется путем<text:s/></text:span><text:span text:style-name="T459">исполнения организационных и профилактических мероприятий в соответствии Планом мероприятий по профилактике нарушений в области обращения с животными на 2024 год.</text:span></text:p>
      <text:p text:style-name="P460"/>
      <text:p text:style-name="P461">Раздел 6. Показатели результативности и эффективности Программы</text:p>
      <text:p text:style-name="P462"/>
      <text:p text:style-name="P463"><text:span text:style-name="T464">Оценка результативности и<text:s/></text:span><text:span text:style-name="T465">эффективности деятельности Департамента осуществляется на основе перечня показателей результативности и эффективности контрольно-надзорной деятельности в Свердловской области и порядка (методики) оценки результативности и эффективности контрольно-надзорной</text:span><text:span text:style-name="T466"><text:s/>деятельности в Свердловской области, утверждаемых Правительством Свердловской области.</text:span></text:p>
      <text:p text:style-name="P467">Ключевой показатель результативности группы «А» «Количество случаев причинения вреда животным в результате жестокого обращения с животными, на 100 тыс. населения», включенный в Перечень показателей оценки результативности и эффективности контрольно-надзорной деятельности в Свердловской области, утвержденный постановлением Правительства Свердловской области от 29.12.2017 № 1033-ПП «Об утверждении Порядка (методики) и перечня показателей оценки результативности и эффективности контрольно-надзорной деятельности в Свердловской области», рассчитывается по формуле</text:p>
      <text:p text:style-name="P468"/>
      <text:p text:style-name="P469">К=Кв/Р*100000, где:</text:p>
      <text:p text:style-name="P470"/>
      <text:p text:style-name="P471">К – количество случаев причинения вреда животным в результате жестокого обращения с животными, на 100 тыс. населения (единиц);</text:p>
      <text:p text:style-name="P472">Кв – общее количество случаев причинения вреда животным в результате жестокого обращения за год, единиц;<text:s/></text:p>
      <text:p text:style-name="P473">Р – численность населения Свердловской области в отчетном периоде, по данным Управления Федеральной службы государственной статистики по Свердловской области и Курганской области, человек.</text:p>
      <text:p text:style-name="P474">Целевым (плановым) значением признается значение ключевого показателя результативности и эффективности регионального государственного контроля (надзора) в области обращения с животными (К) равным 2,5 и менее в соответствии с таблицей.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2">
            <text:p text:style-name="P485">Номер строки</text:p>
          </table:table-cell>
          <table:table-cell table:style-name="TableCell486" table:number-rows-spanned="2">
            <text:p text:style-name="P487">Наименование ключевого показателя</text:p>
          </table:table-cell>
          <table:table-cell table:style-name="TableCell488" table:number-columns-spanned="4">
            <text:p text:style-name="P489">Период</text:p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2022 год</text:p>
          </table:table-cell>
          <table:table-cell table:style-name="TableCell495">
            <text:p text:style-name="P496">2023 год</text:p>
          </table:table-cell>
          <table:table-cell table:style-name="TableCell497">
            <text:p text:style-name="P498">2024 год</text:p>
          </table:table-cell>
          <table:table-cell table:style-name="TableCell499">
            <text:p text:style-name="P500">2025 год</text:p>
          </table:table-cell>
        </table:table-row>
        <table:table-row table:style-name="TableRow501">
          <table:table-cell table:style-name="TableCell502">
            <text:p text:style-name="P503">1.</text:p>
          </table:table-cell>
          <table:table-cell table:style-name="TableCell504">
            <text:p text:style-name="P505">Количество случаев причинения вреда животным в результате жестокого обращения</text:p>
            <text:p text:style-name="P506"><text:span text:style-name="T507">с животными,</text:span><text:span text:style-name="T508"><text:s/>на 100 тыс.<text:s/></text:span><text:span text:style-name="T509">населения (единиц)<text:s/></text:span></text:p>
          </table:table-cell>
          <table:table-cell table:style-name="TableCell510">
            <text:p text:style-name="P511">не более 2,5</text:p>
          </table:table-cell>
          <table:table-cell table:style-name="TableCell512">
            <text:p text:style-name="P513">не более 2</text:p>
          </table:table-cell>
          <table:table-cell table:style-name="TableCell514">
            <text:p text:style-name="P515">не более 1,8</text:p>
          </table:table-cell>
          <table:table-cell table:style-name="TableCell516">
            <text:p text:style-name="P517">не более 1,5</text:p>
          </table:table-cell>
        </table:table-row>
      </table:table>
      <text:soft-page-break/>
      <text:p text:style-name="P518"><text:tab/>Отчетными показателями Программы являются:<text:s/></text:p>
      <text:p text:style-name="P519">1) количество проведенных Департаментом профилактических мероприятий;<text:s/></text:p>
      <text:p text:style-name="P520">2) количество контролируемых лиц, в отношении которых проведены<text:s/>профилактические мероприятия;<text:s/></text:p>
      <text:p text:style-name="P521">3) доля профилактических мероприятий в объеме контрольно-надзорных мероприятий, % (показатель рассчитывается как отношение количества проведенных профилактических мероприятий к количеству проведенных контрольно-надзорных мероприятий).<text:s/></text:p>
      <text:p text:style-name="P522">Ожидаемый результат реализации Программы – снижение количества выявленных нарушений обязательных требований.</text:p>
      <text:p text:style-name="P523">Экономический эффект от реализованных мероприятий:</text:p>
      <text:p text:style-name="P524">1) минимизация ресурсных затрат всех участников контрольно-надзорной деятельности за<text:s/>счет дифференцирования случаев, в которых возможно направление контролируемым лицам предостережения или организации профилактического визита, а не проведение внеплановой выездной проверки;</text:p>
      <text:p text:style-name="P525">2) повышение уровня доверия контролируемых лиц к Департаменту;</text:p>
      <text:p text:style-name="P526">3) снижение административной нагрузки на контролируемых лиц.</text:p>
      <text:p text:style-name="P527">Предлагаемая система профилактики правонарушений предусматривает изменение формы воздействия на контролируемых лиц с контрольных (надзорных) на профилактическую. Основная задача профилактического<text:s/>воздействия Программы состоит в том, чтобы создать комфортные условия и среду посредством доведения до контролируемых лиц информации об обязательных требованиях законодательства в области обращения с животными в понятной и удобной форме, мотивирующей контролируемых лиц к снижению нарушений обязательных требований.</text:p>
      <text:soft-page-break/>
      <text:p text:style-name="P528">Приложение<text:s/></text:p>
      <text:p text:style-name="P529">к Программе профилактики рисков причинения вреда (ущерба) охраняемым законом ценностям</text:p>
      <text:p text:style-name="P530">при осуществлении Департаментом ветеринарии Свердловской области регионального государственного контроля (надзора) в области обращения с животными на 2024 год<text:s/></text:p>
      <text:p text:style-name="P531"/>
      <text:p text:style-name="P532"/>
      <text:p text:style-name="P533">ПЛАН</text:p>
      <text:p text:style-name="P534">мероприятий по профилактике нарушений в области<text:line-break/>обращения с животными на 2024 год</text:p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Номер строки</text:p>
          </table:table-cell>
          <table:table-cell table:style-name="TableCell546">
            <text:p text:style-name="P547">Наименование мероприятия</text:p>
          </table:table-cell>
          <table:table-cell table:style-name="TableCell548">
            <text:p text:style-name="P549">Форма проведения</text:p>
          </table:table-cell>
          <table:table-cell table:style-name="TableCell550">
            <text:p text:style-name="P551">Сроки реализации</text:p>
            <text:p text:style-name="P552">и периодичность</text:p>
          </table:table-cell>
          <table:table-cell table:style-name="TableCell553">
            <text:p text:style-name="P554">Структурные<text:s/>подразделения, ответственные</text:p>
            <text:p text:style-name="P555">за реализацию мероприятия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header-rows>
          <table:table-row table:style-name="TableRow563">
            <table:table-cell table:style-name="TableCell564">
              <text:p text:style-name="P565">1</text:p>
            </table:table-cell>
            <table:table-cell table:style-name="TableCell566">
              <text:p text:style-name="P567">2</text:p>
            </table:table-cell>
            <table:table-cell table:style-name="TableCell568">
              <text:p text:style-name="P569">3</text:p>
            </table:table-cell>
            <table:table-cell table:style-name="TableCell570">
              <text:p text:style-name="P571">4</text:p>
            </table:table-cell>
            <table:table-cell table:style-name="TableCell572">
              <text:p text:style-name="P573">5</text:p>
            </table:table-cell>
          </table:table-row>
        </table:table-header-rows>
        <table:table-row table:style-name="TableRow574">
          <table:table-cell table:style-name="TableCell575">
            <text:p text:style-name="P576">1.</text:p>
          </table:table-cell>
          <table:table-cell table:style-name="TableCell577" table:number-columns-spanned="4">
            <text:p text:style-name="P578">Информирование контролируемых лиц по вопросам соблюдения обязательных требований<text:s/>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1.1.</text:p>
          </table:table-cell>
          <table:table-cell table:style-name="TableCell582">
            <text:p text:style-name="P583">Размещение текстов нормативных правовых актов, регулирующих осуществление регионального контроля<text:s/>(надзора)<text:s/></text:p>
            <text:p text:style-name="P584">в области обращения</text:p>
            <text:p text:style-name="P585">с животными<text:s/></text:p>
            <text:p text:style-name="Обычный"/>
          </table:table-cell>
          <table:table-cell table:style-name="TableCell586">
            <text:p text:style-name="P587">размещение на официальном сайте Департамента<text:s/></text:p>
          </table:table-cell>
          <table:table-cell table:style-name="TableCell588">
            <text:p text:style-name="P589">постоянно</text:p>
          </table:table-cell>
          <table:table-cell table:style-name="TableCell590">
            <text:p text:style-name="P591">отдел государственного надзора в сфере обращения</text:p>
            <text:p text:style-name="P592">с животными и лабораторного контроля,</text:p>
            <text:p text:style-name="P593">отдел государственной гражданской службы, правовой, кадровой</text:p>
            <text:p text:style-name="P594">и<text:s/>организационной работы</text:p>
          </table:table-cell>
        </table:table-row>
        <table:table-row table:style-name="TableRow595">
          <table:table-cell table:style-name="TableCell596">
            <text:p text:style-name="P597">1.2.</text:p>
          </table:table-cell>
          <table:table-cell table:style-name="TableCell598">
            <text:p text:style-name="P599">Подготовка сведений об изменениях, внесенных<text:s/></text:p>
            <text:p text:style-name="P600">в нормативные правовые акты, регулирующих осуществление регионального контроля (надзора)<text:s/></text:p>
            <text:p text:style-name="P601">в области обращения</text:p>
            <text:p text:style-name="P602">с животными,<text:s/></text:p>
            <text:p text:style-name="P603">о сроках и порядке их вступления в силу</text:p>
          </table:table-cell>
          <table:table-cell table:style-name="TableCell604">
            <text:p text:style-name="P605">размещение<text:s/>на официальном сайте Департамента<text:s/></text:p>
          </table:table-cell>
          <table:table-cell table:style-name="TableCell606">
            <text:p text:style-name="P607">постоянно</text:p>
          </table:table-cell>
          <table:table-cell table:style-name="TableCell608">
            <text:p text:style-name="P609">отдел государственного надзора в сфере обращения</text:p>
            <text:p text:style-name="P610">с животными и лабораторного контроля,</text:p>
            <text:p text:style-name="P611">отдел государственной гражданской службы, правовой, кадровой</text:p>
            <text:p text:style-name="P612">и организационной работы</text:p>
          </table:table-cell>
        </table:table-row>
        <text:soft-page-break/>
        <table:table-row table:style-name="TableRow613">
          <table:table-cell table:style-name="TableCell614">
            <text:p text:style-name="P615">1.3.</text:p>
          </table:table-cell>
          <table:table-cell table:style-name="TableCell616">
            <text:p text:style-name="P617">Подготовка перечня нормативных<text:s/>правовых актов<text:s/></text:p>
            <text:p text:style-name="P618">с указанием структурных единиц этих актов, содержащих обязательные требования<text:s/></text:p>
            <text:p text:style-name="P619"/>
          </table:table-cell>
          <table:table-cell table:style-name="TableCell620">
            <text:p text:style-name="P621">размещение на официальном сайте Департамента<text:s/></text:p>
          </table:table-cell>
          <table:table-cell table:style-name="TableCell622">
            <text:p text:style-name="P623">постоянно</text:p>
          </table:table-cell>
          <table:table-cell table:style-name="TableCell624">
            <text:p text:style-name="P625">отдел государственного надзора в сфере обращения</text:p>
            <text:p text:style-name="P626">с животными и лабораторного контроля,</text:p>
            <text:p text:style-name="P627">отдел государственной гражданской службы, правовой, кадровой</text:p>
            <text:p text:style-name="P628">и организационной работы</text:p>
          </table:table-cell>
        </table:table-row>
        <table:table-row table:style-name="TableRow629">
          <table:table-cell table:style-name="TableCell630">
            <text:p text:style-name="P631">1.4.</text:p>
          </table:table-cell>
          <table:table-cell table:style-name="TableCell632">
            <text:p text:style-name="P633">Подготовка информации о мерах ответственности, применяемой</text:p>
            <text:p text:style-name="P634">при нарушении обязательных требований<text:s/></text:p>
            <text:p text:style-name="P635">(с текстами<text:s/></text:p>
            <text:p text:style-name="P636">в действующей редакции)</text:p>
          </table:table-cell>
          <table:table-cell table:style-name="TableCell637">
            <text:p text:style-name="Обычный">размещение на официальном сайте Департамента<text:s/></text:p>
          </table:table-cell>
          <table:table-cell table:style-name="TableCell638">
            <text:p text:style-name="Обычный">постоянно</text:p>
          </table:table-cell>
          <table:table-cell table:style-name="TableCell639">
            <text:p text:style-name="Обычный">отдел государственного надзора в сфере обращения,</text:p>
            <text:p text:style-name="Обычный">отдел государственной гражданской службы, правовой, кадровой</text:p>
            <text:p text:style-name="Обычный">и организационной работы</text:p>
          </table:table-cell>
        </table:table-row>
        <table:table-row table:style-name="TableRow640">
          <table:table-cell table:style-name="TableCell641">
            <text:p text:style-name="P642">1.5.</text:p>
          </table:table-cell>
          <table:table-cell table:style-name="TableCell643">
            <text:p text:style-name="P644">Подготовка<text:s/></text:p>
            <text:p text:style-name="P645">и актуализация перечня индикаторов риска нарушения обязательных требований в области<text:s/>обращения<text:s/></text:p>
            <text:p text:style-name="P646">с животными, порядка отнесения объектов контроля к категориям риска</text:p>
          </table:table-cell>
          <table:table-cell table:style-name="TableCell647">
            <text:p text:style-name="P648">размещение</text:p>
            <text:p text:style-name="P649">на официальном сайте Департамента</text:p>
          </table:table-cell>
          <table:table-cell table:style-name="TableCell650">
            <text:p text:style-name="P651">постоянно</text:p>
          </table:table-cell>
          <table:table-cell table:style-name="TableCell652">
            <text:p text:style-name="P653">отдел государственного надзора в сфере обращения</text:p>
            <text:p text:style-name="P654">с животными</text:p>
            <text:p text:style-name="P655">и лабораторного контроля, отдел государственной гражданской<text:s/>службы, правовой, кадровой</text:p>
            <text:p text:style-name="P656">и организационной работы</text:p>
          </table:table-cell>
        </table:table-row>
        <table:table-row table:style-name="TableRow657">
          <table:table-cell table:style-name="TableCell658">
            <text:p text:style-name="P659">1.6.</text:p>
          </table:table-cell>
          <table:table-cell table:style-name="TableCell660">
            <text:p text:style-name="Обычный"><text:span text:style-name="T661">Подготовка руководств</text:span></text:p>
            <text:p text:style-name="Обычный"><text:span text:style-name="T662">по соблюдению обязательных требований</text:span></text:p>
            <text:p text:style-name="P663"/>
          </table:table-cell>
          <table:table-cell table:style-name="TableCell664">
            <text:p text:style-name="P665">размещение на официальном сайте Департамента</text:p>
          </table:table-cell>
          <table:table-cell table:style-name="TableCell666">
            <text:p text:style-name="P667">по мере необходимости</text:p>
          </table:table-cell>
          <table:table-cell table:style-name="TableCell668">
            <text:p text:style-name="P669">отдел государственного надзора в сфере обращения</text:p>
            <text:p text:style-name="P670">с животными<text:s/>и лабораторного контроля,</text:p>
            <text:p text:style-name="P671">отдел государственной гражданской службы, правовой, кадровой</text:p>
            <text:p text:style-name="P672">и организационной работы</text:p>
          </table:table-cell>
        </table:table-row>
        <table:table-row table:style-name="TableRow673">
          <table:table-cell table:style-name="TableCell674">
            <text:p text:style-name="P675">1.7.</text:p>
          </table:table-cell>
          <table:table-cell table:style-name="TableCell676">
            <text:p text:style-name="P677">Подготовка перечня объектов регионального государственного контроля (надзора) в области обращения с животными,<text:s/><text:soft-page-break/>учитываемых в рамках формирования ежегодного плана контрольных (надзорных) мероприятий,<text:s/></text:p>
            <text:p text:style-name="P678">с указанием категории риска<text:s/></text:p>
          </table:table-cell>
          <table:table-cell table:style-name="TableCell679">
            <text:p text:style-name="P680">размещение на официальном сайте Департамента</text:p>
          </table:table-cell>
          <table:table-cell table:style-name="TableCell681">
            <text:p text:style-name="P682">постоянно</text:p>
          </table:table-cell>
          <table:table-cell table:style-name="TableCell683">
            <text:p text:style-name="P684">отдел государственного надзора в сфере обращения</text:p>
            <text:p text:style-name="P685">с животными и лабораторного контроля,</text:p>
            <text:soft-page-break/>
            <text:p text:style-name="P686">отдел государственной<text:s/>гражданской службы, правовой, кадровой</text:p>
            <text:p text:style-name="P687">и организационной работы</text:p>
          </table:table-cell>
        </table:table-row>
        <text:soft-page-break/>
        <table:table-row table:style-name="TableRow688">
          <table:table-cell table:style-name="TableCell689">
            <text:p text:style-name="P690">1.8.</text:p>
          </table:table-cell>
          <table:table-cell table:style-name="TableCell691">
            <text:p text:style-name="P692">Подготовка исчерпывающего перечня сведений, которые могут запрашиваться Департаментом у контролируемого лица</text:p>
          </table:table-cell>
          <table:table-cell table:style-name="TableCell693">
            <text:p text:style-name="P694">размещение на официальном сайте Департамента</text:p>
          </table:table-cell>
          <table:table-cell table:style-name="TableCell695">
            <text:p text:style-name="P696">постоянно</text:p>
          </table:table-cell>
          <table:table-cell table:style-name="TableCell697">
            <text:p text:style-name="P698">отдел государственного<text:s/>надзора в сфере обращения</text:p>
            <text:p text:style-name="P699">с животными и лабораторного контроля,</text:p>
            <text:p text:style-name="P700">отдел государственной гражданской службы, правовой, кадровой</text:p>
            <text:p text:style-name="P701">и организационной работы</text:p>
          </table:table-cell>
        </table:table-row>
        <table:table-row table:style-name="TableRow702">
          <table:table-cell table:style-name="TableCell703">
            <text:p text:style-name="P704">1.9.</text:p>
          </table:table-cell>
          <table:table-cell table:style-name="TableCell705">
            <text:p text:style-name="P706">Подготовка сведений о способах получения консультаций<text:s/></text:p>
            <text:p text:style-name="P707">по вопросам соблюдения обязательных<text:s/>требований</text:p>
          </table:table-cell>
          <table:table-cell table:style-name="TableCell708">
            <text:p text:style-name="P709">размещение на официальном сайте Департамента</text:p>
          </table:table-cell>
          <table:table-cell table:style-name="TableCell710">
            <text:p text:style-name="P711">постоянно</text:p>
          </table:table-cell>
          <table:table-cell table:style-name="TableCell712">
            <text:p text:style-name="P713">отдел государственного надзора в сфере обращения</text:p>
            <text:p text:style-name="P714">с животными и лабораторного контроля,</text:p>
            <text:p text:style-name="P715">отдел государственной гражданской службы, правовой, кадровой</text:p>
            <text:p text:style-name="P716">и организационной работы</text:p>
          </table:table-cell>
        </table:table-row>
        <table:table-row table:style-name="TableRow717">
          <table:table-cell table:style-name="TableCell718">
            <text:p text:style-name="P719">1.10.</text:p>
          </table:table-cell>
          <table:table-cell table:style-name="TableCell720">
            <text:p text:style-name="P721">Подготовка<text:s/>сведений о порядке досудебного обжалования решений Департамента, действий (бездействия) его должностных лиц</text:p>
          </table:table-cell>
          <table:table-cell table:style-name="TableCell722">
            <text:p text:style-name="P723">размещение на официальном сайте Департамента</text:p>
          </table:table-cell>
          <table:table-cell table:style-name="TableCell724">
            <text:p text:style-name="P725">постоянно</text:p>
          </table:table-cell>
          <table:table-cell table:style-name="TableCell726">
            <text:p text:style-name="P727">отдел государственного надзора в сфере обращения</text:p>
            <text:p text:style-name="P728">с животными и лабораторного контроля,</text:p>
            <text:p text:style-name="P729">отдел<text:s/>государственной гражданской службы, правовой, кадровой</text:p>
            <text:p text:style-name="P730">и организационной работы</text:p>
          </table:table-cell>
        </table:table-row>
        <table:table-row table:style-name="TableRow731">
          <table:table-cell table:style-name="TableCell732">
            <text:p text:style-name="P733">1.11.</text:p>
          </table:table-cell>
          <table:table-cell table:style-name="TableCell734">
            <text:p text:style-name="P735">Проведение конференций, семинаров с контролируемыми лицами в целях обсуждения актуальных вопросов соблюдения<text:s/><text:soft-page-break/>обязательных требований</text:p>
          </table:table-cell>
          <table:table-cell table:style-name="TableCell736">
            <text:p text:style-name="P737">проведение открытых встреч</text:p>
            <text:p text:style-name="P738">с<text:s/>обсуждениями<text:s/></text:p>
            <text:p text:style-name="P739"><text:span text:style-name="T740">и</text:span><text:span text:style-name="T741"><text:s/></text:span><text:span text:style-name="T742">посредством видео-конференц-связи</text:span></text:p>
          </table:table-cell>
          <table:table-cell table:style-name="TableCell743">
            <text:p text:style-name="P744">ежеквартально</text:p>
          </table:table-cell>
          <table:table-cell table:style-name="TableCell745">
            <text:p text:style-name="P746">отдел государственного надзора в сфере обращения</text:p>
            <text:p text:style-name="P747">с животными</text:p>
            <text:p text:style-name="P748">и лабораторного контроля</text:p>
            <text:p text:style-name="P749"/>
          </table:table-cell>
        </table:table-row>
        <table:table-row table:style-name="TableRow750">
          <table:table-cell table:style-name="TableCell751">
            <text:p text:style-name="P752">1.12.</text:p>
          </table:table-cell>
          <table:table-cell table:style-name="TableCell753">
            <text:p text:style-name="P754"><text:bookmark-start text:name="p_152"/><text:bookmark-end text:name="p_152"/>Утверждение графика проведения публичных обсуждений результатов правоприменительной практики</text:p>
          </table:table-cell>
          <table:table-cell table:style-name="TableCell755">
            <text:p text:style-name="P756">формирование графика</text:p>
            <text:p text:style-name="P757">и размещение</text:p>
            <text:p text:style-name="P758">на официальном сайте Департамента</text:p>
          </table:table-cell>
          <table:table-cell table:style-name="TableCell759">
            <text:p text:style-name="P760">1 раз в год</text:p>
          </table:table-cell>
          <table:table-cell table:style-name="TableCell761">
            <text:p text:style-name="P762">отдел государственного надзора в сфере обращения</text:p>
            <text:p text:style-name="P763">с животными</text:p>
            <text:p text:style-name="P764">и лабораторного контроля</text:p>
          </table:table-cell>
        </table:table-row>
        <table:table-row table:style-name="TableRow765">
          <table:table-cell table:style-name="TableCell766">
            <text:p text:style-name="P767">1.13.</text:p>
          </table:table-cell>
          <table:table-cell table:style-name="TableCell768">
            <text:p text:style-name="P769"><text:span text:style-name="T770">Размещение уведомления<text:s/></text:span><text:span text:style-name="T771">проведения публичных обсуждений результатов<text:s/></text:span><text:span text:style-name="T772">правоприменительной практики</text:span></text:p>
          </table:table-cell>
          <table:table-cell table:style-name="TableCell773">
            <text:p text:style-name="P774">размещение</text:p>
            <text:p text:style-name="P775">на официальном сайте Департамента</text:p>
          </table:table-cell>
          <table:table-cell table:style-name="TableCell776">
            <text:p text:style-name="P777">не менее,</text:p>
            <text:p text:style-name="P778">чем за 15 дней</text:p>
            <text:p text:style-name="P779">до даты проведения обсуждения</text:p>
          </table:table-cell>
          <table:table-cell table:style-name="TableCell780">
            <text:p text:style-name="P781">отдел государственного надзора в сфере обращения</text:p>
            <text:p text:style-name="P782">с животными</text:p>
            <text:p text:style-name="P783">и лабораторного контроля,</text:p>
            <text:p text:style-name="P784">отдел государственной гражданской службы, правовой, кадровой</text:p>
            <text:p text:style-name="P785">и организационной работы</text:p>
          </table:table-cell>
        </table:table-row>
        <table:table-row table:style-name="TableRow786">
          <table:table-cell table:style-name="TableCell787">
            <text:p text:style-name="P788">1.14.</text:p>
          </table:table-cell>
          <table:table-cell table:style-name="TableCell789">
            <text:p text:style-name="P790">Проведение публичных мероприятий</text:p>
            <text:p text:style-name="P791">по обсуждению правоприменительной практики</text:p>
          </table:table-cell>
          <table:table-cell table:style-name="TableCell792">
            <text:p text:style-name="P793">проведение открытых встреч с обсуждениями и посредством видео-конференц-связи</text:p>
          </table:table-cell>
          <table:table-cell table:style-name="TableCell794">
            <text:p text:style-name="P795">2 раза в год</text:p>
          </table:table-cell>
          <table:table-cell table:style-name="TableCell796">
            <text:p text:style-name="P797">отдел государственного надзора в<text:s/>сфере обращения</text:p>
            <text:p text:style-name="P798">с животными</text:p>
            <text:p text:style-name="P799">и лабораторного контроля</text:p>
          </table:table-cell>
        </table:table-row>
        <table:table-row table:style-name="TableRow800">
          <table:table-cell table:style-name="TableCell801">
            <text:p text:style-name="P802">1.15.</text:p>
          </table:table-cell>
          <table:table-cell table:style-name="TableCell803">
            <text:p text:style-name="P804">Сбор и анализ предложений</text:p>
            <text:p text:style-name="P805">по результатам публичных обсуждений правоприменительной практики<text:s/></text:p>
            <text:p text:style-name="P806">и публикация результатов проведенных публичных мероприятий</text:p>
          </table:table-cell>
          <table:table-cell table:style-name="TableCell807">
            <text:p text:style-name="P808">сбор информации и размещение</text:p>
            <text:p text:style-name="P809">на официальном<text:s/>сайте Департамента <text:s/></text:p>
          </table:table-cell>
          <table:table-cell table:style-name="TableCell810">
            <text:p text:style-name="P811">2 раза в год</text:p>
          </table:table-cell>
          <table:table-cell table:style-name="TableCell812">
            <text:p text:style-name="P813">отдел государственного надзора в сфере обращения</text:p>
            <text:p text:style-name="P814">с животными</text:p>
            <text:p text:style-name="P815">и лабораторного контроля, отдел государственной гражданской службы, правовой, кадровой</text:p>
            <text:p text:style-name="P816">и организационной работы <text:s/></text:p>
          </table:table-cell>
        </table:table-row>
        <text:soft-page-break/>
        <table:table-row table:style-name="TableRow817">
          <table:table-cell table:style-name="TableCell818">
            <text:p text:style-name="P819">1.16.</text:p>
          </table:table-cell>
          <table:table-cell table:style-name="TableCell820">
            <text:p text:style-name="P821">Подготовка ежегодного Плана проведения<text:s/>Департаментом плановых контрольных (надзорных) мероприятий юридических лиц</text:p>
            <text:p text:style-name="P822">и индивидуальных предпринимателей</text:p>
          </table:table-cell>
          <table:table-cell table:style-name="TableCell823">
            <text:p text:style-name="P824">размещение</text:p>
            <text:p text:style-name="P825">на официальном сайте Департамента</text:p>
          </table:table-cell>
          <table:table-cell table:style-name="TableCell826">
            <text:p text:style-name="P827">до 20.12.2024</text:p>
          </table:table-cell>
          <table:table-cell table:style-name="TableCell828">
            <text:p text:style-name="P829">отдел государственного надзора в сфере обращения</text:p>
            <text:p text:style-name="P830">с животными</text:p>
            <text:p text:style-name="P831">и лабораторного контроля,<text:s/>отдел государственной гражданской службы, правовой, кадровой</text:p>
            <text:p text:style-name="P832">и организационной работы</text:p>
          </table:table-cell>
        </table:table-row>
        <table:table-row table:style-name="TableRow833">
          <table:table-cell table:style-name="TableCell834">
            <text:p text:style-name="P835">1.17.</text:p>
          </table:table-cell>
          <table:table-cell table:style-name="TableCell836">
            <text:p text:style-name="P837">Подготовка письменного разъяснения в случае поступления 10<text:s/></text:p>
            <text:p text:style-name="P838">и более однотипных обращений контролируемых лиц<text:s/></text:p>
          </table:table-cell>
          <table:table-cell table:style-name="TableCell839">
            <text:p text:style-name="P840">размещение</text:p>
            <text:p text:style-name="P841">на официальном сайте Департамента</text:p>
          </table:table-cell>
          <table:table-cell table:style-name="TableCell842">
            <text:p text:style-name="P843">при<text:s/>поступлении 10 и более однотипных обращений в области обращения с животными<text:s/></text:p>
          </table:table-cell>
          <table:table-cell table:style-name="TableCell844">
            <text:p text:style-name="P845">отдел государственного надзора в сфере обращения</text:p>
            <text:p text:style-name="P846">с животными</text:p>
            <text:p text:style-name="P847">и лабораторного контроля, отдел государственной гражданской службы, правовой, кадровой</text:p>
            <text:p text:style-name="P848">и организационной работы</text:p>
          </table:table-cell>
        </table:table-row>
        <table:table-row table:style-name="TableRow849">
          <table:table-cell table:style-name="TableCell850">
            <text:p text:style-name="P851">1.18.</text:p>
          </table:table-cell>
          <table:table-cell table:style-name="TableCell852">
            <text:p text:style-name="P853">Применение проверочных листов при проведении планового инспекционного визита, плановой выездной проверки при осуществлении регионального государственного контроля (надзора) в области обращения с животными<text:s/></text:p>
          </table:table-cell>
          <table:table-cell table:style-name="TableCell854">
            <text:p text:style-name="P855">размещение</text:p>
            <text:p text:style-name="P856">на официальном сайте Департамента</text:p>
            <text:p text:style-name="P857"/>
          </table:table-cell>
          <table:table-cell table:style-name="TableCell858">
            <text:p text:style-name="P859">постоянно</text:p>
          </table:table-cell>
          <table:table-cell table:style-name="TableCell860">
            <text:p text:style-name="P861">отдел государственного</text:p>
            <text:p text:style-name="P862">надзора в сфере обращения</text:p>
            <text:p text:style-name="P863">с животными</text:p>
            <text:p text:style-name="P864">и лабораторного контроля</text:p>
          </table:table-cell>
        </table:table-row>
        <table:table-row table:style-name="TableRow865">
          <table:table-cell table:style-name="TableCell866">
            <text:p text:style-name="P867">1.19.</text:p>
          </table:table-cell>
          <table:table-cell table:style-name="TableCell868">
            <text:p text:style-name="P869">Актуализация проверочных листов</text:p>
          </table:table-cell>
          <table:table-cell table:style-name="TableCell870">
            <text:p text:style-name="P871">размещение</text:p>
            <text:p text:style-name="P872">на официальном сайте Департамента</text:p>
          </table:table-cell>
          <table:table-cell table:style-name="TableCell873">
            <text:p text:style-name="P874">по мере необходимости</text:p>
          </table:table-cell>
          <table:table-cell table:style-name="TableCell875">
            <text:p text:style-name="P876">отдел государственного надзора в сфере обращения</text:p>
            <text:p text:style-name="P877">с<text:s/>животными</text:p>
            <text:p text:style-name="P878">и лабораторного контроля</text:p>
          </table:table-cell>
        </table:table-row>
        <table:table-row table:style-name="TableRow879">
          <table:table-cell table:style-name="TableCell880">
            <text:p text:style-name="P881">2.</text:p>
          </table:table-cell>
          <table:table-cell table:style-name="TableCell882" table:number-columns-spanned="4">
            <text:p text:style-name="P883"><text:span text:style-name="T884">Обобщение практики осуществления регионального государственного контроля (надзора)</text:span><text:span text:style-name="T885"><text:s/></text:span><text:span text:style-name="T886">в области обращения с животными</text:span></text:p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2.1.</text:p>
          </table:table-cell>
          <table:table-cell table:style-name="TableCell890">
            <text:p text:style-name="P891">Подготовка доклада</text:p>
            <text:p text:style-name="P892">о</text:p>
            <text:p text:style-name="P893">правоприменительной практике<text:s/></text:p>
            <text:p text:style-name="P894">по результатам регионального государственного<text:s/><text:soft-page-break/>контроля (надзора) в области обращения с животными<text:s/></text:p>
          </table:table-cell>
          <table:table-cell table:style-name="TableCell895">
            <text:p text:style-name="P896">размещение</text:p>
            <text:p text:style-name="P897"><text:span text:style-name="T898">на официальном сайте Департамента</text:span><text:span text:style-name="T899"><text:s/></text:span></text:p>
            <text:p text:style-name="P900"><text:span text:style-name="T901">в течение пяти рабочих дней со дня<text:s/></text:span><text:soft-page-break/><text:span text:style-name="T902">утверждения доклада</text:span></text:p>
            <text:p text:style-name="P903"/>
          </table:table-cell>
          <table:table-cell table:style-name="TableCell904">
            <text:p text:style-name="P905">до 01.03.2024</text:p>
          </table:table-cell>
          <table:table-cell table:style-name="TableCell906">
            <text:p text:style-name="P907">отдел государственного надзора в сфере обращения</text:p>
            <text:p text:style-name="P908">с животными</text:p>
            <text:p text:style-name="P909">и лабораторного контроля,<text:s/>отдел государственной<text:s/><text:soft-page-break/>гражданской службы, правовой, кадровой</text:p>
            <text:p text:style-name="P910">и организационной работы</text:p>
          </table:table-cell>
        </table:table-row>
        <text:soft-page-break/>
        <table:table-row table:style-name="TableRow911">
          <table:table-cell table:style-name="TableCell912">
            <text:p text:style-name="P913">2.2.</text:p>
          </table:table-cell>
          <table:table-cell table:style-name="TableCell914">
            <text:p text:style-name="P915">Подготовка доклада</text:p>
            <text:p text:style-name="P916">об осуществлении регионального государственного контроля (надзора) в области обращения с животными</text:p>
          </table:table-cell>
          <table:table-cell table:style-name="TableCell917">
            <text:p text:style-name="P918">размещение</text:p>
            <text:p text:style-name="P919">на официальном сайте Департамента</text:p>
          </table:table-cell>
          <table:table-cell table:style-name="TableCell920">
            <text:p text:style-name="P921">до 10.02.2024</text:p>
          </table:table-cell>
          <table:table-cell table:style-name="TableCell922">
            <text:p text:style-name="P923">отдел государственного надзора в сфере обращения</text:p>
            <text:p text:style-name="P924">с животными</text:p>
            <text:p text:style-name="P925">и лабораторного контроля,</text:p>
            <text:p text:style-name="P926">отдел государственной гражданской службы, правовой, кадровой</text:p>
            <text:p text:style-name="P927">и организационной работы</text:p>
          </table:table-cell>
        </table:table-row>
        <table:table-row table:style-name="TableRow928">
          <table:table-cell table:style-name="TableCell929">
            <text:p text:style-name="P930">2.3.</text:p>
          </table:table-cell>
          <table:table-cell table:style-name="TableCell931">
            <text:p text:style-name="P932">Подготовка перечня типовых нарушений обязательных требований</text:p>
          </table:table-cell>
          <table:table-cell table:style-name="TableCell933">
            <text:p text:style-name="P934">размещение</text:p>
            <text:p text:style-name="P935">на официальном сайте Департамента</text:p>
          </table:table-cell>
          <table:table-cell table:style-name="TableCell936">
            <text:p text:style-name="P937">ежеквартально</text:p>
          </table:table-cell>
          <table:table-cell table:style-name="TableCell938">
            <text:p text:style-name="P939">отдел государственного надзора в сфере обращения</text:p>
            <text:p text:style-name="P940">с животными</text:p>
            <text:p text:style-name="P941">и лабораторного контроля, отдел государственной гражданской службы, правовой, кадровой</text:p>
            <text:p text:style-name="P942">и организационной работы</text:p>
          </table:table-cell>
        </table:table-row>
        <table:table-row table:style-name="TableRow943">
          <table:table-cell table:style-name="TableCell944">
            <text:p text:style-name="P945">3.</text:p>
          </table:table-cell>
          <table:table-cell table:style-name="TableCell946" table:number-columns-spanned="4">
            <text:p text:style-name="P947"><text:span text:style-name="T948">Объявление<text:s/></text:span><text:span text:style-name="T949">контролируемому лицу предостережения о недопустимости нарушения обязательных требований<text:s/></text:span></text:p>
          </table:table-cell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3.1.</text:p>
          </table:table-cell>
          <table:table-cell table:style-name="TableCell953">
            <text:p text:style-name="P954"><text:span text:style-name="T955">Объявление контролируемому лицу предостережения<text:s/></text:span></text:p>
            <text:p text:style-name="P956"/>
          </table:table-cell>
          <table:table-cell table:style-name="TableCell957">
            <text:p text:style-name="P958">составление и оформление предостережения<text:s/></text:p>
            <text:p text:style-name="P959"/>
          </table:table-cell>
          <table:table-cell table:style-name="TableCell960">
            <text:p text:style-name="P961">не позднее двадцати календарных дней</text:p>
            <text:p text:style-name="P962">со дня получения Департаментом<text:s/>сведений о готовящихся нарушениях либо признаков нарушения обязательных требований</text:p>
          </table:table-cell>
          <table:table-cell table:style-name="TableCell963">
            <text:p text:style-name="P964">отдел государственного надзора в сфере обращения</text:p>
            <text:p text:style-name="P965">с животными</text:p>
            <text:p text:style-name="P966">и лабораторного контроля</text:p>
          </table:table-cell>
        </table:table-row>
        <table:table-row table:style-name="TableRow967">
          <table:table-cell table:style-name="TableCell968">
            <text:p text:style-name="P969">3.2.</text:p>
          </table:table-cell>
          <table:table-cell table:style-name="TableCell970">
            <text:p text:style-name="P971">Рассмотрение возражения, полученного от контролируемого лица, в отношении объявленного ему предостережения<text:s/></text:p>
          </table:table-cell>
          <table:table-cell table:style-name="TableCell972">
            <text:p text:style-name="P973">подготовка ответа на возражение в отношении объявленного предостережения и направление его контролируемому лицу<text:s/></text:p>
          </table:table-cell>
          <table:table-cell table:style-name="TableCell974">
            <text:p text:style-name="P975">в течение двадцати календарных дней со дня получения Департаментом возражения</text:p>
          </table:table-cell>
          <table:table-cell table:style-name="TableCell976">
            <text:p text:style-name="P977">отдел государственного надзора в сфере<text:s/>обращения</text:p>
            <text:p text:style-name="P978">с животными</text:p>
            <text:p text:style-name="P979">и лабораторного контроля</text:p>
          </table:table-cell>
        </table:table-row>
        <table:table-row table:style-name="TableRow980">
          <table:table-cell table:style-name="TableCell981">
            <text:p text:style-name="P982">4.</text:p>
          </table:table-cell>
          <table:table-cell table:style-name="TableCell983" table:number-columns-spanned="4">
            <text:p text:style-name="P984"><text:span text:style-name="T985">Консультирование<text:s/></text:span><text:span text:style-name="T986">по вопросам соблюдения обязательных требований</text:span></text:p>
          </table:table-cell>
          <table:covered-table-cell/>
          <table:covered-table-cell/>
          <table:covered-table-cell/>
        </table:table-row>
        <text:soft-page-break/>
        <table:table-row table:style-name="TableRow987">
          <table:table-cell table:style-name="TableCell988">
            <text:p text:style-name="P989">4.1.</text:p>
          </table:table-cell>
          <table:table-cell table:style-name="TableCell990">
            <text:p text:style-name="P991"><text:span text:style-name="T992">Проведение консультирования<text:s/></text:span><text:span text:style-name="T993">по вопросам соблюдения обязательных требований</text:span><text:span text:style-name="T994"><text:s/></text:span></text:p>
          </table:table-cell>
          <table:table-cell table:style-name="TableCell995">
            <text:p text:style-name="P996">консультирование по телефону, посредством<text:s/>видео-конференц-связи, на личном приеме либо в ходе проведения контрольного (надзорного) мероприятия</text:p>
          </table:table-cell>
          <table:table-cell table:style-name="TableCell997">
            <text:p text:style-name="P998">время консультирования по телефону, посредством видео-конференц-связи, при личном приеме одного контролируемого лица не может превышать 15 минут<text:s/></text:p>
          </table:table-cell>
          <table:table-cell table:style-name="TableCell999">
            <text:p text:style-name="P1000">отдел<text:s/>государственного надзора в сфере обращения</text:p>
            <text:p text:style-name="P1001">с животными</text:p>
            <text:p text:style-name="P1002">и лабораторного контроля</text:p>
          </table:table-cell>
        </table:table-row>
        <table:table-row table:style-name="TableRow1003">
          <table:table-cell table:style-name="TableCell1004">
            <text:p text:style-name="P1005">5.</text:p>
          </table:table-cell>
          <table:table-cell table:style-name="TableCell1006" table:number-columns-spanned="4">
            <text:p text:style-name="P1007">Профилактический визит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5.1.</text:p>
          </table:table-cell>
          <table:table-cell table:style-name="TableCell1011">
            <text:p text:style-name="P1012">Организация и проведение профилактического визита<text:s/></text:p>
          </table:table-cell>
          <table:table-cell table:style-name="TableCell1013">
            <text:p text:style-name="P1014">проведение профилактической беседы по месту осуществления деятельности контролируемых лиц<text:s/>либо посредством видео-конференц-связи</text:p>
          </table:table-cell>
          <table:table-cell table:style-name="TableCell1015">
            <text:p text:style-name="P1016"><text:span text:style-name="T1017">I</text:span><text:span text:style-name="T1018">-</text:span><text:span text:style-name="T1019">IV</text:span><text:span text:style-name="T1020">квартал<text:s/></text:span></text:p>
            <text:p text:style-name="P1021">2024 года<text:s/></text:p>
            <text:p text:style-name="P1022">в соответствии<text:s/></text:p>
            <text:p text:style-name="P1023">с Планом проведения обязательных профилактических визитов</text:p>
            <text:p text:style-name="P1024">в отношении объектов регионального государственного контроля (надзора) в области обращения<text:s/></text:p>
            <text:p text:style-name="P1025">с животными,<text:s/></text:p>
            <text:p text:style-name="P1026">продолжительность проведения профилактического визита не может превышать 2 часов</text:p>
          </table:table-cell>
          <table:table-cell table:style-name="TableCell1027">
            <text:p text:style-name="P1028">отдел государственного надзора в сфере обращения</text:p>
            <text:p text:style-name="P1029">с животными</text:p>
            <text:p text:style-name="P1030">и лабораторного контроля</text:p>
          </table:table-cell>
        </table:table-row>
        <table:table-row table:style-name="TableRow1031">
          <table:table-cell table:style-name="TableCell1032">
            <text:p text:style-name="P1033">6.</text:p>
          </table:table-cell>
          <table:table-cell table:style-name="TableCell1034" table:number-columns-spanned="4">
            <text:p text:style-name="P1035">Оценка эффективности</text:p>
          </table:table-cell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6.1.</text:p>
          </table:table-cell>
          <table:table-cell table:style-name="TableCell1039">
            <text:p text:style-name="P1040">Актуализация Программы</text:p>
          </table:table-cell>
          <table:table-cell table:style-name="TableCell1041">
            <text:p text:style-name="P1042">размещение</text:p>
            <text:p text:style-name="P1043">на официальном сайте Департамента</text:p>
            <text:p text:style-name="P1044"/>
          </table:table-cell>
          <table:table-cell table:style-name="TableCell1045">
            <text:p text:style-name="P1046">до<text:s/>20.12.2024</text:p>
          </table:table-cell>
          <table:table-cell table:style-name="TableCell1047">
            <text:p text:style-name="P1048">отдел государственного надзора в сфере обращения</text:p>
            <text:p text:style-name="P1049">с животными</text:p>
            <text:p text:style-name="P1050">и лабораторного контроля, отдел государственной гражданской службы, правовой, кадровой</text:p>
            <text:p text:style-name="P1051">и организационной работы</text:p>
          </table:table-cell>
        </table:table-row>
      </table:table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Calibri Light" style:font-name-complex="Calibri Light" fo:color="#1F4D78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Textbody" style:display-name="Text body" style:family="paragraph" style:parent-style-name="Обычный">
      <style:paragraph-properties fo:text-align="justify"/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1" style:display-name="Текст1" style:family="paragraph" style:parent-style-name="Обычный">
      <style:paragraph-properties fo:widows="0" fo:orphans="0" style:punctuation-wrap="simple"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Знак1" style:display-name="Знак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1ЗнакЗнакЗнакЗнакЗнакЗнак" style:display-name="Знак1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Знак1ЗнакЗнакЗнакЗнакЗнакЗнак1" style:display-name="Знак1 Знак Знак Знак Знак Знак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Знак1ЗнакЗнакЗнакЗнакЗнакЗнак2" style:display-name="Знак1 Знак Знак Знак Знак Знак Знак2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style:vertical-align="auto"/>
      <style:text-properties style:font-name="Times New Roman CYR" style:font-name-asian="Times New Roman CYR" style:font-name-complex="Times New Roman CYR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widows="0" fo:orphans="0" style:text-autospace="none" fo:text-align="justify" style:vertical-align="auto" fo:margin-top="0.052in" fo:margin-left="0.118in">
        <style:tab-stops/>
      </style:paragraph-properties>
      <style:text-properties style:font-name="Times New Roman CYR" style:font-name-asian="Times New Roman CYR" style:font-name-complex="Times New Roman CYR" fo:color="#353842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Times New Roman" fo:font-weight="bold" style:font-weight-asian="bold" style:letter-kerning="true" fo:font-size="16pt" style:font-size-asian="16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Times New Roman" fo:font-size="10pt" style:font-size-asian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2pt" style:font-size-asian="12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ЗнакЗнак" style:display-name="Знак Знак Знак" style:family="text">
      <style:text-properties fo:font-size="12pt" style:font-size-asian="12pt" fo:language="ru" fo:country="RU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2pt" style:font-size-asian="12pt"/>
    </style:style>
    <style:style style:name="ТекствыноскиЗнак" style:display-name="Текст выноски Знак" style:family="text" style:parent-style-name="Основнойшрифтабзаца">
      <style:text-properties style:font-name-complex="Times New Roman" fo:font-size="1pt" style:font-size-asian="1pt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Times New Roman" fo:font-weight="bold" style:font-weight-asian="bold" style:letter-kerning="true" fo:font-size="16pt" style:font-size-asian="16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-complex="Times New Roman" fo:font-size="8pt" style:font-size-asian="8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complex="Times New Roman" fo:font-size="12pt" style:font-size-asian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 fo:font-size="12pt" style:font-size-asian="12pt" fo:language="ru" fo:country="RU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fo:font-size="12pt" style:font-size-asian="12pt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pboth" style:display-name="pboth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67</dc:title>
    <dc:description>по запр. Счет.палаты</dc:description>
    <dc:subject>ОИД УВПА</dc:subject>
    <meta:keyword>эталон</meta:keyword>
    <meta:initial-creator>gss</meta:initial-creator>
    <dc:creator>Теребенина Татьяна Леонидовна</dc:creator>
    <meta:creation-date>2022-12-08T03:48:00Z</meta:creation-date>
    <dc:date>2023-09-19T03:39:00Z</dc:date>
    <meta:print-date>2023-09-18T06:22:00Z</meta:print-date>
    <meta:template xlink:href="Normal" xlink:type="simple"/>
    <meta:editing-cycles>125</meta:editing-cycles>
    <meta:editing-duration>PT37620S</meta:editing-duration>
    <meta:document-statistic meta:page-count="20" meta:paragraph-count="82" meta:word-count="6137" meta:character-count="41041" meta:row-count="291" meta:non-whitespace-character-count="34986"/>
  </office:meta>
</office:document-meta>
</file>