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justify" fo:margin-bottom="0in" fo:line-height="100%" fo:text-indent="0.4923in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 fo:margin-bottom="0in" fo:line-height="100%" fo:text-indent="0.4923in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margin-bottom="0in" fo:line-height="100%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margin-bottom="0in" fo:line-height="100%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margin-bottom="0in" fo:line-height="100%" fo:text-indent="0.4923in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margin-bottom="0in" fo:line-height="100%" fo:text-indent="0.4923in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margin-bottom="0in" fo:line-height="100%" fo:text-indent="0.4923in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margin-bottom="0in" fo:line-height="100%" fo:text-indent="0.4923in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5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 fo:text-indent="0.4923in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text-indent="0.4923in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text-indent="0.4923in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text-indent="0.4923in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justify" fo:margin-bottom="0in" fo:line-height="100%" fo:text-indent="0.4923in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text-indent="0.4923in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text-indent="0.4923in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justify" fo:margin-bottom="0in" fo:line-height="100%" fo:text-indent="0.4923in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style:text-autospace="none" fo:text-align="justify" fo:margin-bottom="0in" fo:line-height="100%" fo:text-indent="0.4923in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justify" fo:margin-bottom="0in" fo:line-height="100%" fo:text-indent="0.4923in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justify" fo:margin-bottom="0in" fo:line-height="100%" fo:text-indent="0.4923in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justify" fo:margin-bottom="0in" fo:line-height="100%" fo:text-indent="0.4923in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 fo:margin-bottom="0in" fo:line-height="100%" fo:text-indent="0.4923in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justify" fo:margin-bottom="0in" fo:line-height="100%" fo:text-indent="0.4923in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justify" fo:margin-bottom="0in" fo:line-height="100%" fo:text-indent="0.4923in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style:text-autospace="none" fo:text-align="justify" fo:margin-bottom="0in" fo:line-height="100%" fo:text-indent="0.4923in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justify" fo:margin-bottom="0in" fo:line-height="100%" fo:text-indent="0.4923in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justify" fo:margin-bottom="0in" fo:line-height="100%" fo:text-indent="0.4923in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justify" fo:margin-bottom="0in" fo:line-height="100%" fo:text-indent="0.4923in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5" style:parent-style-name="Обычный" style:family="paragraph">
      <style:paragraph-properties style:text-autospace="none" fo:text-align="justify" fo:margin-bottom="0in" fo:line-height="100%" fo:text-indent="0.4923in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9" style:parent-style-name="Обычный" style:family="paragraph">
      <style:paragraph-properties style:text-autospace="none" fo:text-align="justify" fo:margin-bottom="0in" fo:line-height="100%" fo:text-indent="0.4923in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6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style:text-autospace="none" fo:text-align="justify" fo:margin-bottom="0in" fo:line-height="100%" fo:text-indent="0.4923in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style:text-autospace="none" fo:text-align="justify" fo:margin-bottom="0in" fo:line-height="100%" fo:text-indent="0.4923in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fo:margin-bottom="0in" fo:line-height="100%" fo:text-indent="0.4923in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fo:margin-bottom="0in" fo:line-height="100%" fo:text-indent="0.4923in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margin-bottom="0in" fo:line-height="100%" fo:text-indent="0.4923in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style:text-autospace="none" fo:text-align="justify" fo:margin-bottom="0in" fo:line-height="100%" fo:text-indent="0.4923in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justify" fo:margin-bottom="0in" fo:line-height="100%" fo:text-indent="0.4923in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2" style:parent-style-name="Обычный" style:family="paragraph">
      <style:paragraph-properties style:text-autospace="none" fo:text-align="justify" fo:margin-bottom="0in" fo:line-height="100%" fo:text-indent="0.4923in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7" style:parent-style-name="Обычный" style:family="paragraph">
      <style:paragraph-properties style:text-autospace="none" fo:text-align="justify" fo:margin-bottom="0in" fo:line-height="100%" fo:text-indent="0.4923in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fo:color="#22272F" fo:font-size="14pt" style:font-size-asian="14pt" style:font-size-complex="14pt" fo:background-color="#FFFFFF"/>
    </style:style>
    <style:style style:name="T221" style:parent-style-name="Основнойшрифтабзаца" style:family="text">
      <style:text-properties style:font-name="Liberation Serif" fo:color="#22272F"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style:font-name="Liberation Serif" fo:color="#22272F" fo:font-size="14pt" style:font-size-asian="14pt" style:font-size-complex="14pt" fo:background-color="#FFFFFF"/>
    </style:style>
    <style:style style:name="T223" style:parent-style-name="Основнойшрифтабзаца" style:family="text">
      <style:text-properties style:font-name="Liberation Serif" fo:color="#22272F" fo:font-size="14pt" style:font-size-asian="14pt" style:font-size-complex="14pt" fo:background-color="#FFFFFF"/>
    </style:style>
    <style:style style:name="P224" style:parent-style-name="Обычный" style:family="paragraph">
      <style:paragraph-properties style:text-autospace="none" fo:text-align="justify" fo:margin-bottom="0in" fo:line-height="100%" fo:text-indent="0.4923in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34" style:parent-style-name="Обычный" style:family="paragraph">
      <style:paragraph-properties style:text-autospace="none" fo:text-align="justify" fo:margin-bottom="0in" fo:line-height="100%" fo:text-indent="0.4923in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7" style:parent-style-name="Обычный" style:family="paragraph">
      <style:paragraph-properties style:text-autospace="none" fo:text-align="justify" fo:margin-bottom="0in" fo:line-height="100%" fo:text-indent="0.4923in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2" style:parent-style-name="Обычный" style:family="paragraph">
      <style:paragraph-properties style:text-autospace="none" fo:text-align="justify" fo:margin-bottom="0in" fo:line-height="100%" fo:text-indent="0.4923in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P257" style:parent-style-name="Обычный" style:family="paragraph">
      <style:paragraph-properties style:text-autospace="none" fo:text-align="justify" fo:margin-bottom="0in" fo:line-height="100%" fo:text-indent="0.4923in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2" style:parent-style-name="Обычный" style:family="paragraph">
      <style:paragraph-properties style:text-autospace="none" fo:text-align="justify" fo:margin-bottom="0in" fo:line-height="100%" fo:text-indent="0.4923in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style:text-autospace="none" fo:text-align="justify" fo:margin-bottom="0in" fo:line-height="100%" fo:text-indent="0.4923in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74" style:parent-style-name="Обычный" style:family="paragraph">
      <style:paragraph-properties style:text-autospace="none" fo:text-align="justify" fo:margin-bottom="0in" fo:line-height="100%" fo:text-indent="0.4923in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P27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style:text-autospace="none" fo:text-align="justify" fo:margin-bottom="0in" fo:line-height="100%" fo:text-indent="0.4923in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2" style:parent-style-name="Обычный" style:family="paragraph">
      <style:paragraph-properties style:text-autospace="none" fo:text-align="justify" fo:margin-bottom="0in" fo:line-height="100%" fo:text-indent="0.4923in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text-align="justify" fo:margin-bottom="0in" fo:line-height="100%" fo:text-indent="0.4923in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3" style:parent-style-name="Обычный" style:family="paragraph">
      <style:paragraph-properties fo:text-align="justify" fo:margin-bottom="0in" fo:line-height="100%" fo:text-indent="0.4923in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6" style:parent-style-name="Обычный" style:family="paragraph">
      <style:paragraph-properties fo:text-align="justify" fo:margin-bottom="0in" fo:text-indent="0.4923in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0" style:parent-style-name="Обычный" style:family="paragraph">
      <style:paragraph-properties fo:text-align="justify" fo:margin-bottom="0in" fo:text-indent="0.4923in"/>
    </style:style>
    <style:style style:name="T3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7" style:parent-style-name="Обычный" style:family="paragraph">
      <style:paragraph-properties fo:text-align="justify" fo:margin-bottom="0in" fo:line-height="100%" fo:text-indent="0.4923in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3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5" style:parent-style-name="Обычный" style:family="paragraph">
      <style:paragraph-properties fo:text-align="justify" fo:margin-bottom="0in" fo:line-height="100%" fo:text-indent="0.4923in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1" style:parent-style-name="Обычный" style:family="paragraph">
      <style:paragraph-properties fo:text-align="justify" fo:margin-bottom="0in" fo:line-height="100%" fo:text-indent="0.4923in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29" style:parent-style-name="Обычный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332" style:parent-style-name="Обычный" style:family="paragraph">
      <style:paragraph-properties fo:text-align="justify" fo:margin-bottom="0in" fo:line-height="100%" fo:text-indent="0.4923in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7" style:parent-style-name="Обычный" style:family="paragraph">
      <style:paragraph-properties fo:text-align="justify" fo:margin-bottom="0in" fo:line-height="100%" fo:text-indent="0.4923in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fo:text-align="justify" fo:margin-bottom="0in" fo:text-indent="0.4923in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6" style:parent-style-name="Обычный" style:family="paragraph">
      <style:paragraph-properties fo:text-align="justify" fo:margin-bottom="0in" fo:text-indent="0.4923in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5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еречень</text:p>
      <text:p text:style-name="P4">вопросов, предлагаемых заявителям на квалификационном экзамене<text:s/></text:p>
      <text:p text:style-name="P5">специалистов в области ветеринарии, не являющихся уполномоченными лицами органов и учреждений, входящих в<text:s/>систему Государственной ветеринарной службы</text:p>
      <text:p text:style-name="P6">Российской Федерации в 2023 году</text:p>
      <text:p text:style-name="P7"/>
      <text:p text:style-name="P8">1. Какие документы относятся к ветеринарным сопроводительным документам (ВСД)?</text:p>
      <text:p text:style-name="P9">2. С какой целью оформляются ветеринарные сопроводительные документы?</text:p>
      <text:p text:style-name="P10"><text:span text:style-name="T11">3. </text:span><text:span text:style-name="T12">При каких условиях осуществляется оформление ВСД?</text:span></text:p>
      <text:p text:style-name="P13"><text:span text:style-name="T14">4. </text:span><text:span text:style-name="T15">Кто имеет право оформления ветеринарных сопроводительных документов на подконтрольные товары, включенные в Перечень подконтрольных товаров, подлежащих сопровождению ветеринарными сопроводительными документами, утвержденный приказом Мини</text:span><text:span text:style-name="T16">стерства сельского хозяйства Российской Федерации от 18.12.2015 № 648?</text:span></text:p>
      <text:p text:style-name="P17">5. В течение какого времени ВСД оформляются и (или) выдаются?</text:p>
      <text:p text:style-name="P18">6. В течение какого времени учет оформленного на бумажном носителе ВСД осуществляется путем ввода данных о ВСД во ФГИС лицом, его оформившим?</text:p>
      <text:p text:style-name="P19"><text:span text:style-name="T20">7. </text:span><text:span text:style-name="T21">В</text:span><text:span text:style-name="T22"><text:s/>течение какого времени<text:s/></text:span><text:span text:style-name="T23">ВСД оформленные<text:s/></text:span><text:span text:style-name="T24">в электронной форме сохраняются в ФГИС</text:span><text:span text:style-name="T25">?</text:span></text:p>
      <text:p text:style-name="P26"><text:span text:style-name="T27">8. </text:span><text:span text:style-name="T28">В</text:span><text:span text:style-name="T29"><text:s/>течение какого времени<text:s/></text:span><text:span text:style-name="T30">п</text:span><text:span text:style-name="T31">ри оформлении на живых животных ВСД действительны</text:span><text:span text:style-name="T32">?</text:span></text:p>
      <text:p text:style-name="P33">9. Когда не требуется оформление ветеринарных сопроводительных документов при производстве партии подконтрольного товара?</text:p>
      <text:p text:style-name="P34">10. В каком случае оформление ВСД не требуется при перемещении по территории Российской Федерации?</text:p>
      <text:p text:style-name="P35"><text:span text:style-name="T36">11. </text:span><text:span text:style-name="T37">При каком условии регистрация пользователя в ФГИС ВетИС приостанавливается оператором ФГИС<text:s/></text:span><text:span text:style-name="T38">ВетИС?</text:span></text:p>
      <text:p text:style-name="P39">12. Могут ли проводить оформление ВСД во ФГИС ВетИС аттестованные специалисты в области ветеринарии, не являющиеся уполномоченными лицами органов и организаций, входящих в систему Государственной ветеринарной службы Российской Федерации на пчел для<text:s/>любых целей перемещения?</text:p>
      <text:p text:style-name="P40"><text:span text:style-name="T41">13. </text:span><text:span text:style-name="T42">В какой срок производится гашение производственных ВСД?</text:span></text:p>
      <text:p text:style-name="P43">14. В какой срок осуществляется гашение транспортного ВСД при перемещении подконтрольных товаров в передвижной точке розничной реализации?</text:p>
      <text:p text:style-name="P44"><text:span text:style-name="T45">15. </text:span><text:span text:style-name="T46">В какой срок должно быть осу</text:span><text:span text:style-name="T47">ществлено гашение транспортного ВСД?</text:span></text:p>
      <text:p text:style-name="P48"><text:span text:style-name="T49">16. </text:span><text:span text:style-name="T50">После чего осуществляется оформление ветеринарных сопроводительных документов в электронной форме?<text:s/></text:span></text:p>
      <text:p text:style-name="P51">17. При каких условиях<text:s/>оформленные<text:s/>ВСД на бумажных носителях являются недействительными?</text:p>
      <text:p text:style-name="P52"><text:span text:style-name="T53">18. В течение какого срока<text:s/></text:span><text:span text:style-name="T54">после оконч</text:span><text:span text:style-name="T55">ания аварийного режима допускается оформление производственного ВСД на подконтрольные товары, произведенные во время аварийного режима?</text:span></text:p>
      <text:soft-page-break/>
      <text:p text:style-name="P56">19. Аннулируется ли ВСД на транспортную партию при смене транспортного средства?</text:p>
      <text:p text:style-name="P57"><text:span text:style-name="T58">20. </text:span><text:span text:style-name="T59">Если подконтрольный товар является<text:s/></text:span><text:span text:style-name="T60">животными (биологическим материалом животных), что указывается в заявке в дополнение?</text:span></text:p>
      <text:p text:style-name="P61">21. Вправе ли лица, уполномоченные на проведение ветеринарного контроля (надзора), требовать от владельца (перевозчиков) подконтрольного товара предъявления ВСД на бумажном носителе в случае, если ВСД оформлен в электронном виде?</text:p>
      <text:p text:style-name="P62"><text:span text:style-name="T63">22. </text:span><text:span text:style-name="T64">Когда не допускается оформление возвратного ВСД?<text:s/></text:span></text:p>
      <text:p text:style-name="P65"><text:span text:style-name="T66">23. </text:span><text:span text:style-name="T67">Что следует сделать с подконтрольным товаром без ВСД или сопровождаемый ВСД, являющимся недействительным?</text:span></text:p>
      <text:p text:style-name="P68"><text:span text:style-name="T69">24. </text:span><text:span text:style-name="T70">На что оформляются ветеринар</text:span><text:span text:style-name="T71">ные свидетельства форм № 1 - № 3<text:s/></text:span><text:span text:style-name="T72"><text:line-break/></text:span><text:span text:style-name="T73">на бумажных носителях?<text:s/></text:span></text:p>
      <text:p text:style-name="P74"><text:span text:style-name="T75">25. </text:span><text:span text:style-name="T76">Какая информация указывается при перемещении подконтрольных товаров между субъектами Российской Федерации в графе «Особые отметки» ВСД на бумажном носителе?</text:span></text:p>
      <text:p text:style-name="P77">26. Каким документом утвержден перечень заразных болезней животных, по которым проводится регионализация территории Российской Федерации?</text:p>
      <text:p text:style-name="P78">27. Оформляются ли возвратные ВСД на транспортную партию подконтрольного товара, собственность на которую переходит без перемещения подконтрольного товара?</text:p>
      <text:p text:style-name="P79"><text:span text:style-name="T80">28. </text:span><text:span text:style-name="T81">Что делается в случае необходимости перемещения партии или части партии подконтрольного товара, производственный ВСД на которую считается недействительным?</text:span></text:p>
      <text:p text:style-name="P82"><text:span text:style-name="T83">29. </text:span><text:span text:style-name="T84">В каких случаях аннулирование производственного ВСД осуществляется производителем?</text:span></text:p>
      <text:p text:style-name="P85"><text:span text:style-name="T86">30. </text:span><text:span text:style-name="T87">Как<text:s/></text:span><text:span text:style-name="T88">осуществляется учет ВСД, оформленных должностными лицами<text:s/></text:span><text:span text:style-name="T89"><text:line-break/></text:span><text:span text:style-name="T90">на бумажных носителях, содержащих сведения, составляющие государственную тайну?</text:span></text:p>
      <text:p text:style-name="P91">31. Какие обязанности лица, принявшего решение о направлении подконтрольного товара на лабораторные исследования, осмотр, ветеринарно-санитарную экспертизу?</text:p>
      <text:p text:style-name="P92">32. При каких условиях Россельхознадзор в случае возникновения угрозы распространения заразных болезней животных вправе принять решение о запрете перемещения, ограничении перемещения или установить условия перемещения<text:s/>восприимчивых к данной болезни животных и подконтрольных товаров в регион, где имеется субпопуляция восприимчивых животных, которые могут повлечь за собой занос заразной болезни животных (ее возбудителя) в данный регион?</text:p>
      <text:p text:style-name="P93">33. Что такое регионализация территории Российской Федерации?</text:p>
      <text:p text:style-name="P94">34. Кем проводится регионализация территории Российской Федерации?</text:p>
      <text:p text:style-name="P95">35. Что такое зона исключения в соответствии с Ветеринарными правилами проведения регионализации территории Российской Федерации?</text:p>
      <text:soft-page-break/>
      <text:p text:style-name="P96"><text:span text:style-name="T97">36. </text:span><text:span text:style-name="T98">При каких условиях устанавливается статус «Регион с неопределенным статусом» в соответствии с Ветеринарными правилами проведения регионализации территории Российской Федерации?</text:span></text:p>
      <text:p text:style-name="P99"><text:span text:style-name="T100">37. </text:span><text:span text:style-name="T101">При каких условиях устанавливается<text:s/></text:span><text:span text:style-name="T102">статус<text:s/></text:span><text:span text:style-name="T103">«Неблагополучный регион»<text:s/></text:span><text:span text:style-name="T104"><text:line-break/></text:span><text:span text:style-name="T105">в соответствии с Ветеринарными правилами проведения регионализации территории Российской Федерации?</text:span></text:p>
      <text:p text:style-name="P106"><text:span text:style-name="T107">38. </text:span><text:span text:style-name="T108">При каких условиях устанавливается статус</text:span><text:span text:style-name="T109"><text:s/></text:span><text:span text:style-name="T110">«Регион высокого риска»<text:s/></text:span><text:span text:style-name="T111"><text:line-break/></text:span><text:span text:style-name="T112">в соответствии с Ветеринарными правилами проведения регионализации территории Российской Федерации?</text:span></text:p>
      <text:p text:style-name="P113"><text:span text:style-name="T114">39. </text:span><text:span text:style-name="T115">При каких условиях устанавливается статус «Регион низкого риска»<text:s/></text:span><text:span text:style-name="T116"><text:line-break/></text:span><text:span text:style-name="T117">в соответствии с Ветеринарными правилами проведения регионализации территории Российской Федерации?</text:span></text:p>
      <text:p text:style-name="P118">40. Что учитывается при установлении запретов, условий и ограничений на перемещение из региона с одним статусом в регион с иным статусом животных и продукции (включая сырье и готовую продукцию), полученной от восприимчивых домашних и диких (если имеются) животных?</text:p>
      <text:p text:style-name="P119">41. В соответствии с Ветеринарными правилами проведения регионализации территории Российской Федерации внутри благополучного региона или региона с неопределенным статусом может быть определена зона исключения?</text:p>
      <text:p text:style-name="P120"><text:span text:style-name="T121">42. </text:span><text:span text:style-name="T122">Подлежат</text:span><text:span text:style-name="T123"><text:s/></text:span><text:span text:style-name="T124">ли ветеринарно-санитарной экспертизе перед выпуском в обращение молоко и молочные продукты непромышленного изготовления, реализуемые на розничных рынках?</text:span></text:p>
      <text:p text:style-name="P125">43. Где проводятся исследования биологического материала животных, подконтрольной продукции в целях оформления ветеринарных сопроводительных документов?</text:p>
      <text:p text:style-name="P126">44. Кем оплачиваются расходы, связанные с отбором проб (образцов) подконтрольных товаров (в том числе уловов водных биологических ресурсов и произведенной из них продукции), подлежащих сопровождению ветеринарными сопроводительными документами, их стоимостью, транспортировкой, хранением, экспертизой, лабораторными исследованиями, утилизацией, в том числе уничтожением?</text:p>
      <text:p text:style-name="P127"><text:span text:style-name="T128">45. </text:span><text:span text:style-name="T129">На какие товары уполномоченные лица органов и учреждений, входящих<text:s/></text:span><text:span text:style-name="T130"><text:line-break/></text:span><text:span text:style-name="T131">в систему Государственной ветеринарной службы Российской Федерации, могут проводить оформление ветеринарных сопроводительных документов?</text:span></text:p>
      <text:p text:style-name="P132"><text:span text:style-name="T133">46. </text:span><text:span text:style-name="T134">Распространяется ли действие Ветеринарных правил назначения и проведения ветеринарно-санитарной экспертизы молока и молочных продуктов, предназначенных для переработки или для реализации на розничных рынках<text:s/></text:span><text:span text:style-name="T135"><text:line-break/></text:span><text:span text:style-name="T136">на молоко и молочные продукты, полученные гражданами в домашних условиях<text:s/></text:span><text:span text:style-name="T137"><text:line-break/></text:span><text:span text:style-name="T138">и в личных подсобных хозяйствах, а также на процессы производства, хранения, перевозки и утилизации молока и молочных продуктов, предназначенные только для личного потребления?</text:span></text:p>
      <text:p text:style-name="P139">47. Кем назначается и проводится ветеринарно-санитарная экспертиза молока?</text:p>
      <text:soft-page-break/>
      <text:p text:style-name="P140"><text:span text:style-name="T141">48. </text:span><text:span text:style-name="T142">Допускается ли регистрация в ФГИС одного и того же представителя несколькими организациями, индивидуальными предпринимателями, физическими лицами?</text:span></text:p>
      <text:p text:style-name="P143"><text:span text:style-name="T144">49. </text:span><text:span text:style-name="T145">Допускается ли регистрация в ФГИС нескольких представителей одной организацией?</text:span></text:p>
      <text:p text:style-name="P146"><text:span text:style-name="T147">50. </text:span><text:span text:style-name="T148">В какой срок заявитель может подать заявление на аттестацию повторно в случае пр</text:span><text:span text:style-name="T149">инятия уполномоченным органом решения об отказе в аттестации?</text:span></text:p>
      <text:p text:style-name="P150"><text:span text:style-name="T151">51. Допускается<text:s/></text:span><text:span text:style-name="T152">ли<text:s/></text:span><text:span text:style-name="T153">внесение изменений п</text:span><text:span text:style-name="T154">осле завершения оформления ВСД?</text:span></text:p>
      <text:p text:style-name="P155"><text:span text:style-name="T156">52. </text:span><text:span text:style-name="T157">Кто осуществляет назначение лабораторных исследований подконтрольных товаров при оформлении ветеринарных сопроводительных<text:s/></text:span><text:span text:style-name="T158">документов?</text:span></text:p>
      <text:p text:style-name="P159"><text:span text:style-name="T160">53. </text:span><text:span text:style-name="T161">С какой<text:s/></text:span><text:span text:style-name="T162">периодич</text:span><text:span text:style-name="T163">ностью м</text:span><text:span text:style-name="T164">олоко, предназначенное для переработки<text:s/></text:span><text:span text:style-name="T165"><text:line-break/></text:span><text:span text:style-name="T166">на пищевые цели, исследуется<text:s/></text:span><text:span text:style-name="T167">по показателям –<text:s/></text:span><text:span text:style-name="T168">токсичных элементов, микотоксинов, пестицидов, радионуклидов, микроорганизмов (количества мезофильных аэробных и факультативно-анаэробных микроорганизмов, в том числе патогенных, лекарственных препаратов для ветеринарного применения?</text:span></text:p>
      <text:p text:style-name="P169">54. Кто является оператором ФГИС?</text:p>
      <text:p text:style-name="P170"><text:span text:style-name="T171">55. </text:span><text:span text:style-name="T172">Какие требования предъявляются к специалистам при аттестации?</text:span></text:p>
      <text:p text:style-name="P173">56. В случае принятия уполномоченным органом решения об отказе в аттестации в какой срок заявитель может подать заявление?</text:p>
      <text:p text:style-name="P174"><text:span text:style-name="T175">57. </text:span><text:span text:style-name="T176">К</text:span><text:span text:style-name="T177">аким органом создается проводится аттестационными комиссиями для Аттестация специалистов в области ветеринарии?</text:span></text:p>
      <text:p text:style-name="P178"><text:span text:style-name="T179">58. </text:span><text:span text:style-name="T180">Н</text:span><text:span text:style-name="T181">а какой территории действительно Решение об аттестации специалистов<text:s/></text:span><text:span text:style-name="T182"><text:line-break/></text:span><text:span text:style-name="T183">в области ветеринарии?</text:span></text:p>
      <text:p text:style-name="P184"><text:span text:style-name="T185">59. </text:span><text:span text:style-name="T186">Срок проведения ветеринарно-санитарной экспертизы яиц<text:s/></text:span><text:span text:style-name="T187"><text:line-break/></text:span><text:span text:style-name="T188">и яйцепродукции, предназначенных для переработки на пищевые цели</text:span><text:span text:style-name="T189">:</text:span></text:p>
      <text:p text:style-name="P190"><text:span text:style-name="T191">60. </text:span><text:span text:style-name="T192">В каком случае в соответствии с Правилами аттестации специалистов<text:s/></text:span><text:span text:style-name="T193"><text:line-break/></text:span><text:span text:style-name="T194">в области ветеринарии аттестация заявителя аннулируется?</text:span></text:p>
      <text:p text:style-name="P195">61. Взимается ли плата с заявителей за проведение аттестации (переаттестации), в том числе<text:s/>за направление копий принятых решений?</text:p>
      <text:p text:style-name="P196"><text:span text:style-name="T197">62. </text:span><text:span text:style-name="T198">К</text:span><text:span text:style-name="T199">аким приказом утверждён перечень продукции на который Аттестованные специалисты в области ветеринарии, не являющиеся уполномоченными лицами органов и учреждений, входящих в систему Государственной ветеринарн</text:span><text:span text:style-name="T200">ой службы могут оформлять ВСД</text:span><text:span text:style-name="T201">?</text:span></text:p>
      <text:p text:style-name="P202"><text:span text:style-name="T203">63. </text:span><text:span text:style-name="T204">В каком случае<text:s/></text:span><text:span text:style-name="T205">при оформлении ВСД<text:s/></text:span><text:span text:style-name="T206">на бумажном носителе<text:s/></text:span><text:span text:style-name="T207">графе «Особые отметки»</text:span><text:span text:style-name="T208"><text:s/>указывается идентификационн</text:span><text:span text:style-name="T209">ый номер, пол, порода, возраст</text:span><text:span text:style-name="T210"><text:s/>(для племенных животных)</text:span><text:span text:style-name="T211">?</text:span></text:p>
      <text:p text:style-name="P212"><text:span text:style-name="T213">64. </text:span><text:span text:style-name="T214">Какой документ, подтверждающий безопасность молока-сырья (сырого молока, сырого обезжиренного молока и сливок сырых), оформляется государственным</text:span><text:span text:style-name="T215"><text:s/></text:span><text:span text:style-name="T216">ветеринарным врачом для производителей молока на фермах любой формы собственности?</text:span></text:p>
      <text:p text:style-name="P217"><text:span text:style-name="T218">65. </text:span><text:span text:style-name="T219">Обязан ли владелец подконтрольного товара,<text:s/></text:span><text:span text:style-name="T220">в случае перемещения подконтрольного товара в сопровождении ВСД, оформленном при аварийном режиме на бумажном носителе<text:s/></text:span><text:span text:style-name="T221">в течение<text:s/></text:span><text:span text:style-name="T222">уведомить об указанном перемещении<text:s/></text:span><text:soft-page-break/><text:span text:style-name="T223">оператора ФГИС ВетИС, а также уполномоченный в области ветеринарии орган исполнительной власти субъекта Российской Федерации, по территории которого перемещается и на территорию которого направляется подконтрольный товар?</text:span></text:p>
      <text:p text:style-name="P224"><text:span text:style-name="T225">66. </text:span><text:span text:style-name="T226">С какой периодичностью исследуется каждая партия яйц<text:s/></text:span><text:span text:style-name="T227"><text:line-break/></text:span><text:span text:style-name="T228">и яйцепродукции, предназначенн</text:span><text:span text:style-name="T229">ая</text:span><text:span text:style-name="T230"><text:s/>для переработки на пищевые цели,<text:s/></text:span><text:span text:style-name="T231"><text:line-break/></text:span><text:span text:style-name="T232">по показателям – токсичные элементы, пестициды, антибиотики?</text:span></text:p>
      <text:p text:style-name="P233">67. С<text:s/>какой периодичностью исследуется каждая партия<text:s/>меда от одного владельца, предназначенная<text:s/>для переработки на пищевые цели, по показателям –<text:s/>токсичные<text:s/>элементы, пестициды, ветеринарные лекарственные препараты?</text:p>
      <text:p text:style-name="P234"><text:span text:style-name="T235">68. </text:span><text:span text:style-name="T236">В течение какого времени действительны ВСД, оформленные на живых животных?</text:span></text:p>
      <text:p text:style-name="P237"><text:span text:style-name="T238">69. </text:span><text:span text:style-name="T239">Какими методами проводится идентификация пищевой продукции<text:s/></text:span><text:span text:style-name="T240"><text:line-break/></text:span><text:span text:style-name="T241">в соответствии Техническим регламентом Таможенного союза «О безопасности пищевой продукции» ТР ТС 021/2011?<text:s/></text:span></text:p>
      <text:p text:style-name="P242"><text:span text:style-name="T243">70. Из каких хозяйств дол</text:span><text:span text:style-name="T244">жна поступать продукция свиноводства в хозяйствующий субъект, осуществляющий хранение продукции свиноводства, чтобы оно соответствовало критерию отнесения его к<text:s/></text:span><text:span text:style-name="T245">IV</text:span><text:span text:style-name="T246"><text:s/>компартменту?</text:span></text:p>
      <text:p text:style-name="P247"><text:span text:style-name="T248">71. </text:span><text:span text:style-name="T249">Ч</text:span><text:span text:style-name="T250">ему подлежат</text:span><text:span text:style-name="T251"><text:s/></text:span><text:span text:style-name="T252">не идентифицированные продукты убоя, находящиеся<text:s/></text:span><text:span text:style-name="T253"><text:line-break/></text:span><text:span text:style-name="T254">на производственном объекте</text:span><text:span text:style-name="T255"><text:s/>в<text:s/></text:span><text:span text:style-name="T256">соответствии с требованиями Технического регламента «О безопасности мяса и мясной продукции»?</text:span></text:p>
      <text:p text:style-name="P257"><text:span text:style-name="T258">72. </text:span><text:span text:style-name="T259">Какое решение принимает орган или учреждение, входящие в систему Государственной ветеринарной службы Российской Федерации, если заявка<text:s/></text:span><text:span text:style-name="T260"><text:line-break/></text:span><text:span text:style-name="T261">на оформление ВСД направлена в и сертифицируемый подконтрольный товар находится в зоне обслуживания указанного органа или учреждения?</text:span></text:p>
      <text:p text:style-name="P262"><text:span text:style-name="T263">73. </text:span><text:span text:style-name="T264">Что в</text:span><text:span text:style-name="T265">праве сделать получатель если объем (количество) поступившего подконтрольного товара отличается от объема (количества) подконтрольного товара, указанного в транспортном ВСД?</text:span></text:p>
      <text:p text:style-name="P266">74. Допускается ли перемещение собак и кошек по территории Евразийского экономического союза в сопровождении ветеринарного паспорта?</text:p>
      <text:p text:style-name="P267"><text:span text:style-name="T268">7</text:span><text:span text:style-name="T269">5. </text:span><text:span text:style-name="T270">При какой температуре должно осуществляться хранение биологических отходов сроком до 30 суток</text:span><text:span text:style-name="T271">,</text:span><text:span text:style-name="T272"><text:s/>с</text:span><text:span text:style-name="T273">огласно Ветеринарных правил перемещения, хранения, переработки и утилизации биологических отходов, утвержденных приказом Минсельхоза России от 26.10.2020 № 626?</text:span></text:p>
      <text:p text:style-name="P274"><text:span text:style-name="T275">76. </text:span><text:span text:style-name="T276">Т</text:span><text:span text:style-name="T277">ребованиям каких регламентов должен соответствовать Процесс убоя продуктивных животных в части процессов получения непереработанной пищевой продукции?</text:span></text:p>
      <text:p text:style-name="P278">77. Мясо каких животных подвергается исследованию на трихинеллез?</text:p>
      <text:p text:style-name="P279"><text:span text:style-name="T280">78. </text:span><text:span text:style-name="T281">Кем осуществляется отбор проб мяса и продуктов убоя для проведения ветеринарно-санитарной экспертизы?</text:span></text:p>
      <text:p text:style-name="P282"><text:span text:style-name="T283">79. </text:span><text:span text:style-name="T284">Что исследуется на трихинеллез?</text:span></text:p>
      <text:p text:style-name="P285">80. В какой срок проводится вакцинация против бешенства собакам и кошкам при перемещении животных?<text:s/></text:p>
      <text:p text:style-name="P286">81. Входит ли вирусная геморрагическая болезнь кроликов в Перечень заразных и особо опасных болезней животных, по которым могут устанавливаться<text:s/><text:soft-page-break/>ограничительные мероприятия<text:s/>(карантин), утвержденный Приказом Министерства сельского хозяйства Российской Федерации от 19.12.2011 № 476?</text:p>
      <text:p text:style-name="P287"><text:span text:style-name="T288">82. </text:span><text:span text:style-name="T289">На</text:span><text:span text:style-name="T290"><text:s/>что оформляется в</text:span><text:span text:style-name="T291">етеринарное свидетельство (форма № 1)</text:span><text:span text:style-name="T292">?</text:span></text:p>
      <text:p text:style-name="P293"><text:span text:style-name="T294">83. </text:span><text:span text:style-name="T295">Что относится к особо опасным биологическим отходам?</text:span></text:p>
      <text:p text:style-name="P296"><text:span text:style-name="T297">84. </text:span><text:span text:style-name="T298">В каких случаях оформ</text:span><text:span text:style-name="T299">ляется ветеринарная справка формы № 4?</text:span></text:p>
      <text:p text:style-name="P300"><text:span text:style-name="T301">85.</text:span><text:span text:style-name="T302"> </text:span><text:span text:style-name="T303">Что делать, если на объекте, куда перемещается подконтрольный товар, перемещаемая партия подконтрольного товара не была принята в связи<text:s/></text:span><text:span text:style-name="T304"><text:line-break/></text:span><text:span text:style-name="T305">с отсутствием данного объекта в месте назначения, прекращением деятельности<text:s/></text:span><text:span text:style-name="T306">на объекте, отсутствием представителя получателя на объекте?</text:span></text:p>
      <text:p text:style-name="P307"><text:span text:style-name="T308">86. </text:span><text:span text:style-name="T309">Какой показатель температуры в</text:span><text:span text:style-name="T310">о время перевозки охлажденных сырого молока, сырого обезжиренного молока, сырых сливок к месту переработки,<text:s/></text:span><text:span text:style-name="T311"><text:line-break/>на момент начала переработки их температура в соответствие с требованиями<text:s/></text:span><text:span text:style-name="T312"><text:line-break/></text:span><text:span text:style-name="T313">ТР ТС 033/2013 «О безопасности молока и молочной продукции»?</text:span></text:p>
      <text:p text:style-name="P314">87. Что является основанием для оформления ветеринарных сопроводительных документов при экспорте подконтрольных товаров?</text:p>
      <text:p text:style-name="P315"><text:span text:style-name="T316">88. </text:span><text:span text:style-name="T317">Какой</text:span><text:span text:style-name="T318"><text:s/></text:span><text:span text:style-name="T319">с</text:span><text:span text:style-name="T320">рок действия справки о здоровье дойных животных, требующейся при оформлении ВСД?</text:span></text:p>
      <text:p text:style-name="P321"><text:span text:style-name="T322">89. </text:span><text:span text:style-name="T323">На какие товары могут проводить оформление ветеринарных сопроводительных документов на подконтрольные товары специалисты в области ветеринарии, не являющиеся уполномоченными лицами орга</text:span><text:span text:style-name="T324">нов и организаций, входящих в систему государственной ветеринарной службы Российской Федерации, аттестованные в порядке, установленном Правительством Российской Федерации?<text:s/></text:span></text:p>
      <text:p text:style-name="P325">90. Кем утверждается перечень подконтрольных товаров, подлежащих сопровождению ветеринарными сопроводительными документами (ветеринарные сертификаты, ветеринарные свидетельства, ветеринарные справки)?</text:p>
      <text:p text:style-name="P326">91. Кем утверждается порядок назначения лабораторных исследований подконтрольных товаров (в том числе уловов водных биологических ресурсов<text:s/><text:line-break/>и произведенной из них продукции), включая перечень оснований для проведения таких исследований, в целях оформления ветеринарных сопроводительных документов?</text:p>
      <text:p text:style-name="P327">92. Каким правовым актом устанавливаются форма и порядок оформления ветеринарных сопроводительных документов, за исключением формы и порядка оформления, установленных в соответствии с международными договорами Российской Федерации?</text:p>
      <text:p text:style-name="P328">93. Какая ответственность предусмотрена за нарушение ветеринарного законодательства Российской Федерации при оформлении<text:s/>ВСД?</text:p>
      <text:list text:style-name="LFO1" text:continue-numbering="true">
        <text:list-item>
          <text:p text:style-name="P329"><text:span text:style-name="T330">94. </text:span><text:span text:style-name="T331">Какие ошибки при оформлении ветеринарных сопроводительных документов признаются некритическими?</text:span></text:p>
        </text:list-item>
      </text:list>
      <text:p text:style-name="P332"><text:span text:style-name="T333">95. </text:span><text:span text:style-name="T334">Могут ли проводить оформление ВСД во ФГИС ВетИС аттестованные специалисты в области ветеринарии, не являющиеся уполномоченными лицами органов и<text:s/></text:span><text:span text:style-name="T335">организаций, входящих в систему Государственной ветеринарной службы Российской Федерации на конский волос и его отходы, в том числе в виде<text:s/></text:span><text:soft-page-break/><text:span text:style-name="T336">полотна на подложке или без нее предназначенные для любой цели и направляемые с любой целью?<text:s/></text:span></text:p>
      <text:p text:style-name="P337"><text:span text:style-name="T338">96. </text:span><text:span text:style-name="T339">К</text:span><text:span text:style-name="T340">акие документы представляет в уполномоченный орган аттестованный заявитель в случае изменения фамилии, имени, отчества (при наличии)?</text:span></text:p>
      <text:p text:style-name="P341">97. В каком случае регистрация лица организации, уполномоченного на оформление ВСД, приостанавливается на срок до 3 месяцев?</text:p>
      <text:p text:style-name="P342"><text:span text:style-name="T343">98.</text:span><text:span text:style-name="T344"> В каком слу</text:span><text:span text:style-name="T345">чае не допускается аннулирование транспортного ВСД?</text:span></text:p>
      <text:p text:style-name="P346"><text:span text:style-name="T347">99. </text:span><text:span text:style-name="T348">Каким нормативным документом утверждены Правила аттестации специалистов в области ветеринарии?</text:span></text:p>
      <text:p text:style-name="P349">100. Требуется ли оформление ветеринарных сопроводительных документов при реализации подконтрольной<text:s/>продукции покупателю для целей, не связанных с предпринимательской деятельность?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 style:font-weight-complex="normal" fo:font-size="12pt" style:font-size-asian="12pt" style:font-size-complex="12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трельцов Игорь Геннадьевич</meta:initial-creator>
    <dc:creator>Одегова Наталья Евгеньевна</dc:creator>
    <meta:creation-date>2023-04-26T19:04:00Z</meta:creation-date>
    <dc:date>2023-10-06T10:16:00Z</dc:date>
    <meta:template xlink:href="Normal" xlink:type="simple"/>
    <meta:editing-cycles>25</meta:editing-cycles>
    <meta:editing-duration>PT4080S</meta:editing-duration>
    <meta:document-statistic meta:page-count="7" meta:paragraph-count="32" meta:word-count="2404" meta:character-count="16077" meta:row-count="114" meta:non-whitespace-character-count="13705"/>
  </office:meta>
</office:document-meta>
</file>