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3pt" style:font-size-asian="13pt" style:font-size-complex="13pt"/>
    </style:style>
    <style:style style:name="P13" style:parent-style-name="Обычный" style:family="paragraph">
      <style:paragraph-properties fo:widows="0" fo:orphans="0" style:text-autospace="none"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/>
    </style:style>
    <style:style style:name="T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>
        <style:tab-stops>
          <style:tab-stop style:type="center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>
        <style:tab-stops>
          <style:tab-stop style:type="center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left="0.9847in" fo:text-indent="-0.9847in">
        <style:tab-stops>
          <style:tab-stop style:type="center" style:position="1.4763in"/>
          <style:tab-stop style:type="right" style:position="2.1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left="0.9847in" fo:text-indent="-0.9847in">
        <style:tab-stops>
          <style:tab-stop style:type="center" style:position="1.4763in"/>
          <style:tab-stop style:type="right" style:position="2.1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master-page-name="MPF1" style:family="paragraph">
      <style:paragraph-properties fo:widows="0" fo:orphans="0"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margin-left="3.7409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color="#22272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olumn110" style:family="table-column">
      <style:table-column-properties style:column-width="4.2562in"/>
    </style:style>
    <style:style style:name="TableColumn111" style:family="table-column">
      <style:table-column-properties style:column-width="2.559in"/>
    </style:style>
    <style:style style:name="Table109" style:family="table">
      <style:table-properties style:width="6.8152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4" style:parent-style-name="Обычный" style:family="paragraph">
      <style:paragraph-properties fo:text-align="center" fo:text-indent="-0.0208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1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4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97" style:parent-style-name="Обычный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color="#000000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fo:font-size="13pt" style:font-size-asian="13pt" style:font-size-complex="13pt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54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olumn356" style:family="table-column">
      <style:table-column-properties style:column-width="0.6694in" style:use-optimal-column-width="false"/>
    </style:style>
    <style:style style:name="TableColumn357" style:family="table-column">
      <style:table-column-properties style:column-width="2.3805in" style:use-optimal-column-width="false"/>
    </style:style>
    <style:style style:name="TableColumn358" style:family="table-column">
      <style:table-column-properties style:column-width="2.6569in" style:use-optimal-column-width="false"/>
    </style:style>
    <style:style style:name="TableColumn359" style:family="table-column">
      <style:table-column-properties style:column-width="1.1826in" style:use-optimal-column-width="false"/>
    </style:style>
    <style:style style:name="Table355" style:family="table">
      <style:table-properties style:width="6.8895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2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P363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5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7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3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9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P370" style:parent-style-name="Обычный" style:family="paragraph">
      <style:paragraph-properties fo:keep-with-next="always"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tyle="italic" style:font-style-asian="italic" fo:font-size="1pt" style:font-size-asian="1pt" style:font-size-complex="1pt" style:language-asian="en" style:country-asian="US"/>
    </style:style>
    <style:style style:name="TableColumn372" style:family="table-column">
      <style:table-column-properties style:column-width="0.6694in" style:use-optimal-column-width="false"/>
    </style:style>
    <style:style style:name="TableColumn373" style:family="table-column">
      <style:table-column-properties style:column-width="2.3805in" style:use-optimal-column-width="false"/>
    </style:style>
    <style:style style:name="TableColumn374" style:family="table-column">
      <style:table-column-properties style:column-width="2.6569in" style:use-optimal-column-width="false"/>
    </style:style>
    <style:style style:name="TableColumn375" style:family="table-column">
      <style:table-column-properties style:column-width="1.1826in" style:use-optimal-column-width="false"/>
    </style:style>
    <style:style style:name="Table371" style:family="table">
      <style:table-properties style:width="6.8895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8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7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9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3" style:parent-style-name="Обычный" style:family="paragraph">
      <style:text-properties style:font-name="Liberation Serif" style:font-name-complex="Liberation Serif" style:language-asian="en" style:country-asian="US"/>
    </style:style>
    <style:style style:name="P394" style:parent-style-name="Обычный" style:family="paragraph">
      <style:text-properties style:font-name="Liberation Serif" style:font-name-complex="Liberation Serif" style:language-asian="en" style:country-asian="US"/>
    </style:style>
    <style:style style:name="P39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0" style:parent-style-name="Обычный" style:family="paragraph">
      <style:text-properties style:font-name="Liberation Serif" style:font-name-complex="Liberation Serif" style:language-asian="en" style:country-asian="US"/>
    </style:style>
    <style:style style:name="P40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3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5" style:parent-style-name="Обычный" style:family="paragraph">
      <style:text-properties style:font-name="Liberation Serif" style:font-name-complex="Liberation Serif" style:language-asian="en" style:country-asian="US"/>
    </style:style>
    <style:style style:name="P406" style:parent-style-name="Обычный" style:family="paragraph">
      <style:text-properties style:font-name="Liberation Serif" style:font-name-complex="Liberation Serif" style:language-asian="en" style:country-asian="US"/>
    </style:style>
    <style:style style:name="P407" style:parent-style-name="Обычный" style:family="paragraph">
      <style:text-properties style:font-name="Liberation Serif" style:font-name-complex="Liberation Serif" style:language-asian="en" style:country-asian="US"/>
    </style:style>
    <style:style style:name="P408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3" style:parent-style-name="Обычный" style:family="paragraph">
      <style:text-properties style:font-name="Liberation Serif" style:font-name-complex="Liberation Serif" style:language-asian="en" style:country-asian="US"/>
    </style:style>
    <style:style style:name="P414" style:parent-style-name="Обычный" style:family="paragraph">
      <style:text-properties style:font-name="Liberation Serif" style:font-name-complex="Liberation Serif" style:language-asian="en" style:country-asian="US"/>
    </style:style>
    <style:style style:name="P415" style:parent-style-name="Обычный" style:family="paragraph">
      <style:text-properties style:font-name="Liberation Serif" style:font-name-complex="Liberation Serif" style:language-asian="en" style:country-asian="US"/>
    </style:style>
    <style:style style:name="P41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8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0" style:parent-style-name="Обычный" style:family="paragraph">
      <style:text-properties style:font-name="Liberation Serif" style:font-name-complex="Liberation Serif" style:language-asian="en" style:country-asian="US"/>
    </style:style>
    <style:style style:name="P421" style:parent-style-name="Обычный" style:family="paragraph">
      <style:text-properties style:font-name="Liberation Serif" style:font-name-complex="Liberation Serif" style:language-asian="en" style:country-asian="US"/>
    </style:style>
    <style:style style:name="P42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7" style:parent-style-name="Обычный" style:family="paragraph">
      <style:text-properties style:font-name="Liberation Serif" style:font-name-complex="Liberation Serif" style:language-asian="en" style:country-asian="US"/>
    </style:style>
    <style:style style:name="P428" style:parent-style-name="Обычный" style:family="paragraph">
      <style:text-properties style:font-name="Liberation Serif" style:font-name-complex="Liberation Serif" style:language-asian="en" style:country-asian="US"/>
    </style:style>
    <style:style style:name="P429" style:parent-style-name="Обычный" style:family="paragraph">
      <style:text-properties style:font-name="Liberation Serif" style:font-name-complex="Liberation Serif" style:language-asian="en" style:country-asian="US"/>
    </style:style>
    <style:style style:name="P43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4" style:parent-style-name="Обычный" style:family="paragraph">
      <style:text-properties style:font-name="Liberation Serif" style:font-name-complex="Liberation Serif" style:language-asian="en" style:country-asian="US"/>
    </style:style>
    <style:style style:name="P435" style:parent-style-name="Обычный" style:family="paragraph">
      <style:text-properties style:font-name="Liberation Serif" style:font-name-complex="Liberation Serif" style:language-asian="en" style:country-asian="US"/>
    </style:style>
    <style:style style:name="P436" style:parent-style-name="Обычный" style:family="paragraph">
      <style:text-properties style:font-name="Liberation Serif" style:font-name-complex="Liberation Serif" style:language-asian="en" style:country-asian="US"/>
    </style:style>
    <style:style style:name="P437" style:parent-style-name="Обычный" style:family="paragraph">
      <style:paragraph-properties fo:text-align="justify" fo:text-indent="0.4923in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" style:parent-style-name="Обычныйвеб" style:family="paragraph">
      <style:paragraph-properties fo:text-align="justify" fo:margin-top="0in" fo:margin-bottom="0in" fo:text-indent="0.4923in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widows="0" fo:orphans="0" style:text-autospace="none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widows="0" fo:orphans="0" style:text-autospace="none" fo:text-align="justify" fo:line-height="95%" fo:text-indent="0.5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widows="0" fo:orphans="0" style:text-autospace="none" fo:text-align="justify" fo:line-height="95%" fo:text-indent="0.5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TableColumn456" style:family="table-column">
      <style:table-column-properties style:column-width="0.7145in" style:use-optimal-column-width="false"/>
    </style:style>
    <style:style style:name="TableColumn457" style:family="table-column">
      <style:table-column-properties style:column-width="2.7277in" style:use-optimal-column-width="false"/>
    </style:style>
    <style:style style:name="TableColumn458" style:family="table-column">
      <style:table-column-properties style:column-width="0.984in" style:use-optimal-column-width="false"/>
    </style:style>
    <style:style style:name="TableColumn459" style:family="table-column">
      <style:table-column-properties style:column-width="0.7875in" style:use-optimal-column-width="false"/>
    </style:style>
    <style:style style:name="TableColumn460" style:family="table-column">
      <style:table-column-properties style:column-width="0.8861in" style:use-optimal-column-width="false"/>
    </style:style>
    <style:style style:name="TableColumn461" style:family="table-column">
      <style:table-column-properties style:column-width="0.7826in" style:use-optimal-column-width="false"/>
    </style:style>
    <style:style style:name="Table455" style:family="table">
      <style:table-properties style:width="6.8826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469" style:family="table-row">
      <style:table-row-properties style:use-optimal-row-height="false"/>
    </style:style>
    <style:style style:name="P470" style:parent-style-name="Обычный" style:family="paragraph">
      <style:text-properties fo:hyphenate="true"/>
    </style:style>
    <style:style style:name="P471" style:parent-style-name="Обычный" style:family="paragraph">
      <style:text-properties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/>
      <style:text-properties style:font-name="Liberation Serif" style:font-name-asian="Calibri" style:font-name-complex="Liberation Serif"/>
    </style:style>
    <style:style style:name="P485" style:parent-style-name="Обычный" style:family="paragraph">
      <style:paragraph-properties fo:widows="0" fo:orphans="0" style:text-autospace="none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/>
    </style:style>
    <style:style style:name="T488" style:parent-style-name="Основнойшрифтабзаца" style:family="text"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/>
    </style:style>
    <style:style style:name="P497" style:parent-style-name="Обычный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fo:widows="0" fo:orphans="0"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5" style:parent-style-name="Обычный" style:family="paragraph">
      <style:paragraph-properties fo:text-indent="3.5437in"/>
      <style:text-properties style:font-name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17" style:parent-style-name="Обычный" style:family="paragraph">
      <style:paragraph-properties fo:text-align="center"/>
      <style:text-properties style:font-name="Liberation Serif" style:font-weight-complex="bold" fo:font-size="14pt" style:font-size-asian="14pt" style:font-size-complex="14pt"/>
    </style:style>
    <style:style style:name="P51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521" style:family="table-column">
      <style:table-column-properties style:column-width="0.5881in" style:use-optimal-column-width="false"/>
    </style:style>
    <style:style style:name="TableColumn522" style:family="table-column">
      <style:table-column-properties style:column-width="1.6743in" style:use-optimal-column-width="false"/>
    </style:style>
    <style:style style:name="TableColumn523" style:family="table-column">
      <style:table-column-properties style:column-width="1.3777in" style:use-optimal-column-width="false"/>
    </style:style>
    <style:style style:name="TableColumn524" style:family="table-column">
      <style:table-column-properties style:column-width="1.4763in" style:use-optimal-column-width="false"/>
    </style:style>
    <style:style style:name="TableColumn525" style:family="table-column">
      <style:table-column-properties style:column-width="1.7729in" style:use-optimal-column-width="false"/>
    </style:style>
    <style:style style:name="Table520" style:family="table">
      <style:table-properties style:width="6.8895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53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53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539" style:parent-style-name="Обычный" style:family="paragraph">
      <style:paragraph-properties fo:text-align="center" fo:text-indent="0.4923in"/>
      <style:text-properties style:font-name="Liberation Serif" style:font-name-complex="Liberation Serif" fo:font-size="1pt" style:font-size-asian="1pt" style:font-size-complex="1pt"/>
    </style:style>
    <style:style style:name="TableColumn541" style:family="table-column">
      <style:table-column-properties style:column-width="0.5888in" style:use-optimal-column-width="false"/>
    </style:style>
    <style:style style:name="TableColumn542" style:family="table-column">
      <style:table-column-properties style:column-width="1.6736in" style:use-optimal-column-width="false"/>
    </style:style>
    <style:style style:name="TableColumn543" style:family="table-column">
      <style:table-column-properties style:column-width="1.3777in" style:use-optimal-column-width="false"/>
    </style:style>
    <style:style style:name="TableColumn544" style:family="table-column">
      <style:table-column-properties style:column-width="1.4763in" style:use-optimal-column-width="false"/>
    </style:style>
    <style:style style:name="TableColumn545" style:family="table-column">
      <style:table-column-properties style:column-width="1.777in" style:use-optimal-column-width="false"/>
    </style:style>
    <style:style style:name="Table540" style:family="table">
      <style:table-properties style:width="6.8937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5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6" style:parent-style-name="Обычный" style:family="paragraph">
      <style:text-properties style:font-name="Liberation Serif" style:font-name-complex="Liberation Serif" fo:color="#000000"/>
    </style:style>
    <style:style style:name="P567" style:parent-style-name="Обычный" style:family="paragraph">
      <style:text-properties style:font-name="Liberation Serif" style:font-name-complex="Liberation Serif" fo:color="#000000"/>
    </style:style>
    <style:style style:name="P568" style:parent-style-name="Обычный" style:family="paragraph">
      <style:text-properties style:font-name="Liberation Serif" style:font-name-complex="Liberation Serif" fo:color="#000000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7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76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577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2" style:parent-style-name="Обычный" style:family="paragraph">
      <style:text-properties style:font-name="Liberation Serif" style:font-name-complex="Liberation Serif" fo:color="#000000"/>
    </style:style>
    <style:style style:name="P583" style:parent-style-name="Обычный" style:family="paragraph">
      <style:text-properties style:font-name="Liberation Serif" style:font-name-complex="Liberation Serif" fo:color="#000000"/>
    </style:style>
    <style:style style:name="P584" style:parent-style-name="Обычный" style:family="paragraph">
      <style:text-properties style:font-name="Liberation Serif" style:font-name-complex="Liberation Serif" fo:color="#000000"/>
    </style:style>
    <style:style style:name="P585" style:parent-style-name="Обычный" style:family="paragraph">
      <style:text-properties style:font-name="Liberation Serif" style:font-name-complex="Liberation Serif" fo:color="#000000"/>
    </style:style>
    <style:style style:name="P586" style:parent-style-name="Обычный" style:family="paragraph">
      <style:text-properties style:font-name="Liberation Serif" style:font-name-complex="Liberation Serif" fo:color="#000000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9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94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59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0" style:parent-style-name="Обычный" style:family="paragraph">
      <style:text-properties style:font-name="Liberation Serif" style:font-name-complex="Liberation Serif" fo:color="#000000"/>
    </style:style>
    <style:style style:name="P601" style:parent-style-name="Обычный" style:family="paragraph">
      <style:text-properties style:font-name="Liberation Serif" style:font-name-complex="Liberation Serif" fo:color="#000000"/>
    </style:style>
    <style:style style:name="P602" style:parent-style-name="Обычный" style:family="paragraph">
      <style:text-properties style:font-name="Liberation Serif" style:font-name-complex="Liberation Serif" fo:color="#000000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0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10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61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6" style:parent-style-name="Обычный" style:family="paragraph">
      <style:text-properties style:font-name="Liberation Serif" style:font-name-complex="Liberation Serif" fo:color="#000000"/>
    </style:style>
    <style:style style:name="P617" style:parent-style-name="Обычный" style:family="paragraph">
      <style:text-properties style:font-name="Liberation Serif" style:font-name-complex="Liberation Serif" fo:color="#000000"/>
    </style:style>
    <style:style style:name="P618" style:parent-style-name="Обычный" style:family="paragraph">
      <style:text-properties style:font-name="Liberation Serif" style:font-name-complex="Liberation Serif" fo:color="#000000"/>
    </style:style>
    <style:style style:name="P619" style:parent-style-name="Обычный" style:family="paragraph">
      <style:text-properties style:font-name="Liberation Serif" style:font-name-complex="Liberation Serif" fo:color="#000000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1" style:parent-style-name="Обычный" style:family="paragraph">
      <style:text-properties style:font-name="Liberation Serif" style:font-name-complex="Liberation Serif"/>
    </style:style>
    <style:style style:name="P622" style:parent-style-name="Обычный" style:family="paragraph">
      <style:text-properties style:font-name="Liberation Serif" style:font-name-complex="Liberation Serif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4" style:parent-style-name="Обычный" style:family="paragraph">
      <style:text-properties style:font-name="Liberation Serif" style:font-name-complex="Liberation Serif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6" style:parent-style-name="Обычный" style:family="paragraph">
      <style:text-properties style:font-name="Liberation Serif" style:font-name-complex="Liberation Serif"/>
    </style:style>
    <style:style style:name="P627" style:parent-style-name="Обычный" style:family="paragraph">
      <style:text-properties style:font-name="Liberation Serif" style:font-name-complex="Liberation Serif"/>
    </style:style>
    <style:style style:name="P628" style:parent-style-name="Обычный" style:family="paragraph">
      <style:text-properties style:font-name="Liberation Serif" style:font-name-complex="Liberation Serif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3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634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635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7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3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4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4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4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50" style:parent-style-name="Основнойшрифтабзаца" style:family="text">
      <style:text-properties style:font-name="Liberation Serif" style:font-name-complex="Liberation Serif" fo:color="#000000"/>
    </style:style>
    <style:style style:name="T651" style:parent-style-name="Основнойшрифтабзаца" style:family="text">
      <style:text-properties style:font-name="Liberation Serif" style:font-name-complex="Liberation Serif" fo:color="#000000"/>
    </style:style>
    <style:style style:name="P652" style:parent-style-name="Обычный" style:family="paragraph">
      <style:text-properties style:font-name="Liberation Serif" style:font-name-complex="Liberation Serif" fo:color="#000000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5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60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66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6" style:parent-style-name="Обычный" style:family="paragraph">
      <style:text-properties style:font-name="Liberation Serif" style:font-name-complex="Liberation Serif" fo:color="#000000"/>
    </style:style>
    <style:style style:name="P667" style:parent-style-name="Обычный" style:family="paragraph">
      <style:text-properties style:font-name="Liberation Serif" style:font-name-complex="Liberation Serif" fo:color="#000000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7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75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67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1" style:parent-style-name="Обычный" style:family="paragraph">
      <style:text-properties style:font-name="Liberation Serif" style:font-name-complex="Liberation Serif" fo:color="#000000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8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89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69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691" style:family="table-row">
      <style:table-row-properties style:min-row-height="1.775in"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5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P696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0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04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70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706" style:family="table-row">
      <style:table-row-properties style:min-row-height="1.775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0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1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18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719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720" style:family="table-row">
      <style:table-row-properties style:min-row-height="1.775in"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4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2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28" style:parent-style-name="Обычный" style:family="paragraph">
      <style:paragraph-properties fo:widows="0" fo:orphans="0" text:number-lines="false"/>
    </style:style>
    <style:style style:name="T72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3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3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3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39" style:family="table-row">
      <style:table-row-properties style:min-row-height="1.2034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1" style:parent-style-name="Обычный" style:family="paragraph">
      <style:paragraph-properties fo:keep-with-next="always" fo:keep-together="always"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3" style:parent-style-name="Обычный" style:family="paragraph">
      <style:paragraph-properties fo:keep-with-next="always" fo:keep-together="always" fo:widows="0" fo:orphans="0" style:text-autospace="none" fo:text-indent="0.0201in"/>
      <style:text-properties style:font-name="Liberation Serif" style:font-name-complex="Liberation Serif" fo:color="#22272F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5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4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4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9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5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5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8" style:parent-style-name="Обычный" style:family="paragraph">
      <style:paragraph-properties style:text-autospace="none" fo:text-indent="0.0201in"/>
    </style:style>
    <style:style style:name="T759" style:parent-style-name="Основнойшрифтабзаца" style:family="text">
      <style:text-properties style:font-name="Liberation Serif" style:font-name-complex="Liberation Serif" fo:color="#000000"/>
    </style:style>
    <style:style style:name="T760" style:parent-style-name="Основнойшрифтабзаца" style:family="text">
      <style:text-properties style:font-name="Liberation Serif" style:font-name-complex="Liberation Serif" fo:color="#22272F"/>
    </style:style>
    <style:style style:name="T761" style:parent-style-name="Основнойшрифтабзаца" style:family="text">
      <style:text-properties style:font-name="Liberation Serif" style:font-name-complex="Liberation Serif" fo:color="#22272F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3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6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6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6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7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7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7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7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9" style:parent-style-name="Обычный" style:family="paragraph">
      <style:paragraph-properties style:text-autospace="none" fo:text-indent="0.0201in"/>
      <style:text-properties style:font-name="Liberation Serif" style:font-name-complex="Liberation Serif" fo:color="#000000"/>
    </style:style>
    <style:style style:name="P780" style:parent-style-name="Обычный" style:family="paragraph">
      <style:paragraph-properties style:text-autospace="none" fo:text-indent="0.0201in"/>
      <style:text-properties style:font-name="Liberation Serif" style:font-name-complex="Liberation Serif" fo:color="#000000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4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8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8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3" style:parent-style-name="Обычный" style:family="paragraph">
      <style:text-properties style:font-name="Liberation Serif" style:font-name-complex="Liberation Serif" style:language-asian="en" style:country-asian="US"/>
    </style:style>
    <style:style style:name="P794" style:parent-style-name="Обычный" style:family="paragraph">
      <style:text-properties style:font-name="Liberation Serif" style:font-name-complex="Liberation Serif" style:language-asian="en" style:country-asian="US"/>
    </style:style>
    <style:style style:name="P79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9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0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0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0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0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0" style:parent-style-name="Обычный" style:family="paragraph">
      <style:text-properties style:font-name="Liberation Serif" style:font-name-complex="Liberation Serif" style:language-asian="en" style:country-asian="US"/>
    </style:style>
    <style:style style:name="P81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3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1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1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2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2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6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827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9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30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2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3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3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3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2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4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4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4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5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5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5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8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0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61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6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6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87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0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881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882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883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5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86" style:parent-style-name="Обычный" style:family="paragraph">
      <style:paragraph-properties fo:widows="0" fo:orphans="0" text:number-lines="false"/>
    </style:style>
    <style:style style:name="T88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89" style:parent-style-name="Обычный" style:family="paragraph">
      <style:paragraph-properties fo:widows="0" fo:orphans="0" text:number-lines="false"/>
    </style:style>
    <style:style style:name="T89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9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89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9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9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9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4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905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7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90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1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1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91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91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1" style:parent-style-name="Обычный" style:family="paragraph">
      <style:text-properties style:font-name="Liberation Serif" style:font-name-complex="Liberation Serif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3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92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6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927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3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931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93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7" style:parent-style-name="Обычный" style:family="paragraph">
      <style:paragraph-properties fo:keep-with-next="always" text:number-lines="false" fo:text-align="center"/>
    </style:style>
    <style:style style:name="T9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3" style:parent-style-name="Обычный" style:family="paragraph">
      <style:paragraph-properties style:text-autospace="none" fo:text-indent="0.0201in"/>
    </style:style>
    <style:style style:name="T94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945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7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P948" style:parent-style-name="Обычный" style:family="paragraph">
      <style:paragraph-properties fo:keep-with-next="always" fo:keep-together="always" style:text-autospace="none" fo:text-indent="0.0201in"/>
      <style:text-properties style:font-name="Liberation Serif" style:font-name-complex="Liberation Serif" style:language-asian="en" style:country-asian="US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0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95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5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95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0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2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4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6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6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96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3" style:parent-style-name="Обычный" style:family="paragraph">
      <style:paragraph-properties text:number-lines="false" fo:text-align="center"/>
    </style:style>
    <style:style style:name="T974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9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0" style:parent-style-name="Обычный" style:family="paragraph">
      <style:paragraph-properties style:text-autospace="none"/>
    </style:style>
    <style:style style:name="T98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82" style:parent-style-name="Основнойшрифтабзаца" style:family="text">
      <style:text-properties style:font-name="Liberation Serif" style:font-name-complex="Liberation Serif" style:font-weight-complex="bold" style:language-asian="en" style:country-asian="US"/>
    </style:style>
    <style:style style:name="T983" style:parent-style-name="Основнойшрифтабзаца" style:family="text">
      <style:text-properties style:font-name="Liberation Serif" style:font-name-complex="Liberation Serif" style:font-weight-complex="bold" style:language-asian="en" style:country-asian="US"/>
    </style:style>
    <style:style style:name="T98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6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987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9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99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8" style:parent-style-name="Обычный" style:family="paragraph">
      <style:paragraph-properties fo:keep-with-next="always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3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7" style:parent-style-name="Обычный" style:family="paragraph">
      <style:paragraph-properties style:text-autospace="none" fo:text-indent="0.0013in"/>
    </style:style>
    <style:style style:name="T1008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100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010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101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1012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P1013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P1014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P1015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P1016" style:parent-style-name="Обычный" style:family="paragraph">
      <style:paragraph-properties style:text-autospace="none" fo:text-indent="0.0013in"/>
    </style:style>
    <style:style style:name="T101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1020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2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102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102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6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103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103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4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104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1044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104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1046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047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048" style:parent-style-name="Обычный" style:family="paragraph">
      <style:paragraph-properties fo:widows="0" fo:orphans="0"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9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1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52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05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5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55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056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TableColumn1058" style:family="table-column">
      <style:table-column-properties style:column-width="0.5875in" style:use-optimal-column-width="false"/>
    </style:style>
    <style:style style:name="TableColumn1059" style:family="table-column">
      <style:table-column-properties style:column-width="1.6736in" style:use-optimal-column-width="false"/>
    </style:style>
    <style:style style:name="TableColumn1060" style:family="table-column">
      <style:table-column-properties style:column-width="1.0826in" style:use-optimal-column-width="false"/>
    </style:style>
    <style:style style:name="TableColumn1061" style:family="table-column">
      <style:table-column-properties style:column-width="1.4763in" style:use-optimal-column-width="false"/>
    </style:style>
    <style:style style:name="TableColumn1062" style:family="table-column">
      <style:table-column-properties style:column-width="1.1812in" style:use-optimal-column-width="false"/>
    </style:style>
    <style:style style:name="TableColumn1063" style:family="table-column">
      <style:table-column-properties style:column-width="0.8861in" style:use-optimal-column-width="false"/>
    </style:style>
    <style:style style:name="Table1057" style:family="table">
      <style:table-properties style:width="6.8875in" fo:margin-left="0in" table:align="lef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69" style:parent-style-name="Обычный" style:family="paragraph">
      <style:paragraph-properties fo:margin-right="-0.0743in"/>
      <style:text-properties style:font-name="Liberation Serif" style:font-name-complex="Liberation Serif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78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fo:font-size="1pt" style:font-size-asian="1pt" style:font-size-complex="1pt"/>
    </style:style>
    <style:style style:name="P1079" style:parent-style-name="Обычный" style:family="paragraph">
      <style:paragraph-properties fo:text-align="center" fo:text-indent="0.4923in"/>
      <style:text-properties style:font-name="Liberation Serif" fo:font-size="1pt" style:font-size-asian="1pt" style:font-size-complex="1pt"/>
    </style:style>
    <style:style style:name="TableColumn1081" style:family="table-column">
      <style:table-column-properties style:column-width="0.5875in" style:use-optimal-column-width="false"/>
    </style:style>
    <style:style style:name="TableColumn1082" style:family="table-column">
      <style:table-column-properties style:column-width="1.6736in" style:use-optimal-column-width="false"/>
    </style:style>
    <style:style style:name="TableColumn1083" style:family="table-column">
      <style:table-column-properties style:column-width="1.0729in" style:use-optimal-column-width="false"/>
    </style:style>
    <style:style style:name="TableColumn1084" style:family="table-column">
      <style:table-column-properties style:column-width="1.4861in" style:use-optimal-column-width="false"/>
    </style:style>
    <style:style style:name="TableColumn1085" style:family="table-column">
      <style:table-column-properties style:column-width="1.1812in" style:use-optimal-column-width="false"/>
    </style:style>
    <style:style style:name="TableColumn1086" style:family="table-column">
      <style:table-column-properties style:column-width="0.8861in" style:use-optimal-column-width="false"/>
    </style:style>
    <style:style style:name="Table1080" style:family="table">
      <style:table-properties style:width="6.8875in" fo:margin-left="0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13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27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41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154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155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P1158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171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172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P1175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187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188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P1191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left="0.0888in">
        <style:tab-stops/>
      </style:paragraph-properties>
    </style:style>
    <style:style style:name="T12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17" style:parent-style-name="Обычный" style:family="paragraph"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18" style:parent-style-name="Обычный" style:family="paragraph"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19" style:parent-style-name="Обычный" style:family="paragraph"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224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225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1228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236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239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1244" style:parent-style-name="Обычный" style:family="paragraph">
      <style:paragraph-properties fo:margin-left="0.0888in">
        <style:tab-stops/>
      </style:paragraph-properties>
    </style:style>
    <style:style style:name="T12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text-properties style:font-name="Liberation Serif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text-properties style:font-name="Liberation Serif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text-properties style:font-name="Liberation Serif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P1259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text-properties style:font-name="Liberation Serif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text-properties style:font-name="Liberation Serif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text-properties style:font-name="Liberation Serif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text-properties style:font-name="Liberation Serif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P1273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text-properties style:font-name="Liberation Serif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text-properties style:font-name="Liberation Serif" fo:font-size="10pt" style:font-size-asian="10pt" style:font-size-complex="10pt"/>
    </style:style>
    <style:style style:name="P1281" style:parent-style-name="Обычный" style:family="paragraph">
      <style:text-properties style:font-name="Liberation Serif" fo:font-size="10pt" style:font-size-asian="10pt" style:font-size-complex="10pt"/>
    </style:style>
    <style:style style:name="P1282" style:parent-style-name="Обычный" style:family="paragraph">
      <style:text-properties style:font-name="Liberation Serif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style:font-name="Liberation Serif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text-properties style:font-name="Liberation Serif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P1289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text-properties style:font-name="Liberation Serif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</style:style>
    <style:style style:name="T1295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="Liberation Serif" fo:font-size="10pt" style:font-size-asian="10pt" style:font-size-complex="10pt"/>
    </style:style>
    <style:style style:name="P1298" style:parent-style-name="Обычный" style:family="paragraph">
      <style:text-properties style:font-name="Liberation Serif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text-properties style:font-name="Liberation Serif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text-properties style:font-name="Liberation Serif" fo:font-size="10pt" style:font-size-asian="10pt" style:font-size-complex="10pt"/>
    </style:style>
    <style:style style:name="P1303" style:parent-style-name="Обычный" style:family="paragraph">
      <style:text-properties style:font-name="Liberation Serif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P1306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316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317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318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321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P1324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text-properties style:font-name="Liberation Serif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text-properties style:font-name="Liberation Serif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text-properties style:font-name="Liberation Serif" fo:font-size="10pt" style:font-size-asian="10pt" style:font-size-complex="10pt"/>
    </style:style>
    <style:style style:name="P1336" style:parent-style-name="Обычный" style:family="paragraph">
      <style:text-properties style:font-name="Liberation Serif" fo:font-size="10pt" style:font-size-asian="10pt" style:font-size-complex="10pt"/>
    </style:style>
    <style:style style:name="P1337" style:parent-style-name="Обычный" style:family="paragraph">
      <style:text-properties style:font-name="Liberation Serif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P1340" style:parent-style-name="Обычный" style:family="paragraph">
      <style:paragraph-properties fo:margin-left="0.0888in">
        <style:tab-stops/>
      </style:paragraph-properties>
      <style:text-properties style:font-name="Liberation Serif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text-properties style:font-name="Liberation Serif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348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351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P1356" style:parent-style-name="Обычный" style:family="paragraph">
      <style:paragraph-properties fo:margin-left="0.0888in">
        <style:tab-stops/>
      </style:paragraph-properties>
      <style:text-properties style:font-name="Liberation Serif"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text-properties style:font-name="Liberation Serif" fo:color="#000000" fo:font-size="10pt" style:font-size-asian="10pt" style:font-size-complex="10pt"/>
    </style:style>
    <style:style style:name="P1359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рограммы профилактики рисков причинения вреда (ущерба) охраняемым законом ценностям при осуществлении<text:s/></text:span><text:span text:style-name="T15"><text:line-break/></text:span><text:span text:style-name="T16">Департаментом ветеринарии Свердловской области<text:s/></text:span><text:span text:style-name="T17"><text:line-break/></text:span><text:span text:style-name="T18">регионального государственного контроля (надзора)<text:s/></text:span><text:span text:style-name="T19"><text:line-break/></text:span><text:span text:style-name="T20">в области обращения с животными на 2025 год</text:span></text:p>
      <text:p text:style-name="P21"/>
      <text:p text:style-name="P22"/>
      <text:p text:style-name="P23"><text:span text:style-name="T24">В соответствии<text:s/></text:span><text:span text:style-name="T25">со статьей 44 Ф</text:span><text:span text:style-name="T26">едерального закона от 31 июля 2020 года № 248-ФЗ «О государственном контроле (надзоре) и муниципальном контроле в Российской Феде</text:span><text:span text:style-name="T27">рации»,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 25.06.2021 № 990 «Об утве</text:span><text:span text:style-name="T28">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Положением о Департаменте ветеринарии Свердловской области, утвержденным постановлением Правит</text:span><text:span text:style-name="T29">ельства Свердловской области от</text:span><text:span text:style-name="T30"> </text:span><text:span text:style-name="T31">07.12.2015 № 1101-ПП «Об утверждении Положения и предельного лимита штатной численности Департамента ветеринарии Свердловской области», Положением о региональном государственном контроле (надзоре) в области обращения с живот</text:span><text:span text:style-name="T32">ными, утвержденным постановлением Правительства Свердловской области от 16.09.2021 № 608-ПП «О региональном государственном контроле (надзоре) в области обращения с животными»,<text:s/></text:span><text:span text:style-name="T33">в целях предупреждения нарушений юридическими лицами, индивидуальными предприни</text:span><text:span text:style-name="T34">мателями, гражданами обязательных требований в области обращения с животными на территории Свердловской области, устранения условий, причин и факторов, способных привести к нарушениям обязательных требований и (или) причинению вреда (ущерба) охраняемым зак</text:span><text:span text:style-name="T35">оном ценностям,</text:span></text:p>
      <text:p text:style-name="P36"><text:span text:style-name="T37">ПРИКАЗЫВАЮ:</text:span></text:p>
      <text:p text:style-name="P38">1. Утвердить программу профилактики рисков причинения вреда (ущерба) охраняемым законом ценностям при осуществлении Департаментом ветеринарии Свердловской области регионального государственного контроля (надзора) в области<text:s/>обращения с животными на 2025 год.<text:s/></text:p>
      <text:p text:style-name="P39">2. Контроль за исполнением настоящего приказа оставляю за собой.</text:p>
      <text:soft-page-break/>
      <text:p text:style-name="P40">3. Настоящий приказ разместить на официальном сайте Департамента ветеринарии Свердловской области в информационно-телекоммуникационной сети «Интернет».<text:s/></text:p>
      <text:p text:style-name="P41"/>
      <text:p text:style-name="P42"/>
      <text:p text:style-name="P43">Директор Департамента ветеринарии<text:s/></text:p>
      <text:p text:style-name="P44">Свердловской области<text:tab/><text:tab/><text:tab/><text:tab/><text:tab/><text:tab/><text:tab/><text:tab/><text:tab/><text:tab/><text:tab/><text:s text:c="9"/>Е.В. Трушкин</text:p>
      <text:soft-page-break/>
      <text:p text:style-name="P45">УТВЕРЖДЕНА</text:p>
      <text:p text:style-name="P49">Приказом Департамента ветеринарии</text:p>
      <text:p text:style-name="P50">Свердловской области</text:p>
      <text:p text:style-name="P51">от __________________№ _________</text:p>
      <text:p text:style-name="P52">«Об утверждении программы</text:p>
      <text:p text:style-name="P53"><text:span text:style-name="T54">профилактики рисков причинения вреда (ущерб</text:span><text:span text:style-name="T55">а) охраняемым законом ценностям при осуществлении Департаментом ветеринарии Свердловской области регионального государственного контроля (надзора) в области обращения с животными на 2025 год</text:span><text:span text:style-name="T56">»</text:span></text:p>
      <text:p text:style-name="P57"/>
      <text:p text:style-name="P58"/>
      <text:p text:style-name="P59">ПРОГРАММА</text:p>
      <text:p text:style-name="P60">профилактики рисков причинения вреда (ущерба)<text:s/>охраняемым законом ценностям при осуществлении Департаментом ветеринарии Свердловской области регионального государственного контроля (надзора)<text:line-break/>в области обращения с животными на 2025 год</text:p>
      <text:p text:style-name="P61"/>
      <text:p text:style-name="P62"/>
      <text:p text:style-name="P63"><text:span text:style-name="T64">Настоящая программа<text:s/></text:span><text:span text:style-name="T65">профилактики рисков причинения вреда (ущерба)<text:s/></text:span><text:span text:style-name="T66">охраняемым законом ценностям при осуществлении Департаментом ветеринарии Свердловской области регионального государственного контроля (надзора) в области обращения с животными на 2025 год (далее – Программа)<text:s/></text:span><text:span text:style-name="T67">разработана в целях реализации:</text:span></text:p>
      <text:p text:style-name="P68">Федерального закона от 27 декабря 2018 года № 498-ФЗ «Об ответственном обращении с животными и о внесении изменений в отдельные законодательные акты Российской Федерации» (далее – Федеральный закон № 498-ФЗ);</text:p>
      <text:p text:style-name="P69">Федерального закона от 31 июля 2020 года № 248-ФЗ «О<text:s/>государственном контроле (надзоре) и муниципальном контроле в Российской Федерации».</text:p>
      <text:p text:style-name="P70"><text:span text:style-name="T71">Настоящая</text:span><text:s/><text:span text:style-name="T72">Программа определяет цели и задачи проведения<text:s/></text:span><text:span text:style-name="T73">Департаментом ветеринарии Свердловской области (далее – Департамент)<text:s/></text:span><text:span text:style-name="T74">профилактических мероприятий, содержит анализ<text:s/></text:span><text:span text:style-name="T75">текущего состояния осуществления регионального государственного контроля (надзора) в области обращения с животными, описание текущего уровня развития профилактической деятельности, характеристику проблем, на решение которых направлена Программа, определяет</text:span><text:span text:style-name="T76"><text:s/>перечень профилактических мероприятий, сроки (периодичность) их проведения, а также показатели результативности и эффективности профилактических мероприятий.</text:span></text:p>
      <text:p text:style-name="P77"/>
      <text:p text:style-name="P78"/>
      <text:p text:style-name="P79"/>
      <text:p text:style-name="P80"/>
      <text:soft-page-break/>
      <text:p text:style-name="P81">Раздел 1. Анализ текущего состояния осуществления регионального государственного контроля (надзора) в области обращения с животными</text:p>
      <text:p text:style-name="P82"/>
      <text:p text:style-name="P83"><text:span text:style-name="T84">Департамент на территории Свердловской области осуществляет региональный государственный контроль (надзор) в области обращения с животными в</text:span><text:span text:style-name="T85"> </text:span><text:span text:style-name="T86">отношении юридических лиц, индивидуальных предпринимателей, граждан (далее<text:s/></text:span><text:span text:style-name="T87">– контролируемые лица), осуществляющих деятельность по содержанию и использованию животных, в том числе животных без владельцев.</text:span></text:p>
      <text:p text:style-name="P88"><text:span text:style-name="T89">Предметом регионального государственного контроля (надзора)</text:span><text:span text:style-name="T90"><text:line-break/></text:span><text:span text:style-name="T91">в области<text:s/></text:span><text:span text:style-name="T92">обращения с животными</text:span><text:span text:style-name="T93"><text:s/>является соблюдение контролируемыми</text:span><text:span text:style-name="T94"><text:s/>лицами обязательных требований в области обращения с животными, установленных Федеральным законом № 498-ФЗ и принимаемыми в соответствии с ним иными нормативными правовыми актами Российской Федерации, законами и иными нормативными правовыми актами Свердло</text:span><text:span text:style-name="T95">вской области, при содержании и использовании животных, ином обращении с животными, осуществлении деятельности по обращению с животными без владельцев, при осуществлении деятельности приютов для животных, в том числе соблюдение норм содержания животных в н</text:span><text:span text:style-name="T96">их.<text:s/></text:span></text:p>
      <text:p text:style-name="P97">Порядок осуществления регионального государственного контроля (надзора) в области обращения с животными в отношении контролируемых лиц утвержден постановлением Правительства Свердловской области от 16.09.2021 № 608-ПП «О региональном государственном контроле (надзоре) в области обращения с животными» и осуществляется Департаментом посредством организации и проведения плановых и внеплановых контрольных (надзорных) мероприятий.<text:s/></text:p>
      <text:p text:style-name="P98">Объектами регионального государственного контроля (надзора) в области обращения с животными являются:</text:p>
      <text:p text:style-name="P99"><text:span text:style-name="T100">1) деятельность, действия (бездействие) контролируемых лиц по обращению с животными, в рамках которых должны соблюдаться обязательные требования в области обращения с животными (</text:span><text:span text:style-name="T101">далее – обязательные требования)</text:span><text:span text:style-name="T102">;<text:s/></text:span></text:p>
      <text:p text:style-name="P103">2) 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 и другие объекты, которыми контролируемые лица владеют и (или) пользуются в процессе обращения с<text:s/>животными и к которым предъявляются обязательные требования.</text:p>
      <text:p text:style-name="P104">Департаментом для учета объектов регионального государственного контроля (надзора) в области обращения с животными, используемых контролируемыми лицами (далее – объекты контроля), ведется перечень объектов контроля.</text:p>
      <text:p text:style-name="P105">По состоянию на 10.09.2024 общее количество объектов контроля составляет 110 организаций.</text:p>
      <text:p text:style-name="P106">Каждому объекту контроля Департаментом присвоена категория риска (чрезвычайно высокий риск, высокий риск, значительный риск, средний риск, умеренный риск, низкий риск).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Категории риска</text:p>
          </table:table-cell>
          <table:table-cell table:style-name="TableCell115">
            <text:p text:style-name="P116">Количество объектов контроля</text:p>
          </table:table-cell>
        </table:table-row>
        <table:table-row table:style-name="TableRow117">
          <table:table-cell table:style-name="TableCell118">
            <text:p text:style-name="P119">Чрезвычайно высокий риск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P124">Высокий риск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Значительный риск</text:p>
          </table:table-cell>
          <table:table-cell table:style-name="TableCell130">
            <text:p text:style-name="P131">10</text:p>
          </table:table-cell>
        </table:table-row>
        <table:table-row table:style-name="TableRow132">
          <table:table-cell table:style-name="TableCell133">
            <text:p text:style-name="P134">Средний риск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Умеренный риск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Низкий риск</text:p>
          </table:table-cell>
          <table:table-cell table:style-name="TableCell145">
            <text:p text:style-name="P146">88</text:p>
          </table:table-cell>
        </table:table-row>
      </table:table>
      <text:p text:style-name="P147">На официальном сайте Департамента<text:s/>в информационно-телекоммуникационной сети «Интернет» (далее – официальный сайт Департамента) размещен виджет категорированных объектов контроля в области обращения с животными, сформированный в едином реестре видов контроля.</text:p>
      <text:p text:style-name="P148"><text:span text:style-name="T149">Департаментом по состоянию на 1</text:span><text:span text:style-name="T150">0.09.2024 плановые и внеплановые<text:s/></text:span><text:span text:style-name="T151">контрольные (надзорные) мероприятия в отношении контролируемых лиц н</text:span><text:span text:style-name="T152">е проводились.<text:s/></text:span></text:p>
      <text:p text:style-name="P153">Основанием для проведения плановых контрольных (надзорных) мероприятий является ежегодный план проведения Департаментом контрольных (надзорных) мероприятий при осуществлении регионального государственного контроля (надзора) в области обращения с животными.</text:p>
      <text:p text:style-name="P154">Подготовленный на 2024 год проект плана проведения Департаментом контрольных (надзорных) мероприятий по техническим причинам не согласован<text:s/>прокуратурой Свердловской области.</text:p>
      <text:p text:style-name="P155"><text:span text:style-name="T156">Внеплановые<text:s/></text:span><text:span text:style-name="T157">контрольные (надзорные) мероприятия в 2024 году осуществляются в<text:s/></text:span><text:span text:style-name="T158">соответствии с постановлением Правительства Российской Федерации от 10.03.2022 № 336 «Об особенностях организации и осуществления<text:s/></text:span><text:span text:style-name="T159">государственного контроля (надзора), муниципального контроля» (далее – постановление № 336).<text:s/></text:span></text:p>
      <text:p text:style-name="P160"><text:span text:style-name="T161">Руководствуясь постановлением № 336, в целях организации внеплановых выездных проверок, в соответствии с поступившими в Департамент обращениями, в прокуратуру Све</text:span><text:span text:style-name="T162">рдловской области по состоянию на 10.09.2024</text:span><text:span text:style-name="T163"><text:s/></text:span><text:span text:style-name="T164">направлено</text:span><text:span text:style-name="T165"><text:line-break/></text:span><text:span text:style-name="T166">1 заявление о согласовании проведения внепланового контрольного (надзорного) мероприятия в отношении контролируемого лица, заявление не согласовано.<text:s/></text:span></text:p>
      <text:p text:style-name="P167">В рамках проведения работы, направленной на предупреждение нарушений обязательных требований, по состоянию на 10.09.2024 Департаментом проведены следующие профилактические мероприятия, предусмотренные Программой:</text:p>
      <text:p text:style-name="P168">информирование контролируемых лиц и иных заинтересованных лиц по вопросам соблюдения обязательных требований – 59;</text:p>
      <text:p text:style-name="P169">проведение обобщения и анализа правоприменительной практики контрольной (надзорной) деятельности в рамках осуществления регионального государственного контроля (надзора) в области обращения с животными – 1;</text:p>
      <text:p text:style-name="P170"/>
      <text:p text:style-name="P171">проведение консультаций по<text:s/>вопросам соблюдения обязательных требований при обращении контролируемых лиц в Департамент – 22;</text:p>
      <text:soft-page-break/>
      <text:p text:style-name="P172">объявление предостережений о недопустимости нарушения обязательных требований – 5;</text:p>
      <text:p text:style-name="P173"><text:span text:style-name="T174">проведение обязательных профилактических визитов в отношении контролируемых</text:span><text:span text:style-name="T175"><text:s/>лиц в соответствии с Планом проведения обязательных профилактических визитов Департамента ветеринарии Свердловской области на 2024 год в отношении объектов регионального государственного контроля (надзора) в области обращения с животными, используемых юри</text:span><text:span text:style-name="T176">дическими лицами и индивидуальными предпринимателями», утвержденным приказом Департамента от 30.01.2024 № 21 «Об утверждении Плана проведения обязательных профилактических визитов Департамента ветеринарии Свердловской области на 2024 год в отношении объект</text:span><text:span text:style-name="T177">ов регионального государственного контроля (надзора) в области обращения с животными, используемых юридическими лицами и индивидуальными предпринимателями» –<text:s/></text:span></text:p>
      <text:p text:style-name="P178"><text:span text:style-name="T179">14 (в форме профилактической беседы по месту осуществления деятельности контролируемых лиц – 7, с</text:span><text:span text:style-name="T180"><text:s/>помощью видео-конференц-связи – 7,</text:span><text:s/><text:span text:style-name="T181">в том числе</text:span><text:span text:style-name="T182"><text:line-break/></text:span><text:span text:style-name="T183">с 1 использованием мобильного приложения «Инспектор».).<text:s/></text:span></text:p>
      <text:p text:style-name="P184"><text:span text:style-name="T185">При проведении профилактического визита контролируемое лицо информировано:</text:span></text:p>
      <text:p text:style-name="P186">об обязательных требованиях, предъявляемых к деятельности контролируемого лица либо к принадлежащим ему объектам контроля;</text:p>
      <text:p text:style-name="P187">о видах, содержании и интенсивности контрольных (надзорных) мероприятий, проводимых в отношении объекта контроля исходя из его отнесения к соответствующей категории риска;<text:s/></text:p>
      <text:p text:style-name="P188">о соответствии объектов контроля критериям риска и об основаниях и рекомендуемых способах снижения категории риска объектов контроля.</text:p>
      <text:p text:style-name="P189"><text:span text:style-name="T190">В целях предупреждения нарушений обязательных требований по состоянию на 10.09.2024</text:span><text:span text:style-name="T191"><text:s/></text:span><text:span text:style-name="T192">Департаментом организовано 2 семинара по вопросам соблюдения обязательных<text:s/></text:span><text:span text:style-name="T193">требований при обращении с животными без владельцев и публичное обсуждение результатов правоприменительной практики контрольно-надзорной деятельности Департамента при осуществлении регионального государственного контроля (надзора) в области обращения с жив</text:span><text:span text:style-name="T194">отными</text:span><text:span text:style-name="T195"><text:line-break/></text:span><text:span text:style-name="T196">за 2023 год.<text:s/></text:span></text:p>
      <text:p text:style-name="P197"><text:span text:style-name="T198">Должностные лица Департамента по состоянию на 10.09.2024</text:span><text:span text:style-name="T199"><text:s/></text:span><text:span text:style-name="T200">приняли участие в трех проверочных мероприятиях в отношении контролируемых лиц по вопросам соблюдения обязательных требований, проводимых органами прокуратуры Свердловской област</text:span><text:span text:style-name="T201">и. Информация о выявленных нарушениях направлена в органы прокуратуры Свердловской области<text:s/></text:span><text:span text:style-name="T202">для принятия мер прокурорского реагирования.<text:s/></text:span></text:p>
      <text:p text:style-name="P203">Департамент, рассмотрев материалы проверок межрайонной прокуратуры Свердловской области, вынес 2 постановления о<text:s/>назначении административного наказания по части 1 статьи 8.54 Кодекса Российской Федерации об административных правонарушениях (далее – КоАП РФ), общая сумма наложенных административных штрафов составила 60 тыс. руб.</text:p>
      <text:p text:style-name="P204">В Департамент на рассмотрение из правоохранительных органов Свердловской области, прокуратуры Свердловской области за 8 месяцев 2024 года поступили 278 материалов проверок по фактам нарушения требований<text:s/><text:soft-page-break/>законодательства в области обращения животными и нападений домашних животных на человека, в<text:s/>которых отсутствуют признаки уголовно наказуемого деяния.<text:s/></text:p>
      <text:p text:style-name="P205"><text:span text:style-name="T206">По результатам рассмотрения указанных материалов Департаментом физическим лицам оформлено 12 протоколов об административных правонарушениях по статье 8.52 КоАП РФ, вынесено 11 постановлений о назна</text:span><text:span text:style-name="T207">чении административного наказания, общая сумма наложенных административных штрафов составила 88 тыс. руб., 254 определения об отказе в возбуждении дела об административном правонарушении. 12 материалов, поступивших из правоохранительных органов Свердловско</text:span><text:span text:style-name="T208">й области, перенаправлены на рассмотрение в государственные органы и органы местного самоуправления Свердловской области.<text:s/></text:span></text:p>
      <text:p text:style-name="P209">Также лицам, допустившим нарушения требований законодательства, направлены информационные письма о необходимости соблюдения обязательных требований, соблюдения прав и законных интересов граждан.<text:s/></text:p>
      <text:p text:style-name="P210"/>
      <text:p text:style-name="P211">Раздел 2. Цели и задачи Программы</text:p>
      <text:p text:style-name="P212"/>
      <text:p text:style-name="P213">Цели Программы</text:p>
      <text:p text:style-name="P214"/>
      <text:p text:style-name="P215"><text:span text:style-name="T216">1) Предупреждение нарушений контролируемыми лицами обязательных требований<text:s/></text:span><text:span text:style-name="T217">при осуществлении регионального государственного (контроля) надзор</text:span><text:span text:style-name="T218">а в области обращения с животными</text:span><text:span text:style-name="T219">, включая устранение причин, факторов и условий, способствующих возможному нарушению обязательных требований;</text:span></text:p>
      <text:p text:style-name="P220"><text:span text:style-name="T221">2) </text:span><text:span text:style-name="T222">мотивация к добросовестному поведению и, как следствие, снижению уровня вреда (ущерба) охраняемым законом<text:s/></text:span><text:span text:style-name="T223">ценностям,</text:span><text:span text:style-name="T224"><text:s/></text:span><text:span text:style-name="T225">формирование модели социально ответственного, добросовестного правового поведения контролируемых лиц, минимизация потенциальной выгоды от нарушений обязательных требований;</text:span></text:p>
      <text:p text:style-name="P226"><text:span text:style-name="T227">3) разъяснение контролируемым лицам обязательных требований<text:s/></text:span><text:span text:style-name="T228">при осуществ</text:span><text:span text:style-name="T229">лении регионального государственного (контроля) надзора в области обращения с животными</text:span><text:span text:style-name="T230">;</text:span></text:p>
      <text:p text:style-name="P231">4) повышение прозрачности системы контрольной (надзорной) деятельности при осуществлении Департаментом регионального государственного контроля (надзора) в области обращения с животными.</text:p>
      <text:p text:style-name="P232"/>
      <text:p text:style-name="P233">Задачи Программы</text:p>
      <text:p text:style-name="P234"/>
      <text:p text:style-name="P235"><text:span text:style-name="T236">1) Выявление причин, факторов и условий, способствующих причинению вреда охраняемым законом ценностям и нарушению обязательных требований, определение способов устранения или снижения рисков их возникновения;</text:span></text:p>
      <text:p text:style-name="P237">2) укрепление системы профилактики нарушений обязательных требований путем активизации профилактической деятельности;</text:p>
      <text:p text:style-name="P238"><text:span text:style-name="T239">3) установление зависимости видов, форм и интенсивности профилактических мероприятий от особенностей контролируемых лиц, и проведение профилактичес</text:span><text:span text:style-name="T240">ких мероприятий с учетом данных факторов;</text:span><text:span text:style-name="T241"><text:s/></text:span></text:p>
      <text:soft-page-break/>
      <text:p text:style-name="P242"><text:span text:style-name="T243">4) формирование единого понимания обязательных требований у всех участников, осуществляющих деятельность в области обращения с животными;</text:span></text:p>
      <text:p text:style-name="P244">5) повышение открытости и прозрачности осуществляемой Департаментом контрольно-надзорной деятельности;</text:p>
      <text:p text:style-name="P245"><text:span text:style-name="T246">6) повышение уровня правовой грамотности контролируемых лиц, в том числе путем обеспечения доступности информации об обязательных требованиях и необходимых мерах по их исполнению;</text:span></text:p>
      <text:p text:style-name="P247"><text:span text:style-name="T248">7) создание системы консультирования контролируе</text:span><text:span text:style-name="T249">мых лиц, в том числе с использованием современных информационно-телекоммуникационных технологий;</text:span><text:s/></text:p>
      <text:p text:style-name="P250">8) снижение издержек контрольной (надзорной) деятельности.</text:p>
      <text:p text:style-name="P251"/>
      <text:p text:style-name="P252"><text:span text:style-name="T253">Раздел 3. Перечень профилактических мероприятий Программы</text:span></text:p>
      <text:p text:style-name="P254"/>
      <text:p text:style-name="P255">Профилактические мероприятия Программы<text:s/>представляют собой комплекс мер, направленных на достижение целей и решение ее основных задач.</text:p>
      <text:p text:style-name="P256"><text:span text:style-name="T257">При осуществлении регионального государственного контроля (надзора) в области обращения с животными Департаментом проводятся следующие профилактические мероприят</text:span><text:span text:style-name="T258">ия:</text:span></text:p>
      <text:p text:style-name="P259">1) информирование;</text:p>
      <text:p text:style-name="P260">2) обобщение правоприменительной практики;</text:p>
      <text:p text:style-name="P261"><text:span text:style-name="T262">3) объявление предостережения</text:span><text:span text:style-name="T263"><text:s/></text:span><text:span text:style-name="T264">о недопустимости нарушения обязательных требований;</text:span></text:p>
      <text:p text:style-name="P265">4) консультирование;</text:p>
      <text:p text:style-name="P266">5) профилактический визит.</text:p>
      <text:p text:style-name="P267">Информирование контролируемых лиц и иных заинтересованных<text:s/>лиц по вопросам соблюдения обязательных требований осуществляется Департаментом посредством размещения соответствующих сведений на официальном сайте Департамента, в средствах массовой информации, через личные кабинеты контролируемых лиц в государственных информационных системах (при их наличии) и в иных формах.</text:p>
      <text:p text:style-name="P268">Профилактическое мероприятие в виде информирования предполагает размещение большого количества информационных материалов, что позволяет повысить правовую грамотность контролируемых лиц и сформировать<text:s/>одинаковое понимание обязательных требований.</text:p>
      <text:p text:style-name="P269">В связи с тем, что размещаемая информация на официальном сайте Департамента является общедоступной, у всех контролируемых лиц появляется единый источник достоверной и полной информации, использование которого<text:s/>позволяет предотвратить возможные нарушения обязательных требований.</text:p>
      <text:p text:style-name="P270"><text:bookmark-start text:name="sub_4701"/>Обобщение правоприменительной практики проводится для решения следующих задач:</text:p>
      <text:p text:style-name="P271"><text:bookmark-start text:name="sub_470101"/><text:bookmark-end text:name="sub_4701"/><text:span text:style-name="T272">1) обеспечение единообразных подходов к применению Департаментом обязательных требований, законодательства Р</text:span><text:span text:style-name="T273">оссийской Федерации о региональном государственном контроле (надзоре) в области обращения<text:s/></text:span><text:soft-page-break/><text:span text:style-name="T274">с</text:span><text:span text:style-name="T275"> </text:span><text:span text:style-name="T276">животными;</text:span></text:p>
      <text:p text:style-name="P277"><text:bookmark-start text:name="sub_470102"/><text:bookmark-end text:name="sub_470101"/>2) выявление типовых нарушений обязательных требований, причин, факторов и условий, способствующих возникновению указанных нарушений;</text:p>
      <text:p text:style-name="P278"><text:bookmark-start text:name="sub_470103"/><text:bookmark-end text:name="sub_470102"/>3) анализ случаев причинения вреда (ущерба) охраняемым законом ценностям, выявление источников и факторов риска причинения вреда (ущерба);</text:p>
      <text:p text:style-name="P279"><text:bookmark-start text:name="sub_470104"/><text:bookmark-end text:name="sub_470103"/>4) подготовка предложений об актуализации обязательных требований;</text:p>
      <text:p text:style-name="P280"><text:bookmark-start text:name="sub_470105"/><text:bookmark-end text:name="sub_470104"/>5) подготовка предложений о внесении изменений в законодательство Российской Федерации о региональном государственном контроле (надзоре) в области обращения с животными.</text:p>
      <text:p text:style-name="P281"><text:bookmark-start text:name="sub_4702"/><text:bookmark-end text:name="sub_470105"/>По итогам обобщения правоприменительной практики Департамент обеспечивает подготовку доклада, содержащего результаты обобщения правоприменительной практики<text:s/>(далее – доклад о правоприменительной практике).</text:p>
      <text:p text:style-name="P282"><text:bookmark-end text:name="sub_4702"/>Доклад о правоприменительной практике по результатам регионального государственного контроля (надзора) в области обращения с животными готовится ежегодно не позднее 1 марта года, следующего за отчетным периодом.</text:p>
      <text:p text:style-name="P283">Утвержденный доклад о правоприменительной практике размещается на официальном сайте Департамента.</text:p>
      <text:p text:style-name="P284">Профилактическое мероприятие в виде обобщения правоприменительной практики является эффективным, так как позволяет контролируемым лицам получить доступную и сводную информацию о сложившейся практике применения обязательных требований и выявляемых нарушениях.</text:p>
      <text:p text:style-name="P285">При наличии у должностных лиц Департамента сведений о готовящихся нарушениях обязательных требований или признаках нарушений обязательных требований<text:s/>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Департаментом формируется мотивированное представление с описанием обстоятельств и предложением об объявлении контролируемому лицу предостережения о недопустимости нарушения обязательных требований (далее – предостережение). На основании мотивированного представления контролируемому лицу<text:s/>Департаментом объявляется предостережение о недопустимости нарушения обязательных требований и предлагается принять меры по обеспечению соблюдения обязательных требований.</text:p>
      <text:p text:style-name="P286">По результатам рассмотрения предостережения контролируемое лицо в течение тридцати<text:s/>календарных дней со дня его получения может подать в Департамент возражение, в котором указывает:</text:p>
      <text:p text:style-name="P287">1) полное наименование юридического лица, фамилию, имя и отчество<text:line-break/>(последнее – при наличии) индивидуального предпринимателя, гражданина;</text:p>
      <text:p text:style-name="P288">2) идентификационный<text:s/>номер налогоплательщика контролируемого лица;</text:p>
      <text:p text:style-name="P289">3) дату и номер предостережения, направленного в адрес контролируемого лица;</text:p>
      <text:p text:style-name="P290"><text:span text:style-name="T291">4) обоснование позиции в отношении указанных в предостережении действий (бездействия) контролируемого лица, которые приводят или могу</text:span><text:span text:style-name="T292">т привести к нарушению обязательных требований, с приложением документов,<text:s/></text:span><text:soft-page-break/><text:span text:style-name="T293">подтверждающих обоснованность возражения, или их копий.</text:span></text:p>
      <text:p text:style-name="P294">В случае получения от контролируемого лица возражения в отношении объявленного ему предостережения Департамент в течение двадцати календарных дней со дня его получения рассматривает обоснованность возражения и готовит по нему ответ о согласии или несогласии с возражением.</text:p>
      <text:p text:style-name="P295">Департамент осуществляет учет объявленных им предостережений<text:line-break/>и использует соответствующие сведения для проведения контрольных (надзорных) мероприятий и иных профилактических мероприятий.<text:s/></text:p>
      <text:p text:style-name="P296">Объявление предостережения как профилактическое мероприятие является достаточно эффективным, так как контролируемое лицо может получить информацию (не в рамках контрольного (надзорного) мероприятия) об имеющихся и возможных у него нарушениях, а самое главное, позволяет устранить нарушения или причины, которые могут привести к таким нарушениям.</text:p>
      <text:p text:style-name="P297">Консультирование осуществляется должностными лицами Департамента по телефону, посредством видео-конференц-связи, на личном приеме либо в ходе проведения контрольного (надзорного) мероприятия, профилактического мероприятия по следующим вопросам:</text:p>
      <text:p text:style-name="P298">1) организация и осуществление регионального государственного контроля (надзора) в области обращения с животными;</text:p>
      <text:p text:style-name="P299">2) предмет контроля (надзора);</text:p>
      <text:p text:style-name="P300"><text:span text:style-name="T301">3) критерии отнесения объектов контроля к категориям риска;</text:span></text:p>
      <text:p text:style-name="P302">4) перечень индикаторов риска нарушения обязательных требований;</text:p>
      <text:p text:style-name="P303"><text:span text:style-name="T304">5) состав и порядок осуществления профилактических мероприятий;</text:span></text:p>
      <text:p text:style-name="P305">6) порядок<text:s/>обжалования решений Департамента, действий (бездействия) его должностных лиц;</text:p>
      <text:p text:style-name="P306">7) порядок подачи возражения на предостережение.</text:p>
      <text:p text:style-name="P307">В ходе консультирования информация, содержащая оценку конкретного контрольного (надзорного) мероприятия, решений и (или) действий<text:s/>должностных лиц Департамента, иных участников контрольного (надзорного) мероприятия,<text:line-break/>не предоставляется.</text:p>
      <text:p text:style-name="P308"><text:span text:style-name="T309">Профилактический визит проводится<text:s/></text:span><text:span text:style-name="T310">должностными лицами Департамента<text:s/></text:span><text:span text:style-name="T311">в форме профилактической беседы по месту осуществления деятельности контролируемого</text:span><text:span text:style-name="T312"><text:s/>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</text:span><text:span text:style-name="T313">а, основаниях и о 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 соответствующей категории риска.</text:span></text:p>
      <text:p text:style-name="P314"><text:span text:style-name="T315">Обязат</text:span><text:span text:style-name="T316">ельные профилактические визиты проводятся Департаментом</text:span><text:span text:style-name="T317"><text:line-break/></text:span><text:span text:style-name="T318">в отношении:</text:span></text:p>
      <text:p text:style-name="P319">1) контролируемых лиц, отнесенных к категориям чрезвычайно высокого, высокого и значительного рисков;</text:p>
      <text:p text:style-name="P320">2) контролируемых лиц, со дня начала фактического осуществления<text:s/><text:soft-page-break/>деятельности в области обращения с животными которых прошло менее<text:line-break/>одного года.</text:p>
      <text:p text:style-name="P321">Контролируемое лицо уведомляется о проведении обязательного профилактического визита не позднее чем за пять рабочих дней до даты его проведения. При этом контролируемое лицо вправе отказаться от проведения обязательного профилактического визита путем направления уведомления в адрес Департамента не позднее чем за три рабочих дня до даты его проведения.</text:p>
      <text:p text:style-name="P322">Продолжительность проведения профилактического визита не может превышать 2 часов.</text:p>
      <text:p text:style-name="P323">По результатам проведения профилактического визита должностным лицом Департамента, непосредственно проводившим профилактическое мероприятие, составляется акт о проведении профилактического визита, содержащий следующие сведения:</text:p>
      <text:p text:style-name="P324">1) дата, время и форма проведения профилактического визита;</text:p>
      <text:p text:style-name="P325">2) наименование, место осуществления деятельности контролируемого лица;</text:p>
      <text:p text:style-name="P326"><text:span text:style-name="T327">3) должностное лицо Департамента (фамилия, имя, отчество, должность), проводившее профилактический визит;</text:span></text:p>
      <text:p text:style-name="P328">4) перечень обязательных требований, предъявляемых к<text:s/>деятельности контролируемого лица либо к принадлежащим ему объектам контроля, которые были разъяснены в ходе профилактического визита, о видах, содержании<text:line-break/>и интенсивности контрольных (надзорных) мероприятий, проводимых<text:line-break/>в отношении объекта контроля исходя из его отнесения к соответствующей категории риска.</text:p>
      <text:p text:style-name="P329">Профилактический визит является эффективным способом выявления факторов риска причинения вреда охраняемым законом ценностям, причин и условий, способствующих нарушению обязательных требований, определения<text:s/>способов устранения или снижения рисков и их реализации.</text:p>
      <text:p text:style-name="P330">Для устранения причин и условий нарушений обязательных требований всем контролируемым лицам рекомендуется:</text:p>
      <text:p text:style-name="P331">изучать нормативные правовые документы, требования которых были ими нарушены;</text:p>
      <text:p text:style-name="P332">соблюдать выполнение правил в области обращения с животными;<text:s/></text:p>
      <text:p text:style-name="P333">изучать требования при осуществлении профилактических, диагностических, лечебных, ограничительных и иных мероприятий;<text:s/></text:p>
      <text:p text:style-name="P334">выполнять предписания должностных лиц Департамента, в установленные сроки;<text:s/></text:p>
      <text:p text:style-name="P335">не<text:s/>препятствовать проведению профилактических мероприятий, организованных Департаментом;</text:p>
      <text:p text:style-name="P336">принимать участие в совещаниях, публичных слушаниях, организованных Департаментом.</text:p>
      <text:p text:style-name="P337">Перечень профилактических мероприятий Программы на 2025 год, сроки их реализации и ответственные структурные подразделения приведены в Плане мероприятий по профилактике нарушений в области обращения с животными на 2025 год (приложение № 1 к Программе).</text:p>
      <text:soft-page-break/>
      <text:p text:style-name="P338">Срок (периодичность) проведения обязательных профилактических визитов: январь – декабрь (I–IV кварталы) 2025 года, отражен в плане проведения обязательных профилактических визитов Департамента ветеринарии Свердловской области на 2025 год в отношении объектов регионального государственного контроля (надзора) в области обращения с животными, используемых юридическими лицами и индивидуальными предпринимателями (приложение № 2 к Программе).</text:p>
      <text:p text:style-name="P339"/>
      <text:p text:style-name="P340">Раздел 4. Ресурсное обеспечение Программы</text:p>
      <text:p text:style-name="P341"/>
      <text:p text:style-name="P342">Реализация Программы осуществляется Департаментом за счет средств областного бюджета, выделяемых на обеспечение деятельности Департамента. Привлечение иных кадровых, финансовых ресурсов для реализации Программы<text:line-break/>не требуется.</text:p>
      <text:p text:style-name="P343"/>
      <text:p text:style-name="P344">Раздел 5. Порядок управления Программой</text:p>
      <text:p text:style-name="P345"/>
      <text:p text:style-name="P346"><text:span text:style-name="T347">Перечень уполномоченных лиц, ответственных за организацию и проведение профилактических мероприятий в 2025</text:span><text:span text:style-name="T348"><text:s/>году</text:span><text:span text:style-name="T349">,</text:span><text:span text:style-name="T350"><text:line-break/></text:span><text:span text:style-name="T351">направленных</text:span><text:span text:style-name="T352"><text:s/></text:span><text:span text:style-name="T353">на предупреждение нарушений обязательных требований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Номер</text:p>
            <text:p text:style-name="P363">строки</text:p>
          </table:table-cell>
          <table:table-cell table:style-name="TableCell364">
            <text:p text:style-name="P365">Должность</text:p>
          </table:table-cell>
          <table:table-cell table:style-name="TableCell366">
            <text:p text:style-name="P367">Функции</text:p>
          </table:table-cell>
          <table:table-cell table:style-name="TableCell368">
            <text:p text:style-name="P369">Контакты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1</text:p>
            </table:table-cell>
            <table:table-cell table:style-name="TableCell379">
              <text:p text:style-name="P380">2</text:p>
            </table:table-cell>
            <table:table-cell table:style-name="TableCell381">
              <text:p text:style-name="P382">3</text:p>
            </table:table-cell>
            <table:table-cell table:style-name="TableCell383">
              <text:p text:style-name="P384">4</text:p>
            </table:table-cell>
          </table:table-row>
        </table:table-header-rows>
        <table:table-row table:style-name="TableRow385">
          <table:table-cell table:style-name="TableCell386">
            <text:p text:style-name="P387">1.</text:p>
          </table:table-cell>
          <table:table-cell table:style-name="TableCell388">
            <text:p text:style-name="P389">Заместитель директора Департамента ветеринарии Свердловской области</text:p>
          </table:table-cell>
          <table:table-cell table:style-name="TableCell390">
            <text:p text:style-name="P391">организация и координация деятельности по реализации<text:s/>Программы</text:p>
          </table:table-cell>
          <table:table-cell table:style-name="TableCell392">
            <text:p text:style-name="P393">8 (343)</text:p>
            <text:p text:style-name="P394">312-00-23</text:p>
            <text:p text:style-name="P395">(доб. 02)</text:p>
          </table:table-cell>
        </table:table-row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>Начальник отдела государственной гражданской службы, правовой, кадровой<text:s/></text:p>
            <text:p text:style-name="P401">и организационной работы Департамента ветеринарии Свердловской области</text:p>
          </table:table-cell>
          <table:table-cell table:style-name="TableCell402">
            <text:p text:style-name="P403">организация и проведение мероприятий Программы</text:p>
          </table:table-cell>
          <table:table-cell table:style-name="TableCell404">
            <text:p text:style-name="P405">8 (343)</text:p>
            <text:p text:style-name="P406">312-00-23</text:p>
            <text:p text:style-name="P407">(доб.<text:s/>41)</text:p>
            <text:p text:style-name="P408"/>
          </table:table-cell>
        </table:table-row>
        <table:table-row table:style-name="TableRow409">
          <table:table-cell table:style-name="TableCell410">
            <text:p text:style-name="P411">3.</text:p>
          </table:table-cell>
          <table:table-cell table:style-name="TableCell412">
            <text:p text:style-name="P413">Начальник отдела государственного надзора</text:p>
            <text:p text:style-name="P414">в сфере обращения</text:p>
            <text:p text:style-name="P415">с животными</text:p>
            <text:p text:style-name="P416">и лабораторного контроля Департамента ветеринарии Свердловской области</text:p>
          </table:table-cell>
          <table:table-cell table:style-name="TableCell417">
            <text:p text:style-name="P418">организация и проведение мероприятий Программы</text:p>
          </table:table-cell>
          <table:table-cell table:style-name="TableCell419">
            <text:p text:style-name="P420">8 (343)</text:p>
            <text:p text:style-name="P421">312-00-23</text:p>
            <text:p text:style-name="P422">(доб. 21)</text:p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Должностные лица отдела<text:s/>государственного надзора</text:p>
            <text:p text:style-name="P428">в сфере обращения</text:p>
            <text:p text:style-name="P429">с животными</text:p>
            <text:p text:style-name="P430">и лабораторного контроля Департамента ветеринарии Свердловской области</text:p>
          </table:table-cell>
          <table:table-cell table:style-name="TableCell431">
            <text:p text:style-name="P432">организация и проведение мероприятий Программы</text:p>
          </table:table-cell>
          <table:table-cell table:style-name="TableCell433">
            <text:p text:style-name="P434">8 (343)</text:p>
            <text:p text:style-name="P435">312-00-23</text:p>
            <text:p text:style-name="P436">(доб. 23, 24, 25, 26, 29, 30)</text:p>
          </table:table-cell>
        </table:table-row>
      </table:table>
      <text:soft-page-break/>
      <text:p text:style-name="P437"><text:span text:style-name="T438">Реализация Программы<text:s/></text:span><text:span text:style-name="T439">осуществляется путем исполнения организационных и профилактических мероприятий в соответствии Планом мероприятий по профилактике нарушений в области обращения с животными на 2025 год.</text:span></text:p>
      <text:p text:style-name="P440"/>
      <text:p text:style-name="P441"/>
      <text:p text:style-name="P442">Раздел 6. Показатели результативности и эффективности Программы</text:p>
      <text:p text:style-name="P443"/>
      <text:p text:style-name="P444"><text:span text:style-name="T445">Оценк</text:span><text:span text:style-name="T446">а результативности и эффективности деятельности Департамента осуществляется на основе перечня показателей результативности и эффективности контрольно-надзорной деятельности в Свердловской области и порядка (методики) оценки результативности и эффективности</text:span><text:span text:style-name="T447"><text:s/>контрольно-надзорной деятельности в Свердловской области, утверждаемых Правительством Свердловской области.</text:span></text:p>
      <text:p text:style-name="P448">Ключевой показатель результативности группы «А» «Количество случаев причинения вреда животным в результате жестокого обращения с животными, на 100<text:s/>тыс. населения», включенный в Перечень показателей оценки результативности и эффективности контрольно-надзорной деятельности в Свердловской области, утвержденный постановлением Правительства Свердловской области от 29.12.2017 № 1033-ПП «Об утверждении Порядка (методики) и перечня показателей оценки результативности и эффективности контрольно-надзорной деятельности в Свердловской области», рассчитывается по формуле</text:p>
      <text:p text:style-name="P449">К=Кв/Р*100000, где:</text:p>
      <text:p text:style-name="P450"/>
      <text:p text:style-name="P451">К – количество случаев причинения вреда животным в результате жестокого<text:s/>обращения с животными, на 100 тыс. населения (единиц);</text:p>
      <text:p text:style-name="P452">Кв – общее количество случаев причинения вреда животным в результате жестокого обращения за год, единиц;<text:s/></text:p>
      <text:p text:style-name="P453">Р – численность населения Свердловской области в отчетном периоде, по данным Управления Федеральной службы государственной статистики по Свердловской области и Курганской области, человек.</text:p>
      <text:p text:style-name="P454">Целевым (плановым) значением признается значение ключевого показателя результативности и эффективности регионального государственного контроля (надзора) в области<text:s/>обращения с животными (К) равным 2,5 и менее в соответствии с таблицей.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>Номер строки</text:p>
          </table:table-cell>
          <table:table-cell table:style-name="TableCell465" table:number-rows-spanned="2">
            <text:p text:style-name="P466">Наименование ключевого показателя</text:p>
          </table:table-cell>
          <table:table-cell table:style-name="TableCell467" table:number-columns-spanned="4">
            <text:p text:style-name="P468">Период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2022 год</text:p>
          </table:table-cell>
          <table:table-cell table:style-name="TableCell474">
            <text:p text:style-name="P475">2023 год</text:p>
          </table:table-cell>
          <table:table-cell table:style-name="TableCell476">
            <text:p text:style-name="P477">2024 год</text:p>
          </table:table-cell>
          <table:table-cell table:style-name="TableCell478">
            <text:p text:style-name="P479">2025 год</text:p>
          </table:table-cell>
        </table:table-row>
        <table:table-row table:style-name="TableRow480">
          <table:table-cell table:style-name="TableCell481">
            <text:p text:style-name="P482">1.</text:p>
          </table:table-cell>
          <table:table-cell table:style-name="TableCell483">
            <text:p text:style-name="P484">Количество случаев причинения вреда животным в результате жестокого обращения</text:p>
            <text:p text:style-name="P485"><text:span text:style-name="T486">с<text:s/></text:span><text:span text:style-name="T487">животными,</text:span><text:span text:style-name="T488"><text:s/>на 100 тыс. населения (единиц)<text:s/></text:span></text:p>
          </table:table-cell>
          <table:table-cell table:style-name="TableCell489">
            <text:p text:style-name="P490">не более 2,5</text:p>
          </table:table-cell>
          <table:table-cell table:style-name="TableCell491">
            <text:p text:style-name="P492">не более 2</text:p>
          </table:table-cell>
          <table:table-cell table:style-name="TableCell493">
            <text:p text:style-name="P494">не более 1,8</text:p>
          </table:table-cell>
          <table:table-cell table:style-name="TableCell495">
            <text:p text:style-name="P496">не более 1,5</text:p>
          </table:table-cell>
        </table:table-row>
      </table:table>
      <text:p text:style-name="P497"><text:tab/>Отчетными показателями Программы являются:<text:s/></text:p>
      <text:p text:style-name="P498">1) количество проведенных Департаментом профилактических мероприятий;<text:s/></text:p>
      <text:p text:style-name="P499">2) количество контролируемых лиц, в отношении<text:s/>которых проведены профилактические мероприятия;<text:s/></text:p>
      <text:p text:style-name="P500">3) доля профилактических мероприятий в объеме контрольно-надзорных<text:s/><text:soft-page-break/>мероприятий, % (показатель рассчитывается как отношение количества проведенных профилактических мероприятий к количеству проведенных<text:s/>контрольно-надзорных мероприятий).<text:s/></text:p>
      <text:p text:style-name="P501">Ожидаемый результат реализации Программы – снижение количества выявленных нарушений обязательных требований.</text:p>
      <text:p text:style-name="P502">Экономический эффект от реализованных мероприятий:</text:p>
      <text:p text:style-name="P503">1) минимизация ресурсных затрат всех участников контрольно-надзорной деятельности за счет дифференцирования случаев, в которых возможно направление контролируемым лицам предостережения или организации профилактического визита, а не проведение внеплановой выездной проверки;</text:p>
      <text:p text:style-name="P504">2) повышение уровня доверия контролируемых<text:s/>лиц к Департаменту;</text:p>
      <text:p text:style-name="P505">3) снижение административной нагрузки на контролируемых лиц.</text:p>
      <text:p text:style-name="P506"><text:span text:style-name="T507">Предлагаемая система профилактики правонарушений предусматривает изменение формы воздействия на контролируемых лиц с контрольных (надзорных) на профилактическую. Основная зад</text:span><text:span text:style-name="T508">ача профилактического воздействия Программы состоит в том, чтобы создать комфортные условия и среду посредством доведения до контролируемых лиц информации об обязательных требованиях законодательства в области обращения с животными в понятной и удобной фор</text:span><text:span text:style-name="T509">ме, мотивирующей контролируемых лиц к снижению нарушений обязательных требований.</text:span><text:span text:style-name="T510"><text:s/></text:span></text:p>
      <text:soft-page-break/>
      <text:p text:style-name="P511">Приложение № 1</text:p>
      <text:p text:style-name="P512">к Программе профилактики рисков причинения вреда (ущерба) охраняемым законом ценностям</text:p>
      <text:p text:style-name="P513">при осуществлении Департаментом ветеринарии Свердловской области регионального государственного контроля (надзора) в области обращения с животными на 2025 год<text:s/></text:p>
      <text:p text:style-name="P514"/>
      <text:p text:style-name="P515"/>
      <text:p text:style-name="P516">ПЛАН</text:p>
      <text:p text:style-name="P517">мероприятий по профилактике нарушений в области<text:line-break/>обращения с животными на 2025 год</text:p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Номер строки</text:p>
          </table:table-cell>
          <table:table-cell table:style-name="TableCell529">
            <text:p text:style-name="P530">Наименование мероприятия</text:p>
          </table:table-cell>
          <table:table-cell table:style-name="TableCell531">
            <text:p text:style-name="P532">Форма проведения</text:p>
          </table:table-cell>
          <table:table-cell table:style-name="TableCell533">
            <text:p text:style-name="P534">Сроки реализации</text:p>
            <text:p text:style-name="P535">и<text:s/>периодичность</text:p>
          </table:table-cell>
          <table:table-cell table:style-name="TableCell536">
            <text:p text:style-name="P537">Структурные подразделения, ответственные</text:p>
            <text:p text:style-name="P538">за реализацию мероприятия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>
              <text:p text:style-name="P548">1</text:p>
            </table:table-cell>
            <table:table-cell table:style-name="TableCell549">
              <text:p text:style-name="P550">2</text:p>
            </table:table-cell>
            <table:table-cell table:style-name="TableCell551">
              <text:p text:style-name="P552">3</text:p>
            </table:table-cell>
            <table:table-cell table:style-name="TableCell553">
              <text:p text:style-name="P554">4</text:p>
            </table:table-cell>
            <table:table-cell table:style-name="TableCell555">
              <text:p text:style-name="P556">5</text:p>
            </table:table-cell>
          </table:table-row>
        </table:table-header-rows>
        <table:table-row table:style-name="TableRow557">
          <table:table-cell table:style-name="TableCell558">
            <text:p text:style-name="P559">1.</text:p>
          </table:table-cell>
          <table:table-cell table:style-name="TableCell560" table:number-columns-spanned="4">
            <text:p text:style-name="P561">Информирование контролируемых лиц по вопросам соблюдения обязательных требований<text:s/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.1.</text:p>
          </table:table-cell>
          <table:table-cell table:style-name="TableCell565">
            <text:p text:style-name="P566">Размещение текстов нормативных правовых актов, регулирующих<text:s/>осуществление регионального контроля (надзора)<text:s/></text:p>
            <text:p text:style-name="P567">в области обращения</text:p>
            <text:p text:style-name="P568">с животными<text:s/></text:p>
            <text:p text:style-name="Обычный"/>
          </table:table-cell>
          <table:table-cell table:style-name="TableCell569">
            <text:p text:style-name="P570">размещение на официальном сайте Департамента<text:s/></text:p>
          </table:table-cell>
          <table:table-cell table:style-name="TableCell571">
            <text:p text:style-name="P572">постоянно</text:p>
          </table:table-cell>
          <table:table-cell table:style-name="TableCell573">
            <text:p text:style-name="P574">отдел государственного надзора в сфере обращения</text:p>
            <text:p text:style-name="P575">с животными и лабораторного контроля,</text:p>
            <text:p text:style-name="P576">отдел государственной<text:s/>гражданской службы, правовой, кадровой</text:p>
            <text:p text:style-name="P577">и организационной работы</text:p>
          </table:table-cell>
        </table:table-row>
        <table:table-row table:style-name="TableRow578">
          <table:table-cell table:style-name="TableCell579">
            <text:p text:style-name="P580">1.2.</text:p>
          </table:table-cell>
          <table:table-cell table:style-name="TableCell581">
            <text:p text:style-name="P582">Подготовка сведений об изменениях, внесенных<text:s/></text:p>
            <text:p text:style-name="P583">в нормативные правовые акты, регулирующих осуществление регионального контроля (надзора)<text:s/></text:p>
            <text:p text:style-name="P584">в области обращения</text:p>
            <text:p text:style-name="P585">с животными,<text:s/></text:p>
            <text:p text:style-name="P586">о сроках и порядке их вступления в силу</text:p>
          </table:table-cell>
          <table:table-cell table:style-name="TableCell587">
            <text:p text:style-name="P588">размещение на официальном сайте Департамента<text:s/></text:p>
          </table:table-cell>
          <table:table-cell table:style-name="TableCell589">
            <text:p text:style-name="P590">постоянно</text:p>
          </table:table-cell>
          <table:table-cell table:style-name="TableCell591">
            <text:p text:style-name="P592">отдел государственного надзора в сфере обращения</text:p>
            <text:p text:style-name="P593">с животными и лабораторного контроля,</text:p>
            <text:p text:style-name="P594">отдел государственной гражданской службы, правовой, кадровой</text:p>
            <text:p text:style-name="P595">и организационной работы</text:p>
          </table:table-cell>
        </table:table-row>
        <text:soft-page-break/>
        <table:table-row table:style-name="TableRow596">
          <table:table-cell table:style-name="TableCell597">
            <text:p text:style-name="P598">1.3.</text:p>
          </table:table-cell>
          <table:table-cell table:style-name="TableCell599">
            <text:p text:style-name="P600">Подготовка перечня нормативных правовых актов<text:s/></text:p>
            <text:p text:style-name="P601">с указанием структурных единиц этих актов, содержащих обязательные требования<text:s/></text:p>
            <text:p text:style-name="P602"/>
          </table:table-cell>
          <table:table-cell table:style-name="TableCell603">
            <text:p text:style-name="P604">размещение на официальном сайте Департамента<text:s/></text:p>
          </table:table-cell>
          <table:table-cell table:style-name="TableCell605">
            <text:p text:style-name="P606">постоянно</text:p>
          </table:table-cell>
          <table:table-cell table:style-name="TableCell607">
            <text:p text:style-name="P608">отдел государственного надзора в сфере обращения</text:p>
            <text:p text:style-name="P609">с животными и лабораторного контроля,</text:p>
            <text:p text:style-name="P610">отдел государственной гражданской службы, правовой, кадровой</text:p>
            <text:p text:style-name="P611">и организационной работы</text:p>
          </table:table-cell>
        </table:table-row>
        <table:table-row table:style-name="TableRow612">
          <table:table-cell table:style-name="TableCell613">
            <text:p text:style-name="P614">1.4.</text:p>
          </table:table-cell>
          <table:table-cell table:style-name="TableCell615">
            <text:p text:style-name="P616">Подготовка информации о мерах ответственности, применяемой</text:p>
            <text:p text:style-name="P617">при нарушении обязательных требований<text:s/></text:p>
            <text:p text:style-name="P618">(с текстами<text:s/></text:p>
            <text:p text:style-name="P619">в действующей редакции)</text:p>
          </table:table-cell>
          <table:table-cell table:style-name="TableCell620">
            <text:p text:style-name="P621">размещение<text:s/></text:p>
            <text:p text:style-name="P622">на официальном сайте Департамента<text:s/></text:p>
          </table:table-cell>
          <table:table-cell table:style-name="TableCell623">
            <text:p text:style-name="P624">постоянно</text:p>
          </table:table-cell>
          <table:table-cell table:style-name="TableCell625">
            <text:p text:style-name="P626">отдел государственного надзора в сфере обращения,</text:p>
            <text:p text:style-name="P627">отдел государственной гражданской службы, правовой, кадровой</text:p>
            <text:p text:style-name="P628">и организационной работы</text:p>
          </table:table-cell>
        </table:table-row>
        <table:table-row table:style-name="TableRow629">
          <table:table-cell table:style-name="TableCell630">
            <text:p text:style-name="P631">1.5.</text:p>
          </table:table-cell>
          <table:table-cell table:style-name="TableCell632">
            <text:p text:style-name="P633">Подготовка<text:s/></text:p>
            <text:p text:style-name="P634">и актуализация перечня индикаторов риска нарушения<text:s/>обязательных требований в области обращения<text:s/></text:p>
            <text:p text:style-name="P635">с животными, порядка отнесения объектов контроля к категориям риска</text:p>
          </table:table-cell>
          <table:table-cell table:style-name="TableCell636">
            <text:p text:style-name="P637">размещение</text:p>
            <text:p text:style-name="P638">на официальном сайте Департамента</text:p>
          </table:table-cell>
          <table:table-cell table:style-name="TableCell639">
            <text:p text:style-name="P640">постоянно</text:p>
          </table:table-cell>
          <table:table-cell table:style-name="TableCell641">
            <text:p text:style-name="P642">отдел государственного надзора в сфере обращения</text:p>
            <text:p text:style-name="P643">с животными</text:p>
            <text:p text:style-name="P644">и лабораторного контроля,<text:s/>отдел государственной гражданской службы, правовой, кадровой</text:p>
            <text:p text:style-name="P645">и организационной работы</text:p>
          </table:table-cell>
        </table:table-row>
        <table:table-row table:style-name="TableRow646">
          <table:table-cell table:style-name="TableCell647">
            <text:p text:style-name="P648">1.6.</text:p>
          </table:table-cell>
          <table:table-cell table:style-name="TableCell649">
            <text:p text:style-name="Обычный"><text:span text:style-name="T650">Подготовка руководств</text:span></text:p>
            <text:p text:style-name="Обычный"><text:span text:style-name="T651">по соблюдению обязательных требований</text:span></text:p>
            <text:p text:style-name="P652"/>
          </table:table-cell>
          <table:table-cell table:style-name="TableCell653">
            <text:p text:style-name="P654">размещение на официальном сайте Департамента</text:p>
          </table:table-cell>
          <table:table-cell table:style-name="TableCell655">
            <text:p text:style-name="P656">по мере необходимости</text:p>
          </table:table-cell>
          <table:table-cell table:style-name="TableCell657">
            <text:p text:style-name="P658">отдел государственного надзора в<text:s/>сфере обращения</text:p>
            <text:p text:style-name="P659">с животными и лабораторного контроля,</text:p>
            <text:p text:style-name="P660">отдел государственной гражданской службы, правовой, кадровой</text:p>
            <text:p text:style-name="P661">и организационной работы</text:p>
          </table:table-cell>
        </table:table-row>
        <table:table-row table:style-name="TableRow662">
          <table:table-cell table:style-name="TableCell663">
            <text:p text:style-name="P664">1.7.</text:p>
          </table:table-cell>
          <table:table-cell table:style-name="TableCell665">
            <text:p text:style-name="P666">Подготовка перечня объектов регионального государственного контроля (надзора) в области обращения с животными,<text:s/><text:soft-page-break/>учитываемых в рамках формирования ежегодного плана контрольных (надзорных) мероприятий,<text:s/></text:p>
            <text:p text:style-name="P667">с указанием категории риска<text:s/></text:p>
          </table:table-cell>
          <table:table-cell table:style-name="TableCell668">
            <text:p text:style-name="P669">размещение на официальном сайте Департамента</text:p>
          </table:table-cell>
          <table:table-cell table:style-name="TableCell670">
            <text:p text:style-name="P671">постоянно</text:p>
          </table:table-cell>
          <table:table-cell table:style-name="TableCell672">
            <text:p text:style-name="P673">отдел государственного надзора в сфере обращения</text:p>
            <text:p text:style-name="P674">с животными и лабораторного контроля,</text:p>
            <text:soft-page-break/>
            <text:p text:style-name="P675">отдел государственной гражданской службы, правовой, кадровой</text:p>
            <text:p text:style-name="P676">и организационной работы</text:p>
          </table:table-cell>
        </table:table-row>
        <text:soft-page-break/>
        <table:table-row table:style-name="TableRow677">
          <table:table-cell table:style-name="TableCell678">
            <text:p text:style-name="P679">1.8.</text:p>
          </table:table-cell>
          <table:table-cell table:style-name="TableCell680">
            <text:p text:style-name="P681">Подготовка исчерпывающего перечня сведений, которые могут запрашиваться Департаментом у контролируемого лица</text:p>
          </table:table-cell>
          <table:table-cell table:style-name="TableCell682">
            <text:p text:style-name="P683">размещение на официальном сайте Департамента</text:p>
          </table:table-cell>
          <table:table-cell table:style-name="TableCell684">
            <text:p text:style-name="P685">постоянно</text:p>
          </table:table-cell>
          <table:table-cell table:style-name="TableCell686">
            <text:p text:style-name="P687">отдел государственного надзора в сфере обращения</text:p>
            <text:p text:style-name="P688">с животными и лабораторного контроля,</text:p>
            <text:p text:style-name="P689">отдел государственной гражданской службы, правовой, кадровой</text:p>
            <text:p text:style-name="P690">и организационной работы</text:p>
          </table:table-cell>
        </table:table-row>
        <table:table-row table:style-name="TableRow691">
          <table:table-cell table:style-name="TableCell692">
            <text:p text:style-name="P693">1.9.</text:p>
          </table:table-cell>
          <table:table-cell table:style-name="TableCell694">
            <text:p text:style-name="P695">Подготовка сведений о способах получения консультаций<text:s/></text:p>
            <text:p text:style-name="P696">по вопросам<text:s/>соблюдения обязательных требований</text:p>
          </table:table-cell>
          <table:table-cell table:style-name="TableCell697">
            <text:p text:style-name="P698">размещение на официальном сайте Департамента</text:p>
          </table:table-cell>
          <table:table-cell table:style-name="TableCell699">
            <text:p text:style-name="P700">постоянно</text:p>
          </table:table-cell>
          <table:table-cell table:style-name="TableCell701">
            <text:p text:style-name="P702">отдел государственного надзора в сфере обращения</text:p>
            <text:p text:style-name="P703">с животными и лабораторного контроля,</text:p>
            <text:p text:style-name="P704">отдел государственной гражданской службы, правовой, кадровой</text:p>
            <text:p text:style-name="P705">и организационной<text:s/>работы</text:p>
          </table:table-cell>
        </table:table-row>
        <table:table-row table:style-name="TableRow706">
          <table:table-cell table:style-name="TableCell707">
            <text:p text:style-name="P708">1.10.</text:p>
          </table:table-cell>
          <table:table-cell table:style-name="TableCell709">
            <text:p text:style-name="P710">Подготовка сведений о порядке досудебного обжалования решений Департамента, действий (бездействия) его должностных лиц</text:p>
          </table:table-cell>
          <table:table-cell table:style-name="TableCell711">
            <text:p text:style-name="P712">размещение на официальном сайте Департамента</text:p>
          </table:table-cell>
          <table:table-cell table:style-name="TableCell713">
            <text:p text:style-name="P714">постоянно</text:p>
          </table:table-cell>
          <table:table-cell table:style-name="TableCell715">
            <text:p text:style-name="P716">отдел государственного надзора в сфере обращения</text:p>
            <text:p text:style-name="P717">с животными<text:s/>и лабораторного контроля,</text:p>
            <text:p text:style-name="P718">отдел государственной гражданской службы, правовой, кадровой</text:p>
            <text:p text:style-name="P719">и организационной работы</text:p>
          </table:table-cell>
        </table:table-row>
        <table:table-row table:style-name="TableRow720">
          <table:table-cell table:style-name="TableCell721">
            <text:p text:style-name="P722">1.11.</text:p>
          </table:table-cell>
          <table:table-cell table:style-name="TableCell723">
            <text:p text:style-name="P724">Проведение конференций, семинаров с контролируемыми лицами в целях обсуждения актуальных вопросов соблюдения<text:s/><text:soft-page-break/>обязательных требований</text:p>
          </table:table-cell>
          <table:table-cell table:style-name="TableCell725">
            <text:p text:style-name="P726">проведение открытых встреч</text:p>
            <text:p text:style-name="P727">с обсуждениями<text:s/></text:p>
            <text:p text:style-name="P728"><text:span text:style-name="T729">и</text:span><text:span text:style-name="T730"><text:s/></text:span><text:span text:style-name="T731">посредством видео-конференц-связи</text:span></text:p>
          </table:table-cell>
          <table:table-cell table:style-name="TableCell732">
            <text:p text:style-name="P733">ежеквартально</text:p>
          </table:table-cell>
          <table:table-cell table:style-name="TableCell734">
            <text:p text:style-name="P735">отдел государственного надзора в сфере обращения</text:p>
            <text:p text:style-name="P736">с животными</text:p>
            <text:p text:style-name="P737">и лабораторного контроля</text:p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1.12.</text:p>
          </table:table-cell>
          <table:table-cell table:style-name="TableCell742">
            <text:p text:style-name="P743"><text:bookmark-start text:name="p_152"/><text:bookmark-end text:name="p_152"/>Утверждение графика проведения публичных обсуждений результатов<text:s/>правоприменительной практики</text:p>
          </table:table-cell>
          <table:table-cell table:style-name="TableCell744">
            <text:p text:style-name="P745">формирование графика</text:p>
            <text:p text:style-name="P746">и размещение</text:p>
            <text:p text:style-name="P747">на официальном сайте Департамента</text:p>
          </table:table-cell>
          <table:table-cell table:style-name="TableCell748">
            <text:p text:style-name="P749">1 раз в год</text:p>
          </table:table-cell>
          <table:table-cell table:style-name="TableCell750">
            <text:p text:style-name="P751">отдел государственного надзора в сфере обращения</text:p>
            <text:p text:style-name="P752">с животными</text:p>
            <text:p text:style-name="P753">и лабораторного контроля</text:p>
          </table:table-cell>
        </table:table-row>
        <table:table-row table:style-name="TableRow754">
          <table:table-cell table:style-name="TableCell755">
            <text:p text:style-name="P756">1.13.</text:p>
          </table:table-cell>
          <table:table-cell table:style-name="TableCell757">
            <text:p text:style-name="P758"><text:span text:style-name="T759">Размещение уведомления<text:s/></text:span><text:span text:style-name="T760">проведения публичных обсуждений</text:span><text:span text:style-name="T761"><text:s/>результатов правоприменительной практики</text:span></text:p>
          </table:table-cell>
          <table:table-cell table:style-name="TableCell762">
            <text:p text:style-name="P763">размещение</text:p>
            <text:p text:style-name="P764">на официальном сайте Департамента</text:p>
          </table:table-cell>
          <table:table-cell table:style-name="TableCell765">
            <text:p text:style-name="P766">не менее,</text:p>
            <text:p text:style-name="P767">чем за 15 дней</text:p>
            <text:p text:style-name="P768">до даты проведения обсуждения</text:p>
          </table:table-cell>
          <table:table-cell table:style-name="TableCell769">
            <text:p text:style-name="P770">отдел государственного надзора в сфере обращения</text:p>
            <text:p text:style-name="P771">с животными</text:p>
            <text:p text:style-name="P772">и лабораторного контроля,</text:p>
            <text:p text:style-name="P773">отдел государственной гражданской службы, правовой, кадровой</text:p>
            <text:p text:style-name="P774">и организационной работы</text:p>
          </table:table-cell>
        </table:table-row>
        <table:table-row table:style-name="TableRow775">
          <table:table-cell table:style-name="TableCell776">
            <text:p text:style-name="P777">1.14.</text:p>
          </table:table-cell>
          <table:table-cell table:style-name="TableCell778">
            <text:p text:style-name="P779">Проведение публичных мероприятий</text:p>
            <text:p text:style-name="P780">по обсуждению правоприменительной практики</text:p>
          </table:table-cell>
          <table:table-cell table:style-name="TableCell781">
            <text:p text:style-name="P782">проведение открытых встреч с обсуждениями и посредством видео-конференц-связи</text:p>
          </table:table-cell>
          <table:table-cell table:style-name="TableCell783">
            <text:p text:style-name="P784">2 раза в год</text:p>
          </table:table-cell>
          <table:table-cell table:style-name="TableCell785">
            <text:p text:style-name="P786">отдел государственного<text:s/>надзора в сфере обращения</text:p>
            <text:p text:style-name="P787">с животными</text:p>
            <text:p text:style-name="P788">и лабораторного контроля</text:p>
          </table:table-cell>
        </table:table-row>
        <table:table-row table:style-name="TableRow789">
          <table:table-cell table:style-name="TableCell790">
            <text:p text:style-name="P791">1.15.</text:p>
          </table:table-cell>
          <table:table-cell table:style-name="TableCell792">
            <text:p text:style-name="P793">Сбор и анализ предложений</text:p>
            <text:p text:style-name="P794">по результатам публичных обсуждений правоприменительной практики<text:s/></text:p>
            <text:p text:style-name="P795">и публикация результатов проведенных публичных мероприятий</text:p>
          </table:table-cell>
          <table:table-cell table:style-name="TableCell796">
            <text:p text:style-name="P797">сбор информации и размещение</text:p>
            <text:p text:style-name="P798">на<text:s/>официальном сайте Департамента <text:s/></text:p>
          </table:table-cell>
          <table:table-cell table:style-name="TableCell799">
            <text:p text:style-name="P800">2 раза в год</text:p>
          </table:table-cell>
          <table:table-cell table:style-name="TableCell801">
            <text:p text:style-name="P802">отдел государственного надзора в сфере обращения</text:p>
            <text:p text:style-name="P803">с животными</text:p>
            <text:p text:style-name="P804">и лабораторного контроля, отдел государственной гражданской службы, правовой, кадровой</text:p>
            <text:p text:style-name="P805">и организационной работы <text:s/></text:p>
          </table:table-cell>
        </table:table-row>
        <text:soft-page-break/>
        <table:table-row table:style-name="TableRow806">
          <table:table-cell table:style-name="TableCell807">
            <text:p text:style-name="P808">1.16.</text:p>
          </table:table-cell>
          <table:table-cell table:style-name="TableCell809">
            <text:p text:style-name="P810">Подготовка ежегодного Плана<text:s/>проведения Департаментом плановых контрольных (надзорных) мероприятий юридических лиц</text:p>
            <text:p text:style-name="P811">и индивидуальных предпринимателей</text:p>
          </table:table-cell>
          <table:table-cell table:style-name="TableCell812">
            <text:p text:style-name="P813">размещение</text:p>
            <text:p text:style-name="P814">на официальном сайте Департамента</text:p>
          </table:table-cell>
          <table:table-cell table:style-name="TableCell815">
            <text:p text:style-name="P816">до 20.12.2025</text:p>
          </table:table-cell>
          <table:table-cell table:style-name="TableCell817">
            <text:p text:style-name="P818">отдел государственного надзора в сфере обращения</text:p>
            <text:p text:style-name="P819">с животными</text:p>
            <text:p text:style-name="P820">и лабораторного<text:s/>контроля, отдел государственной гражданской службы, правовой, кадровой</text:p>
            <text:p text:style-name="P821">и организационной работы</text:p>
          </table:table-cell>
        </table:table-row>
        <table:table-row table:style-name="TableRow822">
          <table:table-cell table:style-name="TableCell823">
            <text:p text:style-name="P824">1.17.</text:p>
          </table:table-cell>
          <table:table-cell table:style-name="TableCell825">
            <text:p text:style-name="P826">Подготовка письменного разъяснения в случае поступления 10<text:s/></text:p>
            <text:p text:style-name="P827">и более однотипных обращений контролируемых лиц<text:s/></text:p>
          </table:table-cell>
          <table:table-cell table:style-name="TableCell828">
            <text:p text:style-name="P829">размещение</text:p>
            <text:p text:style-name="P830">на официальном сайте Департамента</text:p>
          </table:table-cell>
          <table:table-cell table:style-name="TableCell831">
            <text:p text:style-name="P832">при поступлении 10 и более однотипных обращений в области обращения с животными<text:s/></text:p>
          </table:table-cell>
          <table:table-cell table:style-name="TableCell833">
            <text:p text:style-name="P834">отдел государственного надзора в сфере обращения</text:p>
            <text:p text:style-name="P835">с животными</text:p>
            <text:p text:style-name="P836">и лабораторного контроля, отдел государственной гражданской службы, правовой, кадровой</text:p>
            <text:p text:style-name="P837">и организационной работы</text:p>
          </table:table-cell>
        </table:table-row>
        <table:table-row table:style-name="TableRow838">
          <table:table-cell table:style-name="TableCell839">
            <text:p text:style-name="P840">1.18.</text:p>
          </table:table-cell>
          <table:table-cell table:style-name="TableCell841">
            <text:p text:style-name="P842">Применение проверочных листов при проведении планового инспекционного визита, плановой выездной проверки при осуществлении регионального государственного контроля (надзора) в области обращения с животными<text:s/></text:p>
          </table:table-cell>
          <table:table-cell table:style-name="TableCell843">
            <text:p text:style-name="P844">размещение</text:p>
            <text:p text:style-name="P845">на официальном сайте Департамента</text:p>
            <text:p text:style-name="P846"/>
          </table:table-cell>
          <table:table-cell table:style-name="TableCell847">
            <text:p text:style-name="P848">постоянно</text:p>
          </table:table-cell>
          <table:table-cell table:style-name="TableCell849">
            <text:p text:style-name="P850">отдел государственного</text:p>
            <text:p text:style-name="P851">надзора в сфере обращения</text:p>
            <text:p text:style-name="P852">с животными</text:p>
            <text:p text:style-name="P853">и лабораторного контроля</text:p>
          </table:table-cell>
        </table:table-row>
        <table:table-row table:style-name="TableRow854">
          <table:table-cell table:style-name="TableCell855">
            <text:p text:style-name="P856">1.19.</text:p>
          </table:table-cell>
          <table:table-cell table:style-name="TableCell857">
            <text:p text:style-name="P858">Актуализация проверочных листов</text:p>
          </table:table-cell>
          <table:table-cell table:style-name="TableCell859">
            <text:p text:style-name="P860">размещение</text:p>
            <text:p text:style-name="P861">на официальном сайте Департамента</text:p>
          </table:table-cell>
          <table:table-cell table:style-name="TableCell862">
            <text:p text:style-name="P863">по мере необходимости</text:p>
          </table:table-cell>
          <table:table-cell table:style-name="TableCell864">
            <text:p text:style-name="P865">отдел государственного надзора в сфере обращения</text:p>
            <text:p text:style-name="P866">с<text:s/>животными</text:p>
            <text:p text:style-name="P867">и лабораторного контроля</text:p>
          </table:table-cell>
        </table:table-row>
        <table:table-row table:style-name="TableRow868">
          <table:table-cell table:style-name="TableCell869">
            <text:p text:style-name="P870">2.</text:p>
          </table:table-cell>
          <table:table-cell table:style-name="TableCell871" table:number-columns-spanned="4">
            <text:p text:style-name="P872"><text:span text:style-name="T873">Обобщение практики осуществления регионального государственного контроля (надзора)</text:span><text:span text:style-name="T874"><text:s/></text:span><text:span text:style-name="T875">в области обращения с животными</text:span>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2.1.</text:p>
          </table:table-cell>
          <table:table-cell table:style-name="TableCell879">
            <text:p text:style-name="P880">Подготовка доклада</text:p>
            <text:p text:style-name="P881">о</text:p>
            <text:p text:style-name="P882">правоприменительной практике<text:s/></text:p>
            <text:p text:style-name="P883">по результатам регионального государственного<text:s/><text:soft-page-break/>контроля (надзора) в области обращения с животными<text:s/></text:p>
          </table:table-cell>
          <table:table-cell table:style-name="TableCell884">
            <text:p text:style-name="P885">размещение</text:p>
            <text:p text:style-name="P886"><text:span text:style-name="T887">на официальном сайте Департамента</text:span><text:span text:style-name="T888"><text:s/></text:span></text:p>
            <text:p text:style-name="P889"><text:span text:style-name="T890">в течение пяти рабочих дней со дня<text:s/></text:span><text:soft-page-break/><text:span text:style-name="T891">утверждения доклада</text:span></text:p>
            <text:p text:style-name="P892"/>
          </table:table-cell>
          <table:table-cell table:style-name="TableCell893">
            <text:p text:style-name="P894">до 01.03.2025</text:p>
          </table:table-cell>
          <table:table-cell table:style-name="TableCell895">
            <text:p text:style-name="P896">отдел государственного надзора в сфере обращения</text:p>
            <text:p text:style-name="P897">с животными</text:p>
            <text:p text:style-name="P898">и лабораторного контроля,<text:s/>отдел государственной<text:s/><text:soft-page-break/>гражданской службы, правовой, кадровой</text:p>
            <text:p text:style-name="P899">и организационной работы</text:p>
          </table:table-cell>
        </table:table-row>
        <text:soft-page-break/>
        <table:table-row table:style-name="TableRow900">
          <table:table-cell table:style-name="TableCell901">
            <text:p text:style-name="P902">2.2.</text:p>
          </table:table-cell>
          <table:table-cell table:style-name="TableCell903">
            <text:p text:style-name="P904">Подготовка доклада</text:p>
            <text:p text:style-name="P905">об осуществлении регионального государственного контроля (надзора) в области обращения с животными</text:p>
          </table:table-cell>
          <table:table-cell table:style-name="TableCell906">
            <text:p text:style-name="P907">размещение</text:p>
            <text:p text:style-name="P908">на официальном сайте Департамента</text:p>
          </table:table-cell>
          <table:table-cell table:style-name="TableCell909">
            <text:p text:style-name="P910">1<text:s/>раз в год</text:p>
          </table:table-cell>
          <table:table-cell table:style-name="TableCell911">
            <text:p text:style-name="P912">отдел государственного надзора в сфере обращения</text:p>
            <text:p text:style-name="P913">с животными</text:p>
            <text:p text:style-name="P914">и лабораторного контроля,</text:p>
            <text:p text:style-name="P915">отдел государственной гражданской службы, правовой, кадровой</text:p>
            <text:p text:style-name="P916">и организационной работы</text:p>
          </table:table-cell>
        </table:table-row>
        <table:table-row table:style-name="TableRow917">
          <table:table-cell table:style-name="TableCell918">
            <text:p text:style-name="P919">2.3.</text:p>
          </table:table-cell>
          <table:table-cell table:style-name="TableCell920">
            <text:p text:style-name="P921">Подготовка перечня типовых нарушений обязательных требований</text:p>
          </table:table-cell>
          <table:table-cell table:style-name="TableCell922">
            <text:p text:style-name="P923">размещение</text:p>
            <text:p text:style-name="P924">на официальном сайте Департамента</text:p>
          </table:table-cell>
          <table:table-cell table:style-name="TableCell925">
            <text:p text:style-name="P926">ежеквартально</text:p>
            <text:p text:style-name="P927">(при проведении контрольных (надзорных) мероприятий</text:p>
          </table:table-cell>
          <table:table-cell table:style-name="TableCell928">
            <text:p text:style-name="P929">отдел государственного надзора в сфере обращения</text:p>
            <text:p text:style-name="P930">с животными</text:p>
            <text:p text:style-name="P931">и лабораторного контроля, отдел государственной гражданской службы, правовой,<text:s/>кадровой</text:p>
            <text:p text:style-name="P932">и организационной работы</text:p>
          </table:table-cell>
        </table:table-row>
        <table:table-row table:style-name="TableRow933">
          <table:table-cell table:style-name="TableCell934">
            <text:p text:style-name="P935">3.</text:p>
          </table:table-cell>
          <table:table-cell table:style-name="TableCell936" table:number-columns-spanned="4">
            <text:p text:style-name="P937"><text:span text:style-name="T938">Объявление контролируемому лицу предостережения о недопустимости нарушения обязательных требований<text:s/></text:span>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3.1.</text:p>
          </table:table-cell>
          <table:table-cell table:style-name="TableCell942">
            <text:p text:style-name="P943"><text:span text:style-name="T944">Объявление контролируемому лицу предостережения<text:s/></text:span></text:p>
            <text:p text:style-name="P945"/>
          </table:table-cell>
          <table:table-cell table:style-name="TableCell946">
            <text:p text:style-name="P947">составление и оформление предостережения<text:s/></text:p>
            <text:p text:style-name="P948"/>
          </table:table-cell>
          <table:table-cell table:style-name="TableCell949">
            <text:p text:style-name="P950">не позднее двадцати<text:s/>календарных дней</text:p>
            <text:p text:style-name="P951">со дня получения Департаментом сведений о готовящихся нарушениях либо признаков нарушения обязательных требований</text:p>
          </table:table-cell>
          <table:table-cell table:style-name="TableCell952">
            <text:p text:style-name="P953">отдел государственного надзора в сфере обращения</text:p>
            <text:p text:style-name="P954">с животными</text:p>
            <text:p text:style-name="P955">и лабораторного контроля</text:p>
          </table:table-cell>
        </table:table-row>
        <table:table-row table:style-name="TableRow956">
          <table:table-cell table:style-name="TableCell957">
            <text:p text:style-name="P958">3.2.</text:p>
          </table:table-cell>
          <table:table-cell table:style-name="TableCell959">
            <text:p text:style-name="P960">Рассмотрение возражения,<text:s/>полученного от контролируемого лица, в отношении объявленного ему предостережения<text:s/></text:p>
          </table:table-cell>
          <table:table-cell table:style-name="TableCell961">
            <text:p text:style-name="P962">подготовка ответа на возражение в отношении объявленного предостережения и направление его контролируемому лицу<text:s/></text:p>
          </table:table-cell>
          <table:table-cell table:style-name="TableCell963">
            <text:p text:style-name="P964">в течение двадцати календарных дней со дня получения<text:s/>Департаментом возражения</text:p>
          </table:table-cell>
          <table:table-cell table:style-name="TableCell965">
            <text:p text:style-name="P966">отдел государственного надзора в сфере обращения</text:p>
            <text:p text:style-name="P967">с животными</text:p>
            <text:p text:style-name="P968">и лабораторного контроля</text:p>
          </table:table-cell>
        </table:table-row>
        <table:table-row table:style-name="TableRow969">
          <table:table-cell table:style-name="TableCell970">
            <text:p text:style-name="P971">4.</text:p>
          </table:table-cell>
          <table:table-cell table:style-name="TableCell972" table:number-columns-spanned="4">
            <text:p text:style-name="P973"><text:span text:style-name="T974">Консультирование<text:s/></text:span><text:span text:style-name="T975">по вопросам соблюдения обязательных требований</text:span></text:p>
          </table:table-cell>
          <table:covered-table-cell/>
          <table:covered-table-cell/>
          <table:covered-table-cell/>
        </table:table-row>
        <text:soft-page-break/>
        <table:table-row table:style-name="TableRow976">
          <table:table-cell table:style-name="TableCell977">
            <text:p text:style-name="P978">4.1.</text:p>
          </table:table-cell>
          <table:table-cell table:style-name="TableCell979">
            <text:p text:style-name="P980"><text:span text:style-name="T981">Проведение консультирования<text:s/></text:span><text:span text:style-name="T982">по вопросам соблюдения обязательных<text:s/></text:span><text:span text:style-name="T983">требований</text:span><text:span text:style-name="T984"><text:s/></text:span></text:p>
          </table:table-cell>
          <table:table-cell table:style-name="TableCell985">
            <text:p text:style-name="P986">консультирование по телефону, посредством видео-конференц-связи, на личном приеме либо<text:s/></text:p>
            <text:p text:style-name="P987">в ходе проведения контрольного (надзорного) мероприятия</text:p>
          </table:table-cell>
          <table:table-cell table:style-name="TableCell988">
            <text:p text:style-name="P989">время консультирования по телефону, посредством видео-конференц-связи, при личном приеме одного контролируемого лица не может превышать 15 минут<text:s/></text:p>
          </table:table-cell>
          <table:table-cell table:style-name="TableCell990">
            <text:p text:style-name="P991">отдел государственного надзора в сфере обращения</text:p>
            <text:p text:style-name="P992">с животными</text:p>
            <text:p text:style-name="P993">и лабораторного контроля</text:p>
          </table:table-cell>
        </table:table-row>
        <table:table-row table:style-name="TableRow994">
          <table:table-cell table:style-name="TableCell995">
            <text:p text:style-name="P996">5.</text:p>
          </table:table-cell>
          <table:table-cell table:style-name="TableCell997" table:number-columns-spanned="4">
            <text:p text:style-name="P998">Профилактический визит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5.1.</text:p>
          </table:table-cell>
          <table:table-cell table:style-name="TableCell1002">
            <text:p text:style-name="P1003">Организация и проведение профилактического визита<text:s/></text:p>
          </table:table-cell>
          <table:table-cell table:style-name="TableCell1004">
            <text:p text:style-name="P1005">проведение профилактической беседы по<text:s/>месту осуществления деятельности контролируемых лиц либо посредством видео-конференц-связи</text:p>
          </table:table-cell>
          <table:table-cell table:style-name="TableCell1006">
            <text:p text:style-name="P1007"><text:span text:style-name="T1008">I</text:span><text:span text:style-name="T1009">-</text:span><text:span text:style-name="T1010">IV</text:span><text:span text:style-name="T1011"><text:s/>квартал<text:s/></text:span></text:p>
            <text:p text:style-name="P1012">2025 года<text:s/></text:p>
            <text:p text:style-name="P1013">в соответствии<text:s/></text:p>
            <text:p text:style-name="P1014">с планом проведения обязательных профилактических визитов</text:p>
            <text:p text:style-name="P1015">в отношении объектов регионального государственного контроля<text:s/>(надзора) в области обращения<text:s/></text:p>
            <text:p text:style-name="P1016"><text:span text:style-name="T1017">с животными</text:span><text:span text:style-name="T1018"><text:s/>(</text:span><text:span text:style-name="T1019">приложение № 2 к Программе),<text:s/></text:span></text:p>
            <text:p text:style-name="P1020">продолжительность проведения профилактического визита не может превышать 2 часов</text:p>
          </table:table-cell>
          <table:table-cell table:style-name="TableCell1021">
            <text:p text:style-name="P1022">отдел государственного надзора в сфере обращения</text:p>
            <text:p text:style-name="P1023">с животными</text:p>
            <text:p text:style-name="P1024">и лабораторного контроля</text:p>
          </table:table-cell>
        </table:table-row>
        <table:table-row table:style-name="TableRow1025">
          <table:table-cell table:style-name="TableCell1026">
            <text:p text:style-name="P1027">6.</text:p>
          </table:table-cell>
          <table:table-cell table:style-name="TableCell1028" table:number-columns-spanned="4">
            <text:p text:style-name="P1029">Оценка<text:s/>эффективности</text:p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6.1.</text:p>
          </table:table-cell>
          <table:table-cell table:style-name="TableCell1033">
            <text:p text:style-name="P1034">Актуализация Программы</text:p>
          </table:table-cell>
          <table:table-cell table:style-name="TableCell1035">
            <text:p text:style-name="P1036">размещение</text:p>
            <text:p text:style-name="P1037">на официальном сайте Департамента</text:p>
            <text:p text:style-name="P1038"/>
          </table:table-cell>
          <table:table-cell table:style-name="TableCell1039">
            <text:p text:style-name="P1040">до 20.12.2024</text:p>
          </table:table-cell>
          <table:table-cell table:style-name="TableCell1041">
            <text:p text:style-name="P1042">отдел государственного надзора в сфере обращения</text:p>
            <text:p text:style-name="P1043">с животными</text:p>
            <text:p text:style-name="P1044">и лабораторного контроля, отдел государственной гражданской службы, правовой, кадровой</text:p>
            <text:p text:style-name="P1045">и<text:s/>организационной работы</text:p>
          </table:table-cell>
        </table:table-row>
      </table:table>
      <text:p text:style-name="P1046"/>
      <text:p text:style-name="P1047"/>
      <text:soft-page-break/>
      <text:p text:style-name="P1048">Приложение № 2</text:p>
      <text:p text:style-name="P1049">к Программе профилактики рисков причинения вреда (ущерба) охраняемым законом ценностям</text:p>
      <text:p text:style-name="P1050">при осуществлении Департаментом ветеринарии Свердловской области регионального государственного контроля (надзора) в области<text:s/>обращения с животными на 2025 год<text:s/></text:p>
      <text:p text:style-name="P1051"/>
      <text:p text:style-name="P1052"/>
      <text:p text:style-name="P1053">ПЛАН</text:p>
      <text:p text:style-name="P1054">проведения обязательных профилактических визитов Департамента ветеринарии Свердловской области на 2025 год в отношении объектов регионального государственного контроля (надзора) в области обращения с животными,<text:s/>используемых юридическими лицами и индивидуальными предпринимателями</text:p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Номер строки</text:p>
          </table:table-cell>
          <table:table-cell table:style-name="TableCell1067">
            <text:p text:style-name="P1068">Название организации/</text:p>
            <text:p text:style-name="P1069">ФИО</text:p>
          </table:table-cell>
          <table:table-cell table:style-name="TableCell1070">
            <text:p text:style-name="P1071">ИНН/ОГРН/</text:p>
          </table:table-cell>
          <table:table-cell table:style-name="TableCell1072">
            <text:p text:style-name="P1073">Место фактического осуществления деятельности</text:p>
          </table:table-cell>
          <table:table-cell table:style-name="TableCell1074">
            <text:p text:style-name="P1075">Категория риска (баллы)</text:p>
          </table:table-cell>
          <table:table-cell table:style-name="TableCell1076">
            <text:p text:style-name="P1077">Дата проведения<text:s/></text:p>
          </table:table-cell>
        </table:table-row>
      </table:table>
      <text:p text:style-name="P1078"/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header-rows>
          <table:table-row table:style-name="TableRow1087">
            <table:table-cell table:style-name="TableCell1088">
              <text:p text:style-name="P1089">1</text:p>
            </table:table-cell>
            <table:table-cell table:style-name="TableCell1090">
              <text:p text:style-name="P1091">2</text:p>
            </table:table-cell>
            <table:table-cell table:style-name="TableCell1092">
              <text:p text:style-name="P1093">3</text:p>
            </table:table-cell>
            <table:table-cell table:style-name="TableCell1094">
              <text:p text:style-name="P1095">4</text:p>
            </table:table-cell>
            <table:table-cell table:style-name="TableCell1096">
              <text:p text:style-name="P1097">5</text:p>
            </table:table-cell>
            <table:table-cell table:style-name="TableCell1098">
              <text:p text:style-name="P1099">6</text:p>
            </table:table-cell>
          </table:table-row>
        </table:table-header-rows>
        <table:table-row table:style-name="TableRow1100">
          <table:table-cell table:style-name="TableCell1101">
            <text:p text:style-name="P1102">1.</text:p>
          </table:table-cell>
          <table:table-cell table:style-name="TableCell1103">
            <text:p text:style-name="P1104">Автономная некоммерческая<text:s/>организация «Приют для животных «Добрые руки-НТ»</text:p>
          </table:table-cell>
          <table:table-cell table:style-name="TableCell1105">
            <text:p text:style-name="P1106">ИНН 6623141233, ОГРН 1226600053107</text:p>
          </table:table-cell>
          <table:table-cell table:style-name="TableCell1107">
            <text:p text:style-name="P1108">Свердловская обл.,<text:s/></text:p>
            <text:p text:style-name="P1109">г. Нижний Тагил, ул. Фестивальная,</text:p>
            <text:p text:style-name="P1110">зд. 5Б, стр. 1</text:p>
          </table:table-cell>
          <table:table-cell table:style-name="TableCell1111">
            <text:p text:style-name="P1112">чрезвычайно высокая категория риска<text:s/></text:p>
            <text:p text:style-name="P1113">(15 баллов)</text:p>
          </table:table-cell>
          <table:table-cell table:style-name="TableCell1114">
            <text:p text:style-name="P1115">сентябрь</text:p>
          </table:table-cell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P1120">Благотворительный фонд помощи животным<text:s/>«Ковчег Плюс»</text:p>
          </table:table-cell>
          <table:table-cell table:style-name="TableCell1121">
            <text:p text:style-name="P1122">ИНН 6681998563, <text:s/>ОГРН 1126600003694 <text:s/></text:p>
          </table:table-cell>
          <table:table-cell table:style-name="TableCell1123">
            <text:p text:style-name="P1124">Свердловская обл., г. Лесной, ул. Железнодорожный проезд, д. 15</text:p>
          </table:table-cell>
          <table:table-cell table:style-name="TableCell1125">
            <text:p text:style-name="P1126">категория значительного риска<text:s/></text:p>
            <text:p text:style-name="P1127">(11 баллов)</text:p>
          </table:table-cell>
          <table:table-cell table:style-name="TableCell1128">
            <text:p text:style-name="P1129">май</text:p>
          </table:table-cell>
        </table:table-row>
        <table:table-row table:style-name="TableRow1130">
          <table:table-cell table:style-name="TableCell1131">
            <text:p text:style-name="P1132">3.</text:p>
          </table:table-cell>
          <table:table-cell table:style-name="TableCell1133">
            <text:p text:style-name="P1134">Екатеринбургское муниципальное унитарное предприятие «Специализированная автобаза»<text:s/></text:p>
          </table:table-cell>
          <table:table-cell table:style-name="TableCell1135">
            <text:p text:style-name="P1136">ИНН<text:s/>6608003655, ОГРН 1026602351049</text:p>
          </table:table-cell>
          <table:table-cell table:style-name="TableCell1137">
            <text:p text:style-name="P1138">Свердловская обл., г. Екатеринбург, ул. Посадская, д. 3</text:p>
          </table:table-cell>
          <table:table-cell table:style-name="TableCell1139">
            <text:p text:style-name="P1140">чрезвычайно высокая категория риска<text:s/></text:p>
            <text:p text:style-name="P1141">(15 баллов)<text:s/></text:p>
          </table:table-cell>
          <table:table-cell table:style-name="TableCell1142">
            <text:p text:style-name="P1143">апрель</text:p>
          </table:table-cell>
        </table:table-row>
        <table:table-row table:style-name="TableRow1144">
          <table:table-cell table:style-name="TableCell1145">
            <text:p text:style-name="P1146">4.</text:p>
          </table:table-cell>
          <table:table-cell table:style-name="TableCell1147">
            <text:p text:style-name="P1148">Индивидуальный предприниматель Голомидова Екатерина Сергеевна</text:p>
          </table:table-cell>
          <table:table-cell table:style-name="TableCell1149">
            <text:p text:style-name="P1150">ИНН 667117644501,</text:p>
            <text:p text:style-name="P1151">ОГРНИП 319665800050903<text:s/></text:p>
          </table:table-cell>
          <table:table-cell table:style-name="TableCell1152">
            <text:p text:style-name="P1153">Свердловская обл., Сысертский район,<text:s/></text:p>
            <text:p text:style-name="P1154">п. Октябрьский,<text:s/></text:p>
            <text:p text:style-name="P1155">ул. Дружбы, территория птицефабрики<text:s/></text:p>
          </table:table-cell>
          <table:table-cell table:style-name="TableCell1156">
            <text:p text:style-name="P1157">категория значительного риска<text:s/></text:p>
            <text:p text:style-name="P1158">(12 баллов)</text:p>
          </table:table-cell>
          <table:table-cell table:style-name="TableCell1159">
            <text:p text:style-name="P1160">март</text:p>
          </table:table-cell>
        </table:table-row>
        <table:table-row table:style-name="TableRow1161">
          <table:table-cell table:style-name="TableCell1162">
            <text:p text:style-name="P1163">5.</text:p>
          </table:table-cell>
          <table:table-cell table:style-name="TableCell1164">
            <text:p text:style-name="P1165">Индивидуальный предприниматель Голомидова Екатерина Сергеевна</text:p>
          </table:table-cell>
          <table:table-cell table:style-name="TableCell1166">
            <text:p text:style-name="P1167">ИНН 667117644501,</text:p>
            <text:p text:style-name="P1168">ОГРНИП 319665800050903<text:s/></text:p>
          </table:table-cell>
          <table:table-cell table:style-name="TableCell1169">
            <text:p text:style-name="P1170">Свердловская обл.,<text:s/></text:p>
            <text:p text:style-name="P1171">г. Заречный,<text:s/></text:p>
            <text:p text:style-name="P1172">ул. Восточная, 1</text:p>
          </table:table-cell>
          <table:table-cell table:style-name="TableCell1173">
            <text:p text:style-name="P1174">категория значительного риска<text:s/></text:p>
            <text:p text:style-name="P1175">(12 баллов)</text:p>
          </table:table-cell>
          <table:table-cell table:style-name="TableCell1176">
            <text:p text:style-name="P1177">март</text:p>
          </table:table-cell>
        </table:table-row>
        <table:table-row table:style-name="TableRow1178">
          <table:table-cell table:style-name="TableCell1179">
            <text:p text:style-name="P1180">6.</text:p>
          </table:table-cell>
          <table:table-cell table:style-name="TableCell1181">
            <text:p text:style-name="P1182">Индивидуальный предприниматель Карунос Виталий Николаевич</text:p>
          </table:table-cell>
          <table:table-cell table:style-name="TableCell1183">
            <text:p text:style-name="P1184">ИНН 662804633435, ОГНИП 316965800177987</text:p>
          </table:table-cell>
          <table:table-cell table:style-name="TableCell1185">
            <text:p text:style-name="P1186">Свердловская обл., Режевской район,<text:s/></text:p>
            <text:p text:style-name="P1187">г. Реж,<text:s/>ул. Чкалова,<text:s/></text:p>
            <text:p text:style-name="P1188">д. 10</text:p>
          </table:table-cell>
          <table:table-cell table:style-name="TableCell1189">
            <text:p text:style-name="P1190">категория значительного риска<text:s/></text:p>
            <text:p text:style-name="P1191">(12 баллов)<text:s/></text:p>
          </table:table-cell>
          <table:table-cell table:style-name="TableCell1192">
            <text:p text:style-name="P1193">апрель</text:p>
          </table:table-cell>
        </table:table-row>
        <table:table-row table:style-name="TableRow1194">
          <table:table-cell table:style-name="TableCell1195">
            <text:p text:style-name="P1196">7.</text:p>
          </table:table-cell>
          <table:table-cell table:style-name="TableCell1197">
            <text:p text:style-name="P1198">Индивидуальный предприниматель<text:s/><text:soft-page-break/>Неустроев Денис Евгеньевич</text:p>
          </table:table-cell>
          <table:table-cell table:style-name="TableCell1199">
            <text:p text:style-name="Обычный"><text:span text:style-name="T1200">ИНН 661300259755, ОГРНИП<text:s/></text:span><text:soft-page-break/><text:span text:style-name="T1201">322665800091161</text:span></text:p>
          </table:table-cell>
          <table:table-cell table:style-name="TableCell1202">
            <text:p text:style-name="P1203">Свердловская обл., г. Камышлов,<text:line-break/>ул. Ирбитская, д. 66</text:p>
          </table:table-cell>
          <table:table-cell table:style-name="TableCell1204">
            <text:p text:style-name="P1205"><text:span text:style-name="T1206">категория высокого риска<text:s/></text:span><text:span text:style-name="T1207"><text:line-break/></text:span><text:span text:style-name="T1208">(13</text:span><text:span text:style-name="T1209"><text:s/>баллов)</text:span></text:p>
          </table:table-cell>
          <table:table-cell table:style-name="TableCell1210">
            <text:p text:style-name="P1211">июль</text:p>
          </table:table-cell>
        </table:table-row>
        <text:soft-page-break/>
        <table:table-row table:style-name="TableRow1212">
          <table:table-cell table:style-name="TableCell1213">
            <text:p text:style-name="P1214">8.</text:p>
          </table:table-cell>
          <table:table-cell table:style-name="TableCell1215">
            <text:p text:style-name="P1216">Индивидуальный<text:s/></text:p>
            <text:p text:style-name="P1217">предприниматель<text:s/></text:p>
            <text:p text:style-name="P1218">Щипачев Максим<text:s/></text:p>
            <text:p text:style-name="P1219">Алексеевич</text:p>
          </table:table-cell>
          <table:table-cell table:style-name="TableCell1220">
            <text:p text:style-name="P1221">ИНН 661303793404, ОГРНИП 318665800062026</text:p>
          </table:table-cell>
          <table:table-cell table:style-name="TableCell1222">
            <text:p text:style-name="P1223">Свердловская обл.,</text:p>
            <text:p text:style-name="P1224">г. Камышлов,</text:p>
            <text:p text:style-name="P1225">ул. Ирбитская, д. 66</text:p>
          </table:table-cell>
          <table:table-cell table:style-name="TableCell1226">
            <text:p text:style-name="P1227">категория значительного риска<text:s/></text:p>
            <text:p text:style-name="P1228">(11 баллов)</text:p>
          </table:table-cell>
          <table:table-cell table:style-name="TableCell1229">
            <text:p text:style-name="P1230">июль</text:p>
          </table:table-cell>
        </table:table-row>
        <table:table-row table:style-name="TableRow1231">
          <table:table-cell table:style-name="TableCell1232">
            <text:p text:style-name="P1233">9.</text:p>
          </table:table-cell>
          <table:table-cell table:style-name="TableCell1234">
            <text:p text:style-name="P1235">Красноуфимское муниципальное<text:s/>бюджетное учреждение «Центр координации деятельности<text:s/></text:p>
            <text:p text:style-name="P1236">по охране окружающей среды ГО Красноуфимск»</text:p>
          </table:table-cell>
          <table:table-cell table:style-name="TableCell1237">
            <text:p text:style-name="P1238">ИНН 6619027023,</text:p>
            <text:p text:style-name="P1239">ОГРН 1226600043560</text:p>
          </table:table-cell>
          <table:table-cell table:style-name="TableCell1240">
            <text:p text:style-name="P1241">Свердловская обл., г. Красноуфимск, ул. Вагонная, д. 1</text:p>
          </table:table-cell>
          <table:table-cell table:style-name="TableCell1242">
            <text:p text:style-name="P1243">категория значительного риска<text:s/></text:p>
            <text:p text:style-name="P1244"><text:span text:style-name="T1245">(11 баллов)<text:s/></text:span></text:p>
          </table:table-cell>
          <table:table-cell table:style-name="TableCell1246">
            <text:p text:style-name="P1247">сентябрь</text:p>
          </table:table-cell>
        </table:table-row>
        <table:table-row table:style-name="TableRow1248">
          <table:table-cell table:style-name="TableCell1249">
            <text:p text:style-name="P1250">10.</text:p>
          </table:table-cell>
          <table:table-cell table:style-name="TableCell1251">
            <text:p text:style-name="P1252">Местная<text:s/>общественная организация «Первоуральское городское общество защиты животных»</text:p>
          </table:table-cell>
          <table:table-cell table:style-name="TableCell1253">
            <text:p text:style-name="P1254">ИНН 6625047490, ОГРН 1086600001773</text:p>
          </table:table-cell>
          <table:table-cell table:style-name="TableCell1255">
            <text:p text:style-name="P1256">Свердловская обл., г. Первоуральск, Динасовское шоссе, 1</text:p>
          </table:table-cell>
          <table:table-cell table:style-name="TableCell1257">
            <text:p text:style-name="P1258">чрезвычайно высокая категория риска<text:s/></text:p>
            <text:p text:style-name="P1259">(15 баллов)</text:p>
          </table:table-cell>
          <table:table-cell table:style-name="TableCell1260">
            <text:p text:style-name="P1261">сентябрь</text:p>
          </table:table-cell>
        </table:table-row>
        <table:table-row table:style-name="TableRow1262">
          <table:table-cell table:style-name="TableCell1263">
            <text:p text:style-name="P1264">11.</text:p>
          </table:table-cell>
          <table:table-cell table:style-name="TableCell1265">
            <text:p text:style-name="P1266">Местная общественная организация Новоуральского городского округа «Защита бездомных животных»</text:p>
          </table:table-cell>
          <table:table-cell table:style-name="TableCell1267">
            <text:p text:style-name="P1268">ИНН 6682998661, ОГРН 1136600004628</text:p>
          </table:table-cell>
          <table:table-cell table:style-name="TableCell1269">
            <text:p text:style-name="P1270">Свердловская обл., г. Новоуральск, проезд Стройиндустрии, д. 5, стр. 3</text:p>
          </table:table-cell>
          <table:table-cell table:style-name="TableCell1271">
            <text:p text:style-name="P1272">категория значительного риска<text:s/></text:p>
            <text:p text:style-name="P1273">(11 баллов)<text:s/></text:p>
          </table:table-cell>
          <table:table-cell table:style-name="TableCell1274">
            <text:p text:style-name="P1275">июнь</text:p>
          </table:table-cell>
        </table:table-row>
        <table:table-row table:style-name="TableRow1276">
          <table:table-cell table:style-name="TableCell1277">
            <text:p text:style-name="P1278">12.</text:p>
          </table:table-cell>
          <table:table-cell table:style-name="TableCell1279">
            <text:p text:style-name="P1280">Общественный фонд помощи<text:s/>бездомным животным<text:s/></text:p>
            <text:p text:style-name="P1281">«Добрые руки»<text:s/></text:p>
            <text:p text:style-name="P1282">г. Полевской</text:p>
          </table:table-cell>
          <table:table-cell table:style-name="TableCell1283">
            <text:p text:style-name="P1284">ИНН 6679996086, ОГРН 1116600004840</text:p>
          </table:table-cell>
          <table:table-cell table:style-name="TableCell1285">
            <text:p text:style-name="P1286">Свердловская обл., г. Полевской,<text:line-break/>ул. Трубников, д. 17</text:p>
          </table:table-cell>
          <table:table-cell table:style-name="TableCell1287">
            <text:p text:style-name="P1288">чрезвычайно высокая категория риска<text:s/></text:p>
            <text:p text:style-name="P1289">(15 баллов)</text:p>
          </table:table-cell>
          <table:table-cell table:style-name="TableCell1290">
            <text:p text:style-name="P1291">июнь</text:p>
          </table:table-cell>
        </table:table-row>
        <table:table-row table:style-name="TableRow1292">
          <table:table-cell table:style-name="TableCell1293">
            <text:p text:style-name="P1294"><text:span text:style-name="T1295">13.</text:span></text:p>
          </table:table-cell>
          <table:table-cell table:style-name="TableCell1296">
            <text:p text:style-name="P1297">Общество<text:s/></text:p>
            <text:p text:style-name="P1298">с ограниченной ответственностью «Арсенал»</text:p>
          </table:table-cell>
          <table:table-cell table:style-name="TableCell1299">
            <text:p text:style-name="P1300">ИНН<text:s/>6618003950, ОГРН 1046601020124</text:p>
          </table:table-cell>
          <table:table-cell table:style-name="TableCell1301">
            <text:p text:style-name="P1302">Свердловская обл., г. Красноуральск, ул. Дзержинского,<text:s/></text:p>
            <text:p text:style-name="P1303">д. 37</text:p>
          </table:table-cell>
          <table:table-cell table:style-name="TableCell1304">
            <text:p text:style-name="P1305">чрезвычайно высокая категория риска<text:s/></text:p>
            <text:p text:style-name="P1306">(15 баллов)</text:p>
          </table:table-cell>
          <table:table-cell table:style-name="TableCell1307">
            <text:p text:style-name="Обычный"><text:span text:style-name="T1308">май</text:span></text:p>
          </table:table-cell>
        </table:table-row>
        <table:table-row table:style-name="TableRow1309">
          <table:table-cell table:style-name="TableCell1310">
            <text:p text:style-name="P1311">14.</text:p>
          </table:table-cell>
          <table:table-cell table:style-name="TableCell1312">
            <text:p text:style-name="P1313">Общество с ограниченной ответственностью «Арсеналстрой»</text:p>
          </table:table-cell>
          <table:table-cell table:style-name="TableCell1314">
            <text:p text:style-name="P1315">ИНН </text:p>
            <text:p text:style-name="P1316">6681010303,<text:s/></text:p>
            <text:p text:style-name="P1317">ОГРН<text:s/></text:p>
            <text:p text:style-name="P1318">1196658005796</text:p>
          </table:table-cell>
          <table:table-cell table:style-name="TableCell1319">
            <text:p text:style-name="P1320">Свердловская обл., г. Красноуральск, ул. Дзержинского,<text:s/></text:p>
            <text:p text:style-name="P1321">д. 37</text:p>
          </table:table-cell>
          <table:table-cell table:style-name="TableCell1322">
            <text:p text:style-name="P1323">чрезвычайно высокая категория риска<text:s/></text:p>
            <text:p text:style-name="P1324">(15 баллов)</text:p>
          </table:table-cell>
          <table:table-cell table:style-name="TableCell1325">
            <text:p text:style-name="P1326">май</text:p>
          </table:table-cell>
        </table:table-row>
        <table:table-row table:style-name="TableRow1327">
          <table:table-cell table:style-name="TableCell1328">
            <text:p text:style-name="P1329">15.</text:p>
          </table:table-cell>
          <table:table-cell table:style-name="TableCell1330">
            <text:p text:style-name="P1331">Общество с ограниченной ответственностью «Стройтрест»</text:p>
          </table:table-cell>
          <table:table-cell table:style-name="TableCell1332">
            <text:p text:style-name="P1333">ИНН 6672296053, ОГРН 1096672008883</text:p>
          </table:table-cell>
          <table:table-cell table:style-name="TableCell1334">
            <text:p text:style-name="P1335">Свердловская обл.,<text:s/></text:p>
            <text:p text:style-name="P1336">г. Серов,<text:s/></text:p>
            <text:p text:style-name="P1337">ул. Каквинская,<text:s/>д. 27, стр. 6</text:p>
          </table:table-cell>
          <table:table-cell table:style-name="TableCell1338">
            <text:p text:style-name="P1339">категория значительного риска<text:s/></text:p>
            <text:p text:style-name="P1340">(12 баллов)<text:s/></text:p>
          </table:table-cell>
          <table:table-cell table:style-name="TableCell1341">
            <text:p text:style-name="P1342">август</text:p>
          </table:table-cell>
        </table:table-row>
        <table:table-row table:style-name="TableRow1343">
          <table:table-cell table:style-name="TableCell1344">
            <text:p text:style-name="P1345">16.</text:p>
          </table:table-cell>
          <table:table-cell table:style-name="TableCell1346">
            <text:p text:style-name="P1347">Общество с ограниченной ответственностью<text:s/></text:p>
            <text:p text:style-name="P1348">«Юго-Восток»</text:p>
          </table:table-cell>
          <table:table-cell table:style-name="TableCell1349">
            <text:p text:style-name="P1350">ИНН:</text:p>
            <text:p text:style-name="P1351">6633030613, ОГРН 1236600062896</text:p>
          </table:table-cell>
          <table:table-cell table:style-name="TableCell1352">
            <text:p text:style-name="P1353">Свердловская обл., г. Камышлов,<text:line-break/>ул. Ирбитская, д. 66</text:p>
          </table:table-cell>
          <table:table-cell table:style-name="TableCell1354">
            <text:p text:style-name="P1355">чрезвычайно высокая категория риска<text:s/></text:p>
            <text:p text:style-name="P1356">(15<text:s/>баллов)</text:p>
          </table:table-cell>
          <table:table-cell table:style-name="TableCell1357">
            <text:p text:style-name="P1358">июль</text:p>
          </table:table-cell>
        </table:table-row>
      </table:table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1" style:display-name="Текст1" style:family="paragraph" style:parent-style-name="Обычный">
      <style:paragraph-properties fo:widows="0" fo:orphans="0" style:punctuation-wrap="simple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Знак1" style:display-name="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1ЗнакЗнакЗнакЗнакЗнакЗнак" style:display-name="Знак1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1ЗнакЗнакЗнакЗнакЗнакЗнак1" style:display-name="Знак1 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нак1ЗнакЗнакЗнакЗнакЗнакЗнак2" style:display-name="Знак1 Знак Знак Знак Знак Знак Знак2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style:vertical-align="auto"/>
      <style:text-properties style:font-name="Times New Roman CYR" style:font-name-asian="Times New Roman CYR" style:font-name-complex="Times New Roman CYR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text-align="justify" style:vertical-align="auto" fo:margin-top="0.052in" fo:margin-left="0.118in">
        <style:tab-stops/>
      </style:paragraph-properties>
      <style:text-properties style:font-name="Times New Roman CYR" style:font-name-asian="Times New Roman CYR" style:font-name-complex="Times New Roman CYR" fo:color="#353842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letter-kerning="true" fo:font-size="16pt" style:font-size-asian="16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Times New Roman" fo:font-size="10pt" style:font-size-asian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text">
      <style:text-properties fo:font-size="12pt" style:font-size-asian="12pt" fo:language="ru" fo:country="RU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ТекствыноскиЗнак" style:display-name="Текст выноски Знак" style:family="text" style:parent-style-name="Основнойшрифтабзаца">
      <style:text-properties style:font-name-complex="Times New Roman" fo:font-size="1pt" style:font-size-asian="1pt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letter-kerning="true" fo:font-size="16pt" style:font-size-asian="16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complex="Times New Roman" fo:font-size="8pt" style:font-size-asian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complex="Times New Roman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2pt" style:font-size-asian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pboth" style:display-name="pboth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-asian="Calibri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Верхнийколонтитул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span text:style-name="T47"><text:page-number text:fixed="false">20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48">3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67</dc:title>
    <dc:description>по запр. Счет.палаты</dc:description>
    <dc:subject>ОИД УВПА</dc:subject>
    <meta:keyword>эталон</meta:keyword>
    <meta:initial-creator>gss</meta:initial-creator>
    <dc:creator>Теребенина Татьяна Леонидовна</dc:creator>
    <meta:creation-date>2022-12-08T03:48:00Z</meta:creation-date>
    <dc:date>2024-09-16T06:06:00Z</dc:date>
    <meta:print-date>2024-09-14T04:03:00Z</meta:print-date>
    <meta:template xlink:href="Normal" xlink:type="simple"/>
    <meta:editing-cycles>440</meta:editing-cycles>
    <meta:editing-duration>PT149520S</meta:editing-duration>
    <meta:document-statistic meta:page-count="23" meta:paragraph-count="90" meta:word-count="6784" meta:character-count="45366" meta:row-count="322" meta:non-whitespace-character-count="38672"/>
  </office:meta>
</office:document-meta>
</file>