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90%"/>
    </style:style>
    <style:style style:name="T4" style:parent-style-name="Основнойшрифтабзаца1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90%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1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1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1" style:family="paragraph">
      <style:paragraph-properties fo:text-align="justify" fo:margin-bottom="0in" fo:line-height="100%" fo:text-indent="0.4916in"/>
    </style:style>
    <style:style style:name="T14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5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6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8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0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1" style:parent-style-name="Обычный1" style:family="paragraph">
      <style:paragraph-properties fo:margin-bottom="0in" fo:line-height="100%" fo:text-indent="0.4916in"/>
    </style:style>
    <style:style style:name="T22" style:parent-style-name="Основнойшрифтабзаца1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23" style:parent-style-name="Основнойшрифтабзаца1" style:family="text">
      <style:text-properties style:font-name="Liberation Serif" fo:font-weight="bold" style:font-weight-asian="bold" fo:font-size="14pt" style:font-size-asian="14pt" style:font-size-complex="14pt"/>
    </style:style>
    <style:style style:name="T24" style:parent-style-name="Основнойшрифтабзаца1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1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26" style:parent-style-name="Основнойшрифтабзаца1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27" style:parent-style-name="Основнойшрифтабзаца1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1" style:family="paragraph">
      <style:paragraph-properties fo:text-align="justify" fo:margin-bottom="0in" fo:line-height="100%" fo:text-indent="0.4916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1" style:family="paragraph">
      <style:paragraph-properties fo:margin-bottom="0in" fo:line-height="100%" fo:text-indent="0.4916in"/>
    </style:style>
    <style:style style:name="T37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><text:span text:style-name="T2">Информация<text:s/></text:span></text:p>
      <text:p text:style-name="P3"><text:span text:style-name="T4">об итогах заседания</text:span><text:span text:style-name="T5"><text:s/></text:span><text:span text:style-name="T6">Комиссии Департамента ветеринарии Свердловской области по соблюдению требований к служебному поведению и урегулированию конфликта интересов</text:span></text:p>
      <text:p text:style-name="P7"><text:span text:style-name="T8">26 декабря</text:span><text:span text:style-name="T9"><text:s/></text:span><text:span text:style-name="T10">2023 года</text:span></text:p>
      <text:p text:style-name="P11"/>
      <text:p text:style-name="P12"/>
      <text:p text:style-name="P13"><text:span text:style-name="T14">26 декабря</text:span><text:span text:style-name="T15"><text:s/>2023 года состоялось заседание<text:s/></text:span><text:span text:style-name="T16">Комиссии Департамента ветеринарии Свердловской области по соблюдению требований к служебному поведению и урегулированию конфликта интересов<text:s/></text:span><text:span text:style-name="T17">(</text:span><text:span text:style-name="T18">далее – Комиссия)</text:span><text:span text:style-name="T19">.</text:span></text:p>
      <text:p text:style-name="P20"/>
      <text:p text:style-name="P21"><text:span text:style-name="T22">На заседании<text:s/></text:span><text:span text:style-name="T23">Комиссии</text:span><text:span text:style-name="T24"><text:s/>рассмотрен</text:span><text:span text:style-name="T25">ы</text:span><text:span text:style-name="T26"><text:s/>следующи</text:span><text:span text:style-name="T27">е вопросы:</text:span></text:p>
      <text:p text:style-name="P28"><text:span text:style-name="T29">1. </text:span><text:span text:style-name="T30">Об</text:span><text:span text:style-name="T31"><text:s/>обеспечени</text:span><text:span text:style-name="T32">и</text:span><text:span text:style-name="T33"><text:s/>соблюдения<text:s/></text:span><text:span text:style-name="T34">двумя государственными гражданскими служащими Департамента ветеринарии Свердловской области (далее – гражданские служащие Департамента)</text:span><text:span text:style-name="T35">, требований об урегулировании конфликта интересов.</text:span></text:p>
      <text:p text:style-name="P36"><text:span text:style-name="T37">Комиссией прин</text:span><text:span text:style-name="T38">ято следующее решение:</text:span></text:p>
      <text:p text:style-name="P39"><text:span text:style-name="T40">1) </text:span><text:span text:style-name="T41">признать, что при испол</text:span><text:span text:style-name="T42">нении должностных обязанностей двумя гражданскими служащими Департамента</text:span><text:span text:style-name="T43">,<text:s/></text:span><text:span text:style-name="T44">их<text:s/></text:span><text:span text:style-name="T45">личная заинтересованность может привести к</text:span><text:span text:style-name="T46"><text:s/>конфликту интересов</text:span><text:span text:style-name="T47">;</text:span></text:p>
      <text:p text:style-name="P48"><text:span text:style-name="T49">2) рекомендовать Директору Департамента ветеринарии Свердловской<text:s/></text:span><text:span text:style-name="T50">обеспечить контроль</text:span><text:span text:style-name="T51"><text:s/>за</text:span><text:span text:style-name="T52"><text:s/>выполнение</text:span><text:span text:style-name="T53">м</text:span><text:span text:style-name="T54"><text:s/>мероприятий по предотвращению конфликта интересов в отношении<text:s/></text:span><text:span text:style-name="T55">двух</text:span><text:span text:style-name="T56"><text:s/></text:span><text:span text:style-name="T57">гражданских служащих Департамента</text:span><text:span text:style-name="T58"><text:s/>ветеринарии Свердловской области</text:span><text:span text:style-name="T59">.</text:span></text:p>
      <text:p text:style-name="P60">2. Об отсутствии оснований для внесения изменений в<text:s/>Перечень<text:s/>должностей государственной гражданской службы Свердловской области в Департаменте ветеринарии Свердловской области, замещение которых связано<text:line-break/>с коррупционными рисками, и<text:s/>в<text:s/>карту<text:s/>коррупционных рисков, возникающих<text:s/><text:line-break/>при реализации возложенных на Департамент полномочий.<text:s/>Комиссией<text:s/>принято решение не вносить изменения<text:s/>в связи<text:s/>с отсутствием оснований.</text:p>
      <text:p text:style-name="P61">3. Обсуждение<text:s/>плана работы Комиссии на 2024 год, который<text:s/>одобрен<text:s/>членами<text:s/>Комиссии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" style:display-name="2" style:family="paragraph" style:parent-style-name="Обычный1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ovatn</meta:initial-creator>
    <dc:creator>Гусева Тамара Георгиевна</dc:creator>
    <meta:creation-date>2023-12-27T12:10:00Z</meta:creation-date>
    <dc:date>2023-12-27T12:10:00Z</dc:date>
    <meta:print-date>2023-03-02T05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5" meta:row-count="11" meta:non-whitespace-character-count="1360"/>
  </office:meta>
</office:document-meta>
</file>