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>
        <style:tab-stops>
          <style:tab-stop style:type="left" style:position="2.5833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bottom="0in">
        <style:tab-stops>
          <style:tab-stop style:type="left" style:position="2.5833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1.9076in" style:use-optimal-column-width="false"/>
    </style:style>
    <style:style style:name="TableColumn20" style:family="table-column">
      <style:table-column-properties style:column-width="0.768in" style:use-optimal-column-width="false"/>
    </style:style>
    <style:style style:name="TableColumn21" style:family="table-column">
      <style:table-column-properties style:column-width="0.7013in" style:use-optimal-column-width="false"/>
    </style:style>
    <style:style style:name="TableColumn22" style:family="table-column">
      <style:table-column-properties style:column-width="0.7013in" style:use-optimal-column-width="false"/>
    </style:style>
    <style:style style:name="TableColumn23" style:family="table-column">
      <style:table-column-properties style:column-width="0.9395in" style:use-optimal-column-width="false"/>
    </style:style>
    <style:style style:name="TableColumn24" style:family="table-column">
      <style:table-column-properties style:column-width="0.6729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17" style:family="table">
      <style:table-properties style:width="6.885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8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0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1" style:family="table-row">
      <style:table-row-properties style:use-optimal-row-height="false"/>
    </style:style>
    <style:style style:name="P4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7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9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4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0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" style:parent-style-name="Обычный" style:family="paragraph">
      <style:paragraph-properties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7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olumn92" style:family="table-column">
      <style:table-column-properties style:column-width="0.9812in" style:use-optimal-column-width="false"/>
    </style:style>
    <style:style style:name="TableColumn93" style:family="table-column">
      <style:table-column-properties style:column-width="4.3312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91" style:family="table">
      <style:table-properties style:width="6.887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pt" style:font-size-asian="1pt" style:font-size-complex="1pt" style:language-asian="ru" style:country-asian="RU"/>
    </style:style>
    <style:style style:name="TableColumn105" style:family="table-column">
      <style:table-column-properties style:column-width="0.9812in" style:use-optimal-column-width="false"/>
    </style:style>
    <style:style style:name="TableColumn106" style:family="table-column">
      <style:table-column-properties style:column-width="4.3312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104" style:family="table">
      <style:table-properties style:width="6.8875in" fo:margin-left="0in" table:align="left"/>
    </style:style>
    <style:style style:name="TableRow108" style:family="table-row">
      <style:table-row-properties style:min-row-height="0.149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66" style:family="table-row">
      <style:table-row-properties style:min-row-height="0.772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0pt" style:font-size-asian="10pt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0pt" style:font-size-asian="10pt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0pt" style:font-size-asian="10pt" style:font-size-complex="10pt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 fo:margin-top="0.0694in" fo:margin-bottom="0.0694in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 fo:margin-top="0.0694in" fo:margin-bottom="0.0694in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0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0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307" style:parent-style-name="Обычный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13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14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15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16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17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18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19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0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1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2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3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4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5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6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7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8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29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0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1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2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3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4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5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6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7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8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39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0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1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2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3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4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5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6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7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8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49" style:parent-style-name="Обычный" style:family="paragraph">
      <style:paragraph-properties fo:text-align="justify" style:vertical-align="auto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350" style:parent-style-name="Обычный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51" style:parent-style-name="Обычный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Доклад<text:s/></text:p>
      <text:p text:style-name="P4">Об отчете по показателям результативности и эффективности</text:p>
      <text:p text:style-name="P5">контрольно-надзорной деятельности Департамента ветеринарии Свердловской области за 2023 год (для общественного совета)</text:p>
      <text:p text:style-name="P6"/>
      <text:p text:style-name="P7">Департаментом ветеринарии Свердловской области (далее – Департамент) подготовлен Отчет по показателям результативности и эффективности контрольно-надзорной деятельности Департамента за 2023 год, в котором отражены:</text:p>
      <text:p text:style-name="P8">«Ключевой показатель группы «А» результативности и эффективности регионального государственного контроля (надзора) в области обращения с животными А.3 «Количество случаев причинения вреда животным в результате жестокого обращения с животными на 100 000 населения» (далее – ключевой показатель) за 2023 год;</text:p>
      <text:p text:style-name="P9">индикативные показатели (группы «Б» и «В»).</text:p>
      <text:p text:style-name="P10">Для расчета ключевого показателя используются сведения, полученные по результатам осуществления мероприятий по контролю, проведенных Департаментом в рамках регионального государственного контроля (надзора) в области обращения с животными, и данных, полученных по результатам рассмотрения обращений граждан, индивидуальных предпринимателей, юридических лиц, информации органов государственной власти, органов местного самоуправления о жестоком обращении с животными, направленных в органы внутренних дел Российской Федерации по Свердловской области. В связи с отсутствием плановых и внеплановых контрольных (надзорных) мероприятий в 2023 году Департаментом материалы в правоохранительные органы для рассмотрения по фактам жестокого обращения не направлялись. В 2023 году семь обращений, содержащих факты, указывающие на жестокое обращение с животными, направлены Департаментом в правоохранительные органы Свердловской области.</text:p>
      <text:p text:style-name="P11">Ключевой показатель рассчитывается по формуле К = Кв/Р x 100 000, где:</text:p>
      <text:p text:style-name="P12">К – ключевой показатель;</text:p>
      <text:p text:style-name="P13">Кв – общее количество случаев причинения вреда животным в результате жестокого обращения за год, единиц;<text:s/></text:p>
      <text:p text:style-name="P14">Р – численность населения Свердловской области в отчетном периоде, по данным Управления Федеральной службы государственной статистики по Свердловской области и Курганской области, человек.</text:p>
      <text:p text:style-name="P15">Таким образом, значение ключевого показателя составило в 2023 году<text:s/><text:line-break/>0,166 единиц (7/4222987*100000 = 0,166), что не превышает допустимого значения не более 2 единиц и соответствует 5 бальной оценке ключевого показателя в соответствии с Порядком (методикой и перечнем показателей оценки результативности и эффективности контрольно-надзорной деятельности в Свердловской области, утвержденным постановлением Правительства<text:s/>Свердловской области от 29.12.2017 № 1033-ПП «Об утверждении Порядка (методики) и перечня показателей оценки результативности и эффективности контрольно-надзорной деятельности в Свердловской области».</text:p>
      <text:soft-page-break/>
      <text:p text:style-name="P16">Значение ключевого показателя приведено ниже в таблице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Номер строки</text:p>
          </table:table-cell>
          <table:table-cell table:style-name="TableCell29" table:number-rows-spanned="2">
            <text:p text:style-name="P30">Наименование показателя</text:p>
          </table:table-cell>
          <table:table-cell table:style-name="TableCell31" table:number-rows-spanned="2">
            <text:p text:style-name="P32">Единица измерения</text:p>
          </table:table-cell>
          <table:table-cell table:style-name="TableCell33" table:number-rows-spanned="2">
            <text:p text:style-name="P34">Целевое значение</text:p>
          </table:table-cell>
          <table:table-cell table:style-name="TableCell35" table:number-columns-spanned="2">
            <text:p text:style-name="P36">Фактическое значение</text:p>
          </table:table-cell>
          <table:covered-table-cell/>
          <table:table-cell table:style-name="TableCell37" table:number-rows-spanned="2">
            <text:p text:style-name="P38">Балльная оценка</text:p>
          </table:table-cell>
          <table:table-cell table:style-name="TableCell39" table:number-rows-spanned="2">
            <text:p text:style-name="P40">Справоч-ная инфор-мация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отчетный год</text:p>
          </table:table-cell>
          <table:table-cell table:style-name="TableCell48">
            <text:p text:style-name="P49">предыдущий год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8">
            <text:p text:style-name="P54"><text:span text:style-name="T55">региональный государственный контроль (надзор) в области обращения с животными</text:span><text:span text:style-name="T56"><text:s/></text:span></text:p>
            <text:p text:style-name="P57">(вид<text:s/>регионального государственного контроля (надз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Ключевые показатели (показатели группы «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Количество случаев причинения вреда животным</text:p>
            <text:p text:style-name="P66">в результате жестокого обращения</text:p>
            <text:p text:style-name="P67">с животными</text:p>
            <text:p text:style-name="P68">на 100 000 населения (К), единиц</text:p>
          </table:table-cell>
          <table:table-cell table:style-name="TableCell69">
            <text:p text:style-name="P70">единиц</text:p>
          </table:table-cell>
          <table:table-cell table:style-name="TableCell71">
            <text:p text:style-name="P72">не более 2</text:p>
          </table:table-cell>
          <table:table-cell table:style-name="TableCell73">
            <text:p text:style-name="P74"><text:span text:style-name="T75">0,166</text:span></text:p>
          </table:table-cell>
          <table:table-cell table:style-name="TableCell76">
            <text:p text:style-name="P77"><text:span text:style-name="T78">0,023</text:span></text:p>
          </table:table-cell>
          <table:table-cell table:style-name="TableCell79">
            <text:p text:style-name="P80">5 </text:p>
          </table:table-cell>
          <table:table-cell table:style-name="TableCell81">
            <text:p text:style-name="P82"> </text:p>
          </table:table-cell>
        </table:table-row>
      </table:table>
      <text:p text:style-name="P83"/>
      <text:p text:style-name="P84">Индикативный показатель эффективности группы «Б» «Эффективность контрольно-надзорной деятельности» в 2023 году составляет 0%. Указанный показатель зависит от исполненных предписаний, выданных по результатам контрольных (надзорных) мероприятий,<text:s/>проведенных в рамках регионального государственного контроля (надзора) в области обращения с животными, которые в 2023 году Департаментом не проводились.</text:p>
      <text:p text:style-name="P85">Показатель «Эффективность контрольно-надзорной деятельности» рассчитывается формуле: Дп=Пи/По*100%, где:</text:p>
      <text:p text:style-name="P86">Дп – доля исполненных предписаний, выданных по результатам проверок, проведенных в рамках регионального государственного контроля (надзора) в области обращения с животными;</text:p>
      <text:p text:style-name="P87">Пи – количество предписаний, исполненных в отчетном периоде, единиц;</text:p>
      <text:p text:style-name="P88">По – общее<text:s/>количество выданных предписаний, срок исполнения которых приходится на отчетный период, единиц.</text:p>
      <text:p text:style-name="P89">Низкий процент выполнения указанного показателя обусловлен принятием постановления Правительства Российской Федерации от 10.03.2022 № 336 «Об особенностях организации и осуществления государственного контроля (надзора), муниципального контроля», которым ограничиваются основания для проведения контрольных (надзорных) мероприятий и случаи выдачи предписания об устранении выявленных нарушений.</text:p>
      <text:p text:style-name="P90">Индикативные показатели эффективности группы «В», характеризуют различные аспекты контрольно-надзорной деятельности Департамента в 2023 году и отражают проведенные профилактические мероприятия. Расчет по индикативным показателям эффективности группы «В» представлен в таблице.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Номер строки</text:p>
          </table:table-cell>
          <table:table-cell table:style-name="TableCell98">
            <text:p text:style-name="P99">Наименование показателя</text:p>
          </table:table-cell>
          <table:table-cell table:style-name="TableCell100">
            <text:p text:style-name="P101">Фактическое значение<text:s/></text:p>
            <text:p text:style-name="P102">2023 год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1</text:p>
            </table:table-cell>
            <table:table-cell table:style-name="TableCell111">
              <text:p text:style-name="P112">2</text:p>
            </table:table-cell>
            <table:table-cell table:style-name="TableCell113">
              <text:p text:style-name="P114">3</text:p>
            </table:table-cell>
          </table:table-row>
        </table:table-header-rows>
        <table:table-row table:style-name="TableRow115">
          <table:table-cell table:style-name="TableCell116">
            <text:p text:style-name="P117"><text:span text:style-name="T118">1.</text:span></text:p>
          </table:table-cell>
          <table:table-cell table:style-name="TableCell119">
            <text:p text:style-name="P120">Количество контрольных (надзорных) мероприятий, проведенных<text:s/></text:p>
            <text:p text:style-name="P121">с грубым нарушением требований к организации<text:s/></text:p>
            <text:p text:style-name="P122">и осуществлению государственного контроля (надзора)<text:s/></text:p>
            <text:p text:style-name="P123">и результаты<text:s/>которых были признаны недействительными</text:p>
            <text:soft-page-break/>
            <text:p text:style-name="P124">и (или) отменены, за отчетный период<text:s/></text:p>
          </table:table-cell>
          <table:table-cell table:style-name="TableCell125">
            <text:p text:style-name="P126">0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2.</text:span></text:p>
          </table:table-cell>
          <table:table-cell table:style-name="TableCell131">
            <text:p text:style-name="P132">Общее количество плановых контрольных (надзорных) мероприятий, проведенных за отчетный период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<text:span text:style-name="T138">3.</text:span></text:p>
          </table:table-cell>
          <table:table-cell table:style-name="TableCell139">
            <text:p text:style-name="P140">Общее количество внеплановых контрольных (надзорных) мероприятий,<text:s/>проведенных за отчетный период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<text:span text:style-name="T146">4.</text:span></text:p>
          </table:table-cell>
          <table:table-cell table:style-name="TableCell147">
            <text:p text:style-name="P148">Общее количество учтенных объектов контроля на конец отчетного периода</text:p>
          </table:table-cell>
          <table:table-cell table:style-name="TableCell149">
            <text:p text:style-name="P150">110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Количество учтенных контролируемых лиц на конец отчетного периода</text:p>
          </table:table-cell>
          <table:table-cell table:style-name="TableCell156">
            <text:p text:style-name="P157">110</text:p>
          </table:table-cell>
        </table:table-row>
        <table:table-row table:style-name="TableRow158">
          <table:table-cell table:style-name="TableCell159">
            <text:p text:style-name="P160"><text:span text:style-name="T161">6.</text:span></text:p>
          </table:table-cell>
          <table:table-cell table:style-name="TableCell162">
            <text:p text:style-name="P163">Количество учтенных контролируемых лиц, в отношении которых<text:s/>проведены контрольные (надзорные) мероприятия, за отчетный период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<text:span text:style-name="T169">7.</text:span></text:p>
          </table:table-cell>
          <table:table-cell table:style-name="TableCell170">
            <text:p text:style-name="P171">Количество внеплановых контрольных (надзорных) мероприятий, проведенных на основании выявления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, за отчетный период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<text:span text:style-name="T177">8.</text:span></text:p>
          </table:table-cell>
          <table:table-cell table:style-name="TableCell178">
            <text:p text:style-name="P179">Количество учтенных объектов контроля, отнесенных к категориям риска, по каждой из категорий риска на конец отчетного периода</text:p>
          </table:table-cell>
          <table:table-cell table:style-name="TableCell180">
            <text:p text:style-name="P181">110</text:p>
          </table:table-cell>
        </table:table-row>
        <table:table-row table:style-name="TableRow182">
          <table:table-cell table:style-name="TableCell183">
            <text:p text:style-name="P184"><text:span text:style-name="T185">9.</text:span></text:p>
          </table:table-cell>
          <table:table-cell table:style-name="TableCell186">
            <text:p text:style-name="P187">Количество контрольных<text:s/>(надзорных) мероприятий, по результатам которых выявлены нарушения обязательных требований, за отчетный период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<text:span text:style-name="T193">10.</text:span></text:p>
          </table:table-cell>
          <table:table-cell table:style-name="TableCell194">
            <text:p text:style-name="P195">Общее количество жалоб, поданных контролируемыми лицами<text:s/></text:p>
            <text:p text:style-name="P196">в досудебном порядке, за отчетный период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<text:span text:style-name="T202">11.</text:span></text:p>
          </table:table-cell>
          <table:table-cell table:style-name="TableCell203">
            <text:p text:style-name="P204">Количество жалоб, в отношении которых контрольным (надзорным) органом был нарушен срок рассмотрения, за отчетный период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<text:span text:style-name="T210">12.</text:span></text:p>
          </table:table-cell>
          <table:table-cell table:style-name="TableCell211">
            <text:p text:style-name="P212">Количество жалоб, поданных контролируемыми лицами<text:s/></text:p>
            <text:p text:style-name="P213">в досудебном порядке, по итогам рассмотрения которых принято решение о полной либо частичной отмене решения<text:s/>контрольного (надзорного) органа, либо о признании действий (бездействия) должностных лиц контрольных (надзорных) органов недействительными, за отчетный период</text:p>
          </table:table-cell>
          <table:table-cell table:style-name="TableCell214">
            <text:p text:style-name="P215">0<text:s/>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Количество исковых заявлений об оспаривании решений, действий (бездействия) должностных<text:s/>лиц контрольных (надзорных) органов, направленных контролируемыми лицами в судебном порядке,<text:s/></text:p>
            <text:p text:style-name="P221">за отчетный период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<text:span text:style-name="T227">14.</text:span></text:p>
          </table:table-cell>
          <table:table-cell table:style-name="TableCell228">
            <text:p text:style-name="P229">Количество исковых заявлений об оспаривании решений, действий (бездействия) должностных лиц контрольных (надзорных) органов, направленных контролируемыми лицами в судебном порядке,<text:s/></text:p>
            <text:p text:style-name="P230">по которым принято решение об удовлетворении заявленных требований, за отчетный период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Количество направленных в органы прокуратуры заявлений<text:s/></text:p>
            <text:p text:style-name="P238">о согласовании проведения контрольных (надзорных)<text:s/>мероприятий,<text:s/></text:p>
            <text:p text:style-name="P239">по которым органами прокуратуры отказано в согласовании,<text:s/></text:p>
            <text:p text:style-name="P240">за отчетный период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Количество направленных в органы прокуратуры заявлений<text:s/></text:p>
            <text:p text:style-name="P248">о согласовании проведения контрольных (надзорных) мероприятий<text:s/></text:p>
            <text:p text:style-name="P249">за отчетный период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>
            <text:p text:style-name="P256">Количество<text:s/>контрольных (надзорных) мероприятий, по итогам которых возбуждены дела об административных правонарушениях,</text:p>
            <text:p text:style-name="P257">за отчетный период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Сумма административных штрафов, наложенных по результатам контрольных (надзорных) мероприятий, за отчетный период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Количество предостережений о недопустимости нарушения обязательных требований, объявленных за отчетный период</text:p>
          </table:table-cell>
          <table:table-cell table:style-name="TableCell272">
            <text:p text:style-name="P273">30</text:p>
          </table:table-cell>
        </table:table-row>
        <table:table-row table:style-name="TableRow274">
          <table:table-cell table:style-name="TableCell275">
            <text:p text:style-name="P276"><text:span text:style-name="T277">20.</text:span></text:p>
          </table:table-cell>
          <table:table-cell table:style-name="TableCell278">
            <text:p text:style-name="P279">Количество обязательных профилактических визитов, проведенных за отчетный период</text:p>
          </table:table-cell>
          <table:table-cell table:style-name="TableCell280">
            <text:p text:style-name="P281">16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Общее количество контрольных (надзорных) мероприятий<text:s/></text:p>
            <text:p text:style-name="P287">с взаимодействием, проведенных за отчетный период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22.</text:p>
          </table:table-cell>
          <table:table-cell table:style-name="TableCell293">
            <text:p text:style-name="P294">Количество контрольных (надзорных) мероприятий<text:s/></text:p>
            <text:soft-page-break/>
            <text:p text:style-name="P295">с взаимодействием по каждому виду контрольного (надзорного) мероприятия, проведенных за отчетный период</text:p>
          </table:table-cell>
          <table:table-cell table:style-name="TableCell296">
            <text:p text:style-name="P297">0</text:p>
          </table:table-cell>
        </table:table-row>
        <text:soft-page-break/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Количество контрольных (надзорных)<text:s/>мероприятий, проведенных<text:s/></text:p>
            <text:p text:style-name="P303">с использованием средств дистанционного взаимодействия,<text:s/></text:p>
            <text:p text:style-name="P304">за отчетный период</text:p>
          </table:table-cell>
          <table:table-cell table:style-name="TableCell305">
            <text:p text:style-name="P306">0</text:p>
          </table:table-cell>
        </table:table-row>
      </table:table>
      <text:p text:style-name="P307"><text:tab/>В целях повышения эффективности контрольно-надзорной деятельности Департаментом на 2024 год<text:s/>запланировано:</text:p>
      <text:p text:style-name="P308"><text:tab/>1) увеличить количество профилактических<text:s/>мероприятий, направленных на профилактику нарушений обязательных требований в области обращения с животными;<text:s/></text:p>
      <text:p text:style-name="P309"><text:tab/>2) организовать работу по расширению перечня индикаторов риска нарушения обязательных требований, используемых Департаментом при осуществлении регионального государственного контроля (надзора) в области обращения с животными;</text:p>
      <text:p text:style-name="P310"><text:tab/>3) продолжить работу по актуализации реестра обязательных требований при осуществлении Департаментом регионального государственного контроля (надзора) в области обращения с животными;</text:p>
      <text:p text:style-name="P311"><text:tab/>4) продолжить работу по учету объектов контроля в области обращения с животными.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Татьяна Леонидовна Теребенина</text:p>
      <text:p text:style-name="P351"><text:span text:style-name="T352">(343) 312-00-23 (доб. 23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охалева Марина Вячеславовна</meta:initial-creator>
    <dc:creator>Теребенина Татьяна Леонидовна</dc:creator>
    <meta:creation-date>2020-05-28T03:43:00Z</meta:creation-date>
    <dc:date>2024-05-24T06:53:00Z</dc:date>
    <meta:print-date>2023-03-10T13:27:00Z</meta:print-date>
    <meta:template xlink:href="Normal" xlink:type="simple"/>
    <meta:editing-cycles>492</meta:editing-cycles>
    <meta:editing-duration>PT65220S</meta:editing-duration>
    <meta:document-statistic meta:page-count="4" meta:paragraph-count="18" meta:word-count="1386" meta:character-count="9269" meta:row-count="65" meta:non-whitespace-character-count="7901"/>
  </office:meta>
</office:document-meta>
</file>