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in" fo:background-color="#FFFFFF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style:vertical-align="auto" fo:margin-bottom="0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vertical-align="auto" fo:margin-bottom="0.1041in" fo:background-color="#FFFFFF"/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7" style:parent-style-name="Обычный" style:family="paragraph">
      <style:paragraph-properties style:vertical-align="auto" fo:margin-bottom="0.1041in" fo:background-color="#FFFFFF"/>
      <style:text-properties style:font-name-asian="Times New Roman" fo:color="#000000" fo:font-size="12pt" style:font-size-asian="12pt" style:font-size-complex="12pt" style:language-asian="ru" style:country-asian="RU" fo:hyphenate="true"/>
    </style:style>
  </office:automatic-styles>
  <office:body>
    <office:text text:use-soft-page-breaks="true">
      <text:p text:style-name="P1"><text:span text:style-name="T2">О возможности записаться на профилактический визит и консультацию органов контроля через личный кабинет на Госуслугах</text:span></text:p>
      <text:p text:style-name="P3"/>
      <text:p text:style-name="P4">С 5 августа<text:s/>2024 года на портале «Госуслуги» стал доступен новый функционал<text:s/>– онлайн-запись на проведение профилактического визита и консультации органов контроля (надзора).  </text:p>
      <text:p text:style-name="P5">При подаче заявки на консультацию можно выбрать удобный<text:s/>формат взаимодействия:</text:p>
      <text:p text:style-name="P6">по телефону;</text:p>
      <text:p text:style-name="P7">дистанционно через приложение «МП Инспектор»;</text:p>
      <text:p text:style-name="P8">письменно и указать предпочтительное время проведения консультации.</text:p>
      <text:p text:style-name="P9">Консультация<text:s/>будет оказана в течение 10 рабочих дней. По итогам рассмотрения в личный кабинет контролируемого лица поступит уведомление с подтверждением записи на консультацию.</text:p>
      <text:p text:style-name="P10">Услуга «Запись на профилактический визит» может быть оказана:</text:p>
      <text:p text:style-name="P11">дистанционно по видеосвязи через приложение «МП Инспектор»;</text:p>
      <text:p text:style-name="P12">очно на объекте не раньше, чем через 10 рабочих дней после подачи заявления.<text:s/></text:p>
      <text:p text:style-name="P13">Вся история о профилактическом мероприятии также будет доступна в личном кабинете.</text:p>
      <text:p text:style-name="P14">Органы<text:s/>контроля (надзора)<text:s/>могут отказать в проведении профилактического визита ввиду нарушений при проведении аналогичных мероприятий ранее или наличия некорректных формулировок в заявке.</text:p>
      <text:p text:style-name="P15">Заявитель также может самостоятельно отозвать<text:s/>поданное заявление на портале «Госуслуг»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уль Анна Сергеевна</meta:initial-creator>
    <dc:creator>Теребенина Татьяна Леонидовна</dc:creator>
    <meta:creation-date>2024-08-08T06:14:00Z</meta:creation-date>
    <dc:date>2024-08-08T09:01:00Z</dc:date>
    <meta:print-date>2021-12-28T09:35:00Z</meta:print-date>
    <meta:template xlink:href="Normal" xlink:type="simple"/>
    <meta:editing-cycles>13</meta:editing-cycles>
    <meta:editing-duration>PT1320S</meta:editing-duration>
    <meta:document-statistic meta:page-count="1" meta:paragraph-count="2" meta:word-count="184" meta:character-count="1237" meta:row-count="8" meta:non-whitespace-character-count="1055"/>
  </office:meta>
</office:document-meta>
</file>