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95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fo:text-align="justify" fo:margin-bottom="0in" fo:line-height="100%" fo:text-indent="0.4722in"/>
    </style:style>
    <style:style style:name="T6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11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12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1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722in"/>
    </style:style>
    <style:style style:name="T27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28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29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0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1" style:parent-style-name="Основнойшрифтабзаца" style:family="text"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3" style:parent-style-name="Обычный" style:family="paragraph">
      <style:paragraph-properties fo:text-align="justify" fo:margin-bottom="0in" fo:line-height="100%" fo:text-indent="0.4722in"/>
    </style:style>
    <style:style style:name="T34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36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7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1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3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4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="Liberation Serif" style:font-name-asian="NSimSun" style:font-name-complex="Liberation Serif" fo:color="#000000" style:letter-kerning="true" fo:font-size="14pt" style:font-size-asian="14pt" style:font-size-complex="14pt" fo:background-color="#FFFFFF" style:language-asian="ru" style:country-asian="RU" style:language-complex="hi" style:country-complex="IN"/>
    </style:style>
    <style:style style:name="T46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="Liberation Serif" style:font-name-asian="NSimSun" style:font-name-complex="Mangal" style:letter-kerning="true" fo:font-size="14pt" style:font-size-asian="14pt" style:font-size-complex="14pt" fo:background-color="#FFFFFF" style:language-asian="zh" style:country-asian="CN" style:language-complex="hi" style:country-complex="IN"/>
    </style:style>
  </office:automatic-styles>
  <office:body>
    <office:text text:use-soft-page-breaks="true">
      <text:p text:style-name="P1">Информация о результатах проверки государственного бюджетного учреждения Свердловской области «Сухоложская<text:s/>ветеринарная станция<text:s/><text:line-break/>по борьбе с болезнями животных»</text:p>
      <text:p text:style-name="P2"/>
      <text:p text:style-name="P3">Во исполнение Плана<text:s/>проведения проверок подведомственных Департаменту ветеринарии Свердловской области государственных учреждений Свердловской области на 2024<text:s/>год, утвержденного приказом Департамента ветеринарии Свердловской области (далее – Департамент) от 30.11.2023<text:s/>№ 422<text:s/><text:line-break/>«Об утверждении Плана проведения проверок подведомственных Департаменту ветеринарии Свердловской области государственных учреждений Свердловской области на 2024<text:s/>год», на основании приказа Департамента от 11.07.2024<text:s/>№ 266<text:s/><text:line-break/>«О проведении плановой выездной проверки государственного бюджетного учреждения Свердловской области «Сухоложская<text:s/>ветеринарная станция по борьбе<text:s/><text:line-break/>с болезнями животных» проведена проверка ГБУСО<text:s/>Сухоложская<text:s/>ветстанция (далее – Учреждение). Проверяемый период 2023 год. В<text:s/>результате<text:s/>проверки<text:s/>установлено следующее:</text:p>
      <text:p text:style-name="P4">1) при формировании служебных записок, приказов учреждения выявлены нарушения юридической техники;</text:p>
      <text:p text:style-name="P5"><text:span text:style-name="T6">2) в нарушение<text:s/></text:span><text:span text:style-name="T7">приказа Минфина Российской Федерации от 30.03.2015 № 52н «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»</text:span><text:span text:style-name="T8">, пункта 2 статьи 9<text:s/></text:span><text:span text:style-name="T9">Федерального закона от 6 декабря 2011 года № 402-ФЗ<text:s/></text:span><text:span text:style-name="T10"><text:line-break/></text:span><text:span text:style-name="T11">«О бухгалтерском<text:s/></text:span><text:span text:style-name="T12">учете»</text:span><text:span text:style-name="T13"><text:s/>(далее –<text:s/></text:span><text:span text:style-name="T14">Федеральн</text:span><text:span text:style-name="T15">ый</text:span><text:span text:style-name="T16"><text:s/>закон от 06.12.2011 № 402-ФЗ</text:span><text:span text:style-name="T17">)</text:span><text:span text:style-name="T18"><text:s/>при проверке оформления первичных бухгалтерских документов, относящихся к формированию заработной платы, установлено отсутствие реквизитов в расчетных ведомостях (форма по ОКУД 0504402) на выплату заработной платы<text:s/></text:span><text:span text:style-name="T19"><text:line-break/></text:span><text:span text:style-name="T20">за первую и вторую половины месяца, а именно отсутствует нумерация и дата составления. В табелях учета использования рабочего времени за первую и вторую половины месяца (форма по ОКУД 0504421) также отсутствует нумерация;</text:span></text:p>
      <text:p text:style-name="P21"><text:span text:style-name="T22">3) </text:span><text:span text:style-name="T23">выявлены нарушения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, утвержденного приказом Минфина России от 21.07.2011 № 86н «Об утверждении порядка предоставления информации государственным (муниципальным) учреждением, ее размещения<text:s/></text:span><text:span text:style-name="T24"><text:line-break/>на официальном сайте в сети Интернет и ведения указанного сайта»</text:span><text:span text:style-name="T25">;</text:span></text:p>
      <text:p text:style-name="P26"><text:span text:style-name="T27">4) </text:span><text:span text:style-name="T28">выявлено<text:s/></text:span><text:span text:style-name="T29">нарушение</text:span><text:span text:style-name="T30"><text:s/>требований Инструкции</text:span><text:span text:style-name="T31"><text:s/></text:span><text:span text:style-name="T32">по ветеринарному применению вакцины антирабической инактивированной сухой культуральной из штамма «Щелково-51» для собак и кошек (Рабикан) (Организация-разработчик: ФКП «Щелковский биокомбинат», 141142, Московская область, г.о. Лосино-Петровский, п. Биокомбината);</text:span></text:p>
      <text:p text:style-name="P33"><text:span text:style-name="T34">5)</text:span><text:span text:style-name="T35"> </text:span><text:span text:style-name="T36">нарушен срок проведения поверки термометров (пункт 17 Правил хранения лекарственных средств для ветеринарного применения, утвержденных<text:s/></text:span><text:soft-page-break/><text:span text:style-name="T37">приказом Министерства сельского хозяйства Российской Федерации от 29.07.2020 № 426);</text:span></text:p>
      <text:p text:style-name="P38"><text:span text:style-name="T39">6) в нарушение требований<text:s/></text:span><text:span text:style-name="T40">порядка согласования распоряжения государственным имуществом Свердловской области, закрепленным на праве оперативного управления за государственными бюджетными учреждениями Свердловской области, и совершения ими сделок в случаях, когда федеральным законодательством предусмотрено получение согласия собственника имущества государственного бюджетного учреждения Свердловской области на совершение сделок</text:span><text:span text:style-name="T41">, утвержденного постановлением Правительства Свердловской области от 26.12.2012 № 1533-ПП</text:span><text:span text:style-name="T42"><text:s/></text:span><text:span text:style-name="T43">«Об утверждении порядков согласования распоряжения государственным имуществом Свердловской области, закрепленным на праве оперативного управления за государственными учреждениями Свердловской области, и совершения ими сделок в случаях, когда федеральным законодательством предусмотрено получение согласия собственника имущества государственного учреждения Свердловской области на совершение сделок»</text:span><text:span text:style-name="T44">, пункта 3 статьи 9<text:s/></text:span><text:span text:style-name="T45">Федерального закона от 06.12.2011 № 402-ФЗ</text:span><text:span text:style-name="T46"><text:s/>выявлено отклонение фактического наличия от данных бухгалтерского учета иного движимого имущества,</text:span><text:span text:style-name="T47"><text:s/></text:span><text:span text:style-name="T48">находящегося в гараже У</text:span><text:span text:style-name="T49">чреждения</text:span><text:span text:style-name="T50">, руководителем Учреждения<text:s/></text:span><text:span text:style-name="T51">не организован бухгалтерский учет<text:s/></text:span><text:span text:style-name="T52">иного движимого имущества</text:span><text:span text:style-name="T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бродин Евгений Александрович</meta:initial-creator>
    <dc:creator>Забродин Евгений Александрович</dc:creator>
    <meta:creation-date>2024-09-26T04:43:00Z</meta:creation-date>
    <dc:date>2024-09-26T04:48:00Z</dc:date>
    <meta:print-date>2024-09-26T04:45:00Z</meta:print-date>
    <meta:template xlink:href="Normal" xlink:type="simple"/>
    <meta:editing-cycles>3</meta:editing-cycles>
    <meta:editing-duration>PT300S</meta:editing-duration>
    <meta:document-statistic meta:page-count="2" meta:paragraph-count="8" meta:word-count="628" meta:character-count="4204" meta:row-count="29" meta:non-whitespace-character-count="3584"/>
  </office:meta>
</office:document-meta>
</file>