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erif2" svg:font-family="'Liberation Serif'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26cm"/>
    </style:style>
    <style:style style:name="co2" style:family="table-column">
      <style:table-column-properties fo:break-before="auto" style:column-width="12.039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3.942cm"/>
    </style:style>
    <style:style style:name="co5" style:family="table-column">
      <style:table-column-properties fo:break-before="auto" style:column-width="3.598cm"/>
    </style:style>
    <style:style style:name="co6" style:family="table-column">
      <style:table-column-properties fo:break-before="auto" style:column-width="3.519cm"/>
    </style:style>
    <style:style style:name="co7" style:family="table-column">
      <style:table-column-properties fo:break-before="auto" style:column-width="3.678cm"/>
    </style:style>
    <style:style style:name="co8" style:family="table-column">
      <style:table-column-properties fo:break-before="auto" style:column-width="3.413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2.764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2.193cm" fo:break-before="auto" style:use-optimal-row-height="true"/>
    </style:style>
    <style:style style:name="ro4" style:family="table-row">
      <style:table-row-properties style:row-height="1.15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Liberation Serif1" fo:font-size="14pt" style:font-name-asian="Liberation Serif2" style:font-size-asian="14pt" style:font-name-complex="Liberation Serif2" style:font-size-complex="14pt"/>
    </style:style>
    <style:style style:name="ce2" style:family="table-cell" style:parent-style-name="Default" style:data-style-name="N100">
      <style:table-cell-properties style:text-align-source="fix" style:repeat-content="false" fo:wrap-option="wrap" fo:border="0.06pt solid #000000" style:shrink-to-fit="true" style:vertical-align="top"/>
      <style:paragraph-properties fo:text-align="center"/>
      <style:text-properties fo:color="#000000" style:font-name="Liberation Serif1" fo:font-size="14pt" style:font-name-asian="Liberation Serif2" style:font-size-asian="14pt" style:font-name-complex="Liberation Serif2" style:font-size-complex="14pt"/>
    </style:style>
    <style:style style:name="ce3" style:family="table-cell" style:parent-style-name="Default" style:data-style-name="N0">
      <style:table-cell-properties style:vertical-align="top"/>
      <style:text-properties style:font-name="Liberation Serif1" fo:font-size="14pt" style:font-name-asian="Liberation Serif2" style:font-size-asian="14pt" style:font-name-complex="Liberation Serif2" style:font-size-complex="14pt"/>
    </style:style>
    <style:style style:name="ce4" style:family="table-cell" style:parent-style-name="Default" style:data-style-name="N100">
      <style:table-cell-properties style:text-align-source="fix" style:repeat-content="false" fo:border="0.06pt solid #000000" style:shrink-to-fit="true" style:vertical-align="top"/>
      <style:paragraph-properties fo:text-align="center"/>
      <style:text-properties fo:color="#000000" style:font-name="Liberation Serif1" fo:font-size="14pt" style:font-name-asian="Liberation Serif2" style:font-size-asian="14pt" style:font-name-complex="Liberation Serif2" style:font-size-complex="14pt"/>
    </style:style>
    <style:style style:name="ce5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center"/>
      <style:text-properties fo:color="#000000" style:font-name="Liberation Serif1" fo:font-size="14pt" style:font-name-asian="Liberation Serif2" style:font-size-asian="14pt" style:font-name-complex="Liberation Serif2" style:font-size-complex="14pt"/>
    </style:style>
    <style:style style:name="ce6" style:family="table-cell" style:parent-style-name="Default" style:data-style-name="N0">
      <style:table-cell-properties fo:wrap-option="wrap" style:vertical-align="top"/>
      <style:text-properties style:font-name="Liberation Serif1" fo:font-size="14pt" style:font-name-asian="Liberation Serif2" style:font-size-asian="14pt" style:font-name-complex="Liberation Serif2" style:font-size-complex="14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Liberation Serif1" fo:font-size="14pt" style:font-name-asian="Liberation Serif2" style:font-size-asian="14pt" style:font-name-complex="Liberation Serif2" style:font-size-complex="14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style:font-name="Liberation Serif1" fo:font-size="14pt" fo:font-weight="bold" style:font-name-asian="Liberation Serif2" style:font-size-asian="14pt" style:font-weight-asian="bold" style:font-name-complex="Liberation Serif2" style:font-size-complex="14pt" style:font-weight-complex="bold"/>
    </style:style>
    <style:style style:name="ce9" style:family="table-cell" style:parent-style-name="Default">
      <style:table-cell-properties fo:border-bottom="0.06pt solid #000000" fo:wrap-option="wrap" fo:border-left="none" fo:border-right="0.06pt solid #000000" fo:border-top="0.06pt solid #000000"/>
      <style:text-properties style:text-outline="false" style:text-line-through-style="none" style:text-line-through-type="none" style:font-name="Liberation Serif1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4pt" style:language-asian="none" style:country-asian="none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fo:wrap-option="wrap" fo:border-left="none" fo:border-right="0.06pt solid #000000" fo:border-top="none"/>
      <style:text-properties style:text-outline="false" style:text-line-through-style="none" style:text-line-through-type="none" style:font-name="Liberation Serif1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4pt" style:language-asian="none" style:country-asian="none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fo:wrap-option="wrap" fo:border-left="none" fo:border-right="0.06pt solid #000000" fo:border-top="none"/>
      <style:text-properties style:text-outline="false" style:text-line-through-style="none" style:text-line-through-type="none" style:font-name="Liberation Serif1" fo:font-size="14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4pt" style:language-asian="none" style:country-asian="none" style:font-style-asian="normal" style:font-weight-asian="bold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Liberation Serif1" fo:font-size="14pt" style:font-name-asian="Liberation Serif2" style:font-size-asian="14pt" style:font-name-complex="Liberation Serif2" style:font-size-complex="14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Liberation Serif1" fo:font-size="14pt" fo:font-weight="bold" style:font-name-asian="Liberation Serif2" style:font-size-asian="14pt" style:font-weight-asian="bold" style:font-name-complex="Liberation Serif2" style:font-size-complex="14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Liberation Serif1" fo:font-size="14pt" style:font-name-asian="Liberation Serif2" style:font-size-asian="14pt" style:font-name-complex="Liberation Serif2" style:font-size-complex="14pt"/>
    </style:style>
    <style:style style:name="ce15" style:family="table-cell" style:parent-style-name="Default" style:data-style-name="N0">
      <style:table-cell-properties fo:wrap-option="wrap" fo:border="0.06pt solid #000000" style:vertical-align="top"/>
      <style:text-properties fo:color="#000000" style:font-name="Liberation Serif1" fo:font-size="14pt" fo:font-weight="bold" style:font-name-asian="Liberation Serif2" style:font-size-asian="14pt" style:font-weight-asian="bold" style:font-name-complex="Liberation Serif2" style:font-size-complex="14pt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Liberation Serif1" fo:font-size="14pt" style:font-name-asian="Liberation Serif2" style:font-size-asian="14pt" style:font-name-complex="Liberation Serif2" style:font-size-complex="14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color="#000000" style:font-name="Liberation Serif1" fo:font-size="14pt" style:font-name-asian="Liberation Serif2" style:font-size-asian="14pt" style:font-name-complex="Liberation Serif2" style:font-size-complex="14pt"/>
    </style:style>
    <style:style style:name="ce18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center"/>
      <style:text-properties fo:color="#000000" style:font-name="Liberation Serif1" fo:font-size="14pt" fo:font-weight="bold" style:font-name-asian="Liberation Serif2" style:font-size-asian="14pt" style:font-weight-asian="bold" style:font-name-complex="Liberation Serif2" style:font-size-complex="14pt" style:font-weight-complex="bold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  <style:text-properties fo:color="#000000" style:font-name="Liberation Serif1" fo:font-size="14pt" fo:font-weight="bold" style:font-name-asian="Liberation Serif2" style:font-size-asian="14pt" style:font-weight-asian="bold" style:font-name-complex="Liberation Serif2" style:font-size-complex="14pt" style:font-weight-complex="bold"/>
    </style:style>
    <style:style style:name="ce20" style:family="table-cell" style:parent-style-name="Default" style:data-style-name="N4">
      <style:table-cell-properties style:vertical-align="top"/>
      <style:text-properties style:font-name="Liberation Serif1" fo:font-size="14pt" style:font-name-asian="Liberation Serif2" style:font-size-asian="14pt" style:font-name-complex="Liberation Serif2" style:font-size-complex="14pt"/>
    </style:style>
    <style:style style:name="ce21" style:family="table-cell" style:parent-style-name="Default" style:data-style-name="N4">
      <style:table-cell-properties style:text-align-source="fix" style:repeat-content="false" fo:wrap-option="wrap" fo:border="0.06pt solid #000000" style:vertical-align="top"/>
      <style:paragraph-properties fo:text-align="center"/>
      <style:text-properties fo:color="#000000" style:font-name="Liberation Serif1" fo:font-size="14pt" style:font-name-asian="Liberation Serif2" style:font-size-asian="14pt" style:font-name-complex="Liberation Serif2" style:font-size-complex="14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top"/>
      <style:paragraph-properties fo:text-align="center"/>
      <style:text-properties style:font-name="Liberation Serif1" fo:font-size="14pt" style:font-name-asian="Liberation Serif2" style:font-size-asian="14pt" style:font-name-complex="Liberation Serif2" style:font-size-complex="14pt"/>
    </style:style>
    <style:style style:name="ce23" style:family="table-cell" style:parent-style-name="Default" style:data-style-name="N4">
      <style:table-cell-properties style:text-align-source="fix" style:repeat-content="false" fo:wrap-option="wrap" fo:border="0.06pt solid #000000" fo:padding-bottom="0.035cm" fo:padding-left="0.035cm" fo:padding-right="0cm" fo:padding-top="0.035cm" style:shrink-to-fit="true" style:vertical-align="top"/>
      <style:paragraph-properties fo:text-align="end"/>
      <style:text-properties fo:color="#000000" style:font-name="Liberation Serif1" fo:font-size="14pt" style:font-name-asian="Liberation Serif2" style:font-size-asian="14pt" style:font-name-complex="Liberation Serif2" style:font-size-complex="14pt"/>
    </style:style>
    <style:style style:name="ce24" style:family="table-cell" style:parent-style-name="Default" style:data-style-name="N4">
      <style:table-cell-properties style:text-align-source="fix" style:repeat-content="false" fo:wrap-option="wrap" fo:border="0.06pt solid #000000" fo:padding-bottom="0.035cm" fo:padding-left="0.035cm" fo:padding-right="0cm" fo:padding-top="0.035cm" style:shrink-to-fit="true" style:vertical-align="top"/>
      <style:paragraph-properties fo:text-align="end"/>
      <style:text-properties style:font-name="Liberation Serif1" fo:font-size="14pt" style:font-name-asian="Liberation Serif2" style:font-size-asian="14pt" style:font-name-complex="Liberation Serif2" style:font-size-complex="14pt"/>
    </style:style>
    <style:style style:name="ce25" style:family="table-cell" style:parent-style-name="Default" style:data-style-name="N4">
      <style:table-cell-properties style:text-align-source="fix" style:repeat-content="false" fo:wrap-option="wrap" fo:border="0.06pt solid #000000" fo:padding-bottom="0.035cm" fo:padding-left="0.035cm" fo:padding-right="0cm" fo:padding-top="0.035cm" style:shrink-to-fit="true" style:vertical-align="top"/>
      <style:paragraph-properties fo:text-align="end"/>
      <style:text-properties fo:color="#000000" style:font-name="Liberation Serif1" fo:font-size="14pt" fo:font-weight="bold" style:font-name-asian="Liberation Serif2" style:font-size-asian="14pt" style:font-weight-asian="bold" style:font-name-complex="Liberation Serif2" style:font-size-complex="14pt" style:font-weight-complex="bold"/>
    </style:style>
    <style:style style:name="ce26" style:family="table-cell" style:parent-style-name="Default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shrink-to-fit="true" style:vertical-align="top"/>
      <style:paragraph-properties fo:text-align="end"/>
      <style:text-properties fo:color="#000000" style:font-name="Liberation Serif1" fo:font-size="14pt" fo:font-weight="bold" style:font-name-asian="Liberation Serif2" style:font-size-asian="14pt" style:font-weight-asian="bold" style:font-name-complex="Liberation Serif2" style:font-size-complex="14pt" style:font-weight-complex="bold"/>
    </style:style>
    <style:style style:name="ce27" style:family="table-cell" style:parent-style-name="Default" style:data-style-name="N4">
      <style:table-cell-properties fo:background-color="transparent" style:vertical-align="top"/>
      <style:text-properties style:font-name="Liberation Serif1" fo:font-size="14pt" style:font-name-asian="Liberation Serif2" style:font-size-asian="14pt" style:font-name-complex="Liberation Serif2" style:font-size-complex="14pt"/>
    </style:style>
    <style:style style:name="ce28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Liberation Serif1" fo:font-size="14pt" style:font-name-asian="Liberation Serif2" style:font-size-asian="14pt" style:font-name-complex="Liberation Serif2" style:font-size-complex="14pt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top"/>
      <style:paragraph-properties fo:text-align="center"/>
      <style:text-properties style:font-name="Liberation Serif1" fo:font-size="14pt" style:font-name-asian="Liberation Serif2" style:font-size-asian="14pt" style:font-name-complex="Liberation Serif2" style:font-size-complex="14pt"/>
    </style:style>
    <style:style style:name="ce30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shrink-to-fit="true" style:vertical-align="top"/>
      <style:paragraph-properties fo:text-align="end"/>
      <style:text-properties fo:color="#000000" style:font-name="Liberation Serif1" fo:font-size="14pt" style:font-name-asian="Liberation Serif2" style:font-size-asian="14pt" style:font-name-complex="Liberation Serif2" style:font-size-complex="14pt"/>
    </style:style>
    <style:style style:name="ce31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shrink-to-fit="true" style:vertical-align="top"/>
      <style:paragraph-properties fo:text-align="end"/>
      <style:text-properties fo:color="#000000" style:font-name="Liberation Serif1" fo:font-size="14pt" fo:font-weight="bold" style:font-name-asian="Liberation Serif2" style:font-size-asian="14pt" style:font-weight-asian="bold" style:font-name-complex="Liberation Serif2" style:font-size-complex="14pt" style:font-weight-complex="bold"/>
    </style:style>
    <style:style style:name="ce32" style:family="table-cell" style:parent-style-name="Default" style:data-style-name="N4">
      <style:table-cell-properties fo:background-color="transparent" style:vertical-align="top"/>
      <style:text-properties fo:color="#000000" style:font-name="Liberation Serif1" fo:font-size="14pt" style:font-name-asian="Liberation Serif2" style:font-size-asian="14pt" style:font-name-complex="Liberation Serif2" style:font-size-complex="14pt"/>
    </style:style>
    <style:style style:name="ce33" style:family="table-cell" style:parent-style-name="Default" style:data-style-name="N4">
      <style:table-cell-properties style:text-align-source="fix" style:repeat-content="false" style:vertical-align="top"/>
      <style:paragraph-properties fo:text-align="center"/>
      <style:text-properties style:font-name="Liberation Serif1" fo:font-size="14pt" style:font-name-asian="Liberation Serif2" style:font-size-asian="14pt" style:font-name-complex="Liberation Serif2" style:font-size-complex="14pt"/>
    </style:style>
    <style:style style:name="ce34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Liberation Serif1" fo:font-size="14pt" style:font-name-asian="Liberation Serif2" style:font-size-asian="14pt" style:font-name-complex="Liberation Serif2" style:font-size-complex="14pt"/>
    </style:style>
    <style:style style:name="ce35" style:family="table-cell" style:parent-style-name="Default" style:data-style-name="N0">
      <style:table-cell-properties style:vertical-align="top"/>
      <style:text-properties style:font-name="Liberation Serif1" fo:font-size="14pt" fo:font-weight="bold" style:font-name-asian="Liberation Serif2" style:font-size-asian="14pt" style:font-weight-asian="bold" style:font-name-complex="Liberation Serif2" style:font-size-complex="14pt" style:font-weight-complex="bold"/>
    </style:style>
    <style:style style:name="ce36" style:family="table-cell" style:parent-style-name="Default" style:data-style-name="N0">
      <style:text-properties style:font-name="Liberation Serif1" fo:font-size="14pt" style:font-name-asian="Liberation Serif2" style:font-size-asian="14pt" style:font-name-complex="Liberation Serif2" style:font-size-complex="14pt"/>
    </style:style>
    <style:style style:name="ce37" style:family="table-cell" style:parent-style-name="Default">
      <style:text-properties style:font-name="Liberation Serif1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Документ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16"/>
        <table:table-column table:style-name="co4" table:default-cell-style-name="ce20"/>
        <table:table-column table:style-name="co5" table:default-cell-style-name="ce20"/>
        <table:table-column table:style-name="co6" table:default-cell-style-name="ce27"/>
        <table:table-column table:style-name="co7" table:default-cell-style-name="ce33"/>
        <table:table-column table:style-name="co8" table:default-cell-style-name="ce20"/>
        <table:table-column table:style-name="co9" table:number-columns-repeated="51" table:default-cell-style-name="ce3"/>
        <table:table-column table:style-name="co10" table:number-columns-repeated="2" table:default-cell-style-name="ce36"/>
        <table:table-column table:style-name="co11" table:number-columns-repeated="963" table:default-cell-style-name="ce37"/>
        <table:table-row table:style-name="ro1">
          <table:table-cell table:style-name="ce1" office:value-type="string" calcext:value-type="string" table:number-columns-spanned="8" table:number-rows-spanned="1">
            <text:p>ИНФОРМАЦИЯ</text:p>
            <text:p>о финансировании мероприятия «Предоставлены субвенции местным бюджетам на осуществление государственного полномочия Свердловской области в сфере организации мероприятий при осуществлении деятельности по обращению с животными без владельцев» государственной программы Свердловской области «Обеспечение эпизоотического и ветеринарно-санитарного благополучия Свердловской области»</text:p>
            <text:p><text:span text:style-name="T1"> на 01.03.2025</text:span>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1" table:number-rows-spanned="2">
            <text:p>Номер строки</text:p>
          </table:table-cell>
          <table:table-cell table:style-name="ce2" office:value-type="string" calcext:value-type="string" table:number-columns-spanned="1" table:number-rows-spanned="2">
            <text:p>Наименование муниципального образования</text:p>
            <text:p/>
          </table:table-cell>
          <table:table-cell table:style-name="ce17" office:value-type="string" calcext:value-type="string" table:number-columns-spanned="1" table:number-rows-spanned="2">
            <text:p>Код региона-льной класси-фикации</text:p>
          </table:table-cell>
          <table:table-cell table:style-name="ce21" office:value-type="string" calcext:value-type="string" table:number-columns-spanned="3" table:number-rows-spanned="1">
            <text:p>Объем субвенции (рублей)</text:p>
          </table:table-cell>
          <table:covered-table-cell table:number-columns-repeated="2"/>
          <table:table-cell table:style-name="ce21" office:value-type="string" calcext:value-type="string" table:number-columns-spanned="1" table:number-rows-spanned="2">
            <text:p>Фактически использовано субвенций, рублей</text:p>
          </table:table-cell>
          <table:table-cell table:style-name="ce21" office:value-type="string" calcext:value-type="string" table:number-columns-spanned="1" table:number-rows-spanned="2">
            <text:p/>
            <text:p>Остаток субвенции, рублей</text:p>
            <text:p/>
          </table:table-cell>
          <table:table-cell table:number-columns-repeated="1016"/>
        </table:table-row>
        <table:table-row table:style-name="ro3">
          <table:covered-table-cell table:number-columns-repeated="3"/>
          <table:table-cell table:style-name="ce21" office:value-type="string" calcext:value-type="string">
            <text:p>утверждено бюджетной росписью</text:p>
            <text:p>на 2025 год</text:p>
          </table:table-cell>
          <table:table-cell table:style-name="ce21" office:value-type="string" calcext:value-type="string">
            <text:p>лимиты бюджетных обязательств на 2025 год</text:p>
          </table:table-cell>
          <table:table-cell table:style-name="ce28" office:value-type="string" calcext:value-type="string">
            <text:p>фактически перечислено в местный бюджет</text:p>
          </table:table-cell>
          <table:covered-table-cell table:number-columns-repeated="2"/>
          <table:table-cell table:number-columns-repeated="1016"/>
        </table:table-row>
        <table:table-row table:style-name="ro2">
          <table:table-cell table:style-name="ce4" office:value-type="string" calcext:value-type="string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4" office:value-type="string" calcext:value-type="string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4" office:value-type="string" calcext:value-type="string">
            <text:p>7</text:p>
          </table:table-cell>
          <table:table-cell table:style-name="ce22" office:value-type="string" calcext:value-type="string">
            <text:p>8=6-7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.</text:p>
          </table:table-cell>
          <table:table-cell table:style-name="ce8" office:value-type="string" calcext:value-type="string">
            <text:p>Городские округа</text:p>
          </table:table-cell>
          <table:table-cell table:style-name="ce4"/>
          <table:table-cell table:style-name="ce22"/>
          <table:table-cell table:style-name="ce4"/>
          <table:table-cell table:style-name="ce29"/>
          <table:table-cell table:style-name="ce4"/>
          <table:table-cell table:style-name="ce22"/>
          <table:table-cell table:number-columns-repeated="1016"/>
        </table:table-row>
        <table:table-row-group>
          <table:table-row table:style-name="ro2">
            <table:table-cell table:style-name="ce5" office:value-type="string" calcext:value-type="string">
              <text:p>2.</text:p>
            </table:table-cell>
            <table:table-cell table:style-name="ce9" office:value-type="string" calcext:value-type="string">
              <text:p>Арамильский городской округ Свердловской области</text:p>
            </table:table-cell>
            <table:table-cell table:style-name="ce5" office:value-type="string" calcext:value-type="string">
              <text:p>010</text:p>
            </table:table-cell>
            <table:table-cell table:style-name="ce23" office:value-type="float" office:value="801700" calcext:value-type="float">
              <text:p>801 700,00</text:p>
            </table:table-cell>
            <table:table-cell table:style-name="ce23" table:formula="of:=[.D6]" office:value-type="float" office:value="801700" calcext:value-type="float">
              <text:p>801 700,00</text:p>
            </table:table-cell>
            <table:table-cell table:style-name="ce30"/>
            <table:table-cell table:style-name="ce23"/>
            <table:table-cell table:style-name="ce23" table:formula="of:=[.F6]-[.G6]" office:value-type="float" office:value="0" calcext:value-type="float">
              <text:p>0,00</text:p>
            </table:table-cell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3.</text:p>
            </table:table-cell>
            <table:table-cell table:style-name="ce10" office:value-type="string" calcext:value-type="string">
              <text:p>городской округ Верх-Нейвинский Свердловской области</text:p>
            </table:table-cell>
            <table:table-cell table:style-name="ce5" office:value-type="string" calcext:value-type="string">
              <text:p>020</text:p>
            </table:table-cell>
            <table:table-cell table:style-name="ce23" office:value-type="float" office:value="109400" calcext:value-type="float">
              <text:p>109 400,00</text:p>
            </table:table-cell>
            <table:table-cell table:style-name="ce23" table:formula="of:=[.D7]" office:value-type="float" office:value="109400" calcext:value-type="float">
              <text:p>109 400,00</text:p>
            </table:table-cell>
            <table:table-cell table:style-name="ce30" table:number-columns-repeated="2"/>
            <table:table-cell table:style-name="ce30" table:formula="of:=[.F7]-[.G7]" office:value-type="float" office:value="0" calcext:value-type="float">
              <text:p>0,00</text:p>
            </table:table-cell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4.</text:p>
            </table:table-cell>
            <table:table-cell table:style-name="ce10" office:value-type="string" calcext:value-type="string">
              <text:p>городской округ Верхнее Дуброво Свердловской области</text:p>
            </table:table-cell>
            <table:table-cell table:style-name="ce5" office:value-type="string" calcext:value-type="string">
              <text:p>030</text:p>
            </table:table-cell>
            <table:table-cell table:style-name="ce23" office:value-type="float" office:value="121400" calcext:value-type="float">
              <text:p>121 400,00</text:p>
            </table:table-cell>
            <table:table-cell table:style-name="ce23" table:formula="of:=[.D8]" office:value-type="float" office:value="121400" calcext:value-type="float">
              <text:p>121 400,00</text:p>
            </table:table-cell>
            <table:table-cell table:style-name="ce30"/>
            <table:table-cell table:style-name="ce34"/>
            <table:table-cell table:style-name="ce30" table:formula="of:=[.F8]-[.G8]" office:value-type="float" office:value="0" calcext:value-type="float">
              <text:p>0,00</text:p>
            </table:table-cell>
            <table:table-cell table:number-columns-repeated="1016"/>
          </table:table-row>
          <table:table-row table:style-name="ro4">
            <table:table-cell table:style-name="ce5" office:value-type="string" calcext:value-type="string">
              <text:p>5.</text:p>
            </table:table-cell>
            <table:table-cell table:style-name="ce10" office:value-type="string" calcext:value-type="string">
              <text:p>городской округ Верхняя Пышма Свердловской области</text:p>
            </table:table-cell>
            <table:table-cell table:style-name="ce5" office:value-type="string" calcext:value-type="string">
              <text:p>040</text:p>
            </table:table-cell>
            <table:table-cell table:style-name="ce23" office:value-type="float" office:value="2064800" calcext:value-type="float">
              <text:p>2 064 800,00</text:p>
            </table:table-cell>
            <table:table-cell table:style-name="ce23" table:formula="of:=[.D9]" office:value-type="float" office:value="2064800" calcext:value-type="float">
              <text:p>2 064 800,00</text:p>
            </table:table-cell>
            <table:table-cell table:style-name="ce30" office:value-type="float" office:value="494184" calcext:value-type="float">
              <text:p>494 184,00</text:p>
            </table:table-cell>
            <table:table-cell table:style-name="ce34"/>
            <table:table-cell table:style-name="ce30" table:formula="of:=[.F9]-[.G9]" office:value-type="float" office:value="494184" calcext:value-type="float">
              <text:p>494 184,00</text:p>
            </table:table-cell>
            <table:table-cell table:number-columns-repeated="1016"/>
          </table:table-row>
          <table:table-row table:style-name="ro2">
            <table:table-cell table:style-name="ce4" office:value-type="string" calcext:value-type="string">
              <text:p>6.</text:p>
            </table:table-cell>
            <table:table-cell table:style-name="ce10" office:value-type="string" calcext:value-type="string">
              <text:p>Городской округ Верхняя Тура Свердловской области</text:p>
            </table:table-cell>
            <table:table-cell table:style-name="ce5" office:value-type="string" calcext:value-type="string">
              <text:p>050</text:p>
            </table:table-cell>
            <table:table-cell table:style-name="ce23" office:value-type="float" office:value="388700" calcext:value-type="float">
              <text:p>388 700,00</text:p>
            </table:table-cell>
            <table:table-cell table:style-name="ce23" table:formula="of:=[.D10]" office:value-type="float" office:value="388700" calcext:value-type="float">
              <text:p>388 700,00</text:p>
            </table:table-cell>
            <table:table-cell table:style-name="ce30" office:value-type="float" office:value="376700" calcext:value-type="float">
              <text:p>376 700,00</text:p>
            </table:table-cell>
            <table:table-cell table:style-name="ce24" office:value-type="float" office:value="366576" calcext:value-type="float">
              <text:p>366 576,00</text:p>
            </table:table-cell>
            <table:table-cell table:style-name="ce30" table:formula="of:=[.F10]-[.G10]" office:value-type="float" office:value="10124" calcext:value-type="float">
              <text:p>10 124,00</text:p>
            </table:table-cell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7.</text:p>
            </table:table-cell>
            <table:table-cell table:style-name="ce10" office:value-type="string" calcext:value-type="string">
              <text:p>городской округ муниципальное образование "город Екатеринбург"</text:p>
            </table:table-cell>
            <table:table-cell table:style-name="ce5" office:value-type="string" calcext:value-type="string">
              <text:p>060</text:p>
            </table:table-cell>
            <table:table-cell table:style-name="ce23" office:value-type="float" office:value="9413600" calcext:value-type="float">
              <text:p>9 413 600,00</text:p>
            </table:table-cell>
            <table:table-cell table:style-name="ce23" table:formula="of:=[.D11]" office:value-type="float" office:value="9413600" calcext:value-type="float">
              <text:p>9 413 600,00</text:p>
            </table:table-cell>
            <table:table-cell table:style-name="ce30" office:value-type="float" office:value="2532900" calcext:value-type="float">
              <text:p>2 532 900,00</text:p>
            </table:table-cell>
            <table:table-cell table:style-name="ce30" office:value-type="float" office:value="284335.8" calcext:value-type="float">
              <text:p>284 335,80</text:p>
            </table:table-cell>
            <table:table-cell table:style-name="ce30" table:formula="of:=[.F11]-[.G11]" office:value-type="float" office:value="2248564.2" calcext:value-type="float">
              <text:p>2 248 564,20</text:p>
            </table:table-cell>
            <table:table-cell table:number-columns-repeated="1016"/>
          </table:table-row>
          <table:table-row table:style-name="ro2">
            <table:table-cell table:style-name="ce5" office:value-type="string" calcext:value-type="string">
              <text:p>8.</text:p>
            </table:table-cell>
            <table:table-cell table:style-name="ce10" office:value-type="string" calcext:value-type="string">
              <text:p>Городской округ "город Ирбит" Свердловской области</text:p>
            </table:table-cell>
            <table:table-cell table:style-name="ce5" office:value-type="string" calcext:value-type="string">
              <text:p>070</text:p>
            </table:table-cell>
            <table:table-cell table:style-name="ce23" office:value-type="float" office:value="655900" calcext:value-type="float">
              <text:p>655 900,00</text:p>
            </table:table-cell>
            <table:table-cell table:style-name="ce23" table:formula="of:=[.D12]" office:value-type="float" office:value="655900" calcext:value-type="float">
              <text:p>655 900,00</text:p>
            </table:table-cell>
            <table:table-cell table:style-name="ce30" office:value-type="float" office:value="137200" calcext:value-type="float">
              <text:p>137 200,00</text:p>
            </table:table-cell>
            <table:table-cell table:style-name="ce24" office:value-type="float" office:value="7393" calcext:value-type="float">
              <text:p>7 393,00</text:p>
            </table:table-cell>
            <table:table-cell table:style-name="ce30" table:formula="of:=[.F12]-[.G12]" office:value-type="float" office:value="129807" calcext:value-type="float">
              <text:p>129 807,00</text:p>
            </table:table-cell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9.</text:p>
            </table:table-cell>
            <table:table-cell table:style-name="ce10" office:value-type="string" calcext:value-type="string">
              <text:p>Каменск-Уральский городской округ Свердловской области</text:p>
            </table:table-cell>
            <table:table-cell table:style-name="ce5" office:value-type="string" calcext:value-type="string">
              <text:p>080</text:p>
            </table:table-cell>
            <table:table-cell table:style-name="ce23" office:value-type="float" office:value="3437400" calcext:value-type="float">
              <text:p>3 437 400,00</text:p>
            </table:table-cell>
            <table:table-cell table:style-name="ce23" table:formula="of:=[.D13]" office:value-type="float" office:value="3437400" calcext:value-type="float">
              <text:p>3 437 400,00</text:p>
            </table:table-cell>
            <table:table-cell table:style-name="ce30" office:value-type="float" office:value="500000" calcext:value-type="float">
              <text:p>500 000,00</text:p>
            </table:table-cell>
            <table:table-cell table:style-name="ce30" office:value-type="float" office:value="127441" calcext:value-type="float">
              <text:p>127 441,00</text:p>
            </table:table-cell>
            <table:table-cell table:style-name="ce30" table:formula="of:=[.F13]-[.G13]" office:value-type="float" office:value="372559" calcext:value-type="float">
              <text:p>372 559,00</text:p>
            </table:table-cell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10.</text:p>
            </table:table-cell>
            <table:table-cell table:style-name="ce10" office:value-type="string" calcext:value-type="string">
              <text:p>Камышловский городской округ Свердловской области</text:p>
            </table:table-cell>
            <table:table-cell table:style-name="ce5" office:value-type="string" calcext:value-type="string">
              <text:p>090</text:p>
            </table:table-cell>
            <table:table-cell table:style-name="ce23" office:value-type="float" office:value="935300" calcext:value-type="float">
              <text:p>935 300,00</text:p>
            </table:table-cell>
            <table:table-cell table:style-name="ce23" table:formula="of:=[.D14]" office:value-type="float" office:value="935300" calcext:value-type="float">
              <text:p>935 300,00</text:p>
            </table:table-cell>
            <table:table-cell table:style-name="ce30" table:number-columns-repeated="2"/>
            <table:table-cell table:style-name="ce30" table:formula="of:=[.F14]-[.G14]" office:value-type="float" office:value="0" calcext:value-type="float">
              <text:p>0,00</text:p>
            </table:table-cell>
            <table:table-cell table:number-columns-repeated="1016"/>
          </table:table-row>
          <table:table-row table:style-name="ro2">
            <table:table-cell table:style-name="ce5" office:value-type="string" calcext:value-type="string">
              <text:p>11.</text:p>
            </table:table-cell>
            <table:table-cell table:style-name="ce10" office:value-type="string" calcext:value-type="string">
              <text:p>городской округ Красноуфимск Свердловской области</text:p>
            </table:table-cell>
            <table:table-cell table:style-name="ce5" office:value-type="string" calcext:value-type="string">
              <text:p>100</text:p>
            </table:table-cell>
            <table:table-cell table:style-name="ce23" office:value-type="float" office:value="2319900" calcext:value-type="float">
              <text:p>2 319 900,00</text:p>
            </table:table-cell>
            <table:table-cell table:style-name="ce23" table:formula="of:=[.D15]" office:value-type="float" office:value="2319900" calcext:value-type="float">
              <text:p>2 319 900,00</text:p>
            </table:table-cell>
            <table:table-cell table:number-columns-repeated="2" table:style-name="ce30" office:value-type="float" office:value="500000" calcext:value-type="float">
              <text:p>500 000,00</text:p>
            </table:table-cell>
            <table:table-cell table:style-name="ce30" table:formula="of:=[.F15]-[.G15]" office:value-type="float" office:value="0" calcext:value-type="float">
              <text:p>0,00</text:p>
            </table:table-cell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12.</text:p>
            </table:table-cell>
            <table:table-cell table:style-name="ce10" office:value-type="string" calcext:value-type="string">
              <text:p>городской округ "Город Лесной" Свердловской области</text:p>
            </table:table-cell>
            <table:table-cell table:style-name="ce5" office:value-type="string" calcext:value-type="string">
              <text:p>110</text:p>
            </table:table-cell>
            <table:table-cell table:style-name="ce23" office:value-type="float" office:value="1566900" calcext:value-type="float">
              <text:p>1 566 900,00</text:p>
            </table:table-cell>
            <table:table-cell table:style-name="ce23" table:formula="of:=[.D16]" office:value-type="float" office:value="1566900" calcext:value-type="float">
              <text:p>1 566 900,00</text:p>
            </table:table-cell>
            <table:table-cell table:style-name="ce30" office:value-type="float" office:value="200000" calcext:value-type="float">
              <text:p>200 000,00</text:p>
            </table:table-cell>
            <table:table-cell table:style-name="ce24" office:value-type="float" office:value="106018" calcext:value-type="float">
              <text:p>106 018,00</text:p>
            </table:table-cell>
            <table:table-cell table:style-name="ce30" table:formula="of:=[.F16]-[.G16]" office:value-type="float" office:value="93982" calcext:value-type="float">
              <text:p>93 982,00</text:p>
            </table:table-cell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13.</text:p>
            </table:table-cell>
            <table:table-cell table:style-name="ce10" office:value-type="string" calcext:value-type="string">
              <text:p>Новоуральский городской округ Свердловской области</text:p>
            </table:table-cell>
            <table:table-cell table:style-name="ce5" office:value-type="string" calcext:value-type="string">
              <text:p>120</text:p>
            </table:table-cell>
            <table:table-cell table:style-name="ce23" office:value-type="float" office:value="3085100" calcext:value-type="float">
              <text:p>3 085 100,00</text:p>
            </table:table-cell>
            <table:table-cell table:style-name="ce23" table:formula="of:=[.D17]" office:value-type="float" office:value="3085100" calcext:value-type="float">
              <text:p>3 085 100,00</text:p>
            </table:table-cell>
            <table:table-cell table:style-name="ce30" office:value-type="float" office:value="524600" calcext:value-type="float">
              <text:p>524 600,00</text:p>
            </table:table-cell>
            <table:table-cell table:style-name="ce30"/>
            <table:table-cell table:style-name="ce30" table:formula="of:=[.F17]-[.G17]" office:value-type="float" office:value="524600" calcext:value-type="float">
              <text:p>524 600,00</text:p>
            </table:table-cell>
            <table:table-cell table:number-columns-repeated="1016"/>
          </table:table-row>
          <table:table-row table:style-name="ro2">
            <table:table-cell table:style-name="ce5" office:value-type="string" calcext:value-type="string">
              <text:p>14.</text:p>
            </table:table-cell>
            <table:table-cell table:style-name="ce10" office:value-type="string" calcext:value-type="string">
              <text:p>городской округ Рефтинский Свердловской области</text:p>
            </table:table-cell>
            <table:table-cell table:style-name="ce5" office:value-type="string" calcext:value-type="string">
              <text:p>130</text:p>
            </table:table-cell>
            <table:table-cell table:style-name="ce23" office:value-type="float" office:value="109400" calcext:value-type="float">
              <text:p>109 400,00</text:p>
            </table:table-cell>
            <table:table-cell table:style-name="ce23" table:formula="of:=[.D18]" office:value-type="float" office:value="109400" calcext:value-type="float">
              <text:p>109 400,00</text:p>
            </table:table-cell>
            <table:table-cell table:style-name="ce30" table:number-columns-repeated="2"/>
            <table:table-cell table:style-name="ce30" table:formula="of:=[.F18]-[.G18]" office:value-type="float" office:value="0" calcext:value-type="float">
              <text:p>0,00</text:p>
            </table:table-cell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15.</text:p>
            </table:table-cell>
            <table:table-cell table:style-name="ce10" office:value-type="string" calcext:value-type="string">
              <text:p>городской округ ЗАТО Свободный Свердловской области</text:p>
            </table:table-cell>
            <table:table-cell table:style-name="ce5" office:value-type="string" calcext:value-type="string">
              <text:p>140</text:p>
            </table:table-cell>
            <table:table-cell table:style-name="ce23" office:value-type="float" office:value="182200" calcext:value-type="float">
              <text:p>182 200,00</text:p>
            </table:table-cell>
            <table:table-cell table:style-name="ce23" table:formula="of:=[.D19]" office:value-type="float" office:value="182200" calcext:value-type="float">
              <text:p>182 200,00</text:p>
            </table:table-cell>
            <table:table-cell table:style-name="ce30" office:value-type="float" office:value="100000" calcext:value-type="float">
              <text:p>100 000,00</text:p>
            </table:table-cell>
            <table:table-cell table:style-name="ce24"/>
            <table:table-cell table:style-name="ce30" table:formula="of:=[.F19]-[.G19]" office:value-type="float" office:value="100000" calcext:value-type="float">
              <text:p>100 000,00</text:p>
            </table:table-cell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16.</text:p>
            </table:table-cell>
            <table:table-cell table:style-name="ce10" office:value-type="string" calcext:value-type="string">
              <text:p>городской округ ЗАТО Уральский Свердловской области</text:p>
            </table:table-cell>
            <table:table-cell table:style-name="ce5" office:value-type="string" calcext:value-type="string">
              <text:p>150</text:p>
            </table:table-cell>
            <table:table-cell table:style-name="ce23" office:value-type="float" office:value="85000" calcext:value-type="float">
              <text:p>85 000,00</text:p>
            </table:table-cell>
            <table:table-cell table:style-name="ce23" table:formula="of:=[.D20]" office:value-type="float" office:value="85000" calcext:value-type="float">
              <text:p>85 000,00</text:p>
            </table:table-cell>
            <table:table-cell table:style-name="ce30" table:number-columns-repeated="2"/>
            <table:table-cell table:style-name="ce30" table:formula="of:=[.F20]-[.G20]" office:value-type="float" office:value="0" calcext:value-type="float">
              <text:p>0,00</text:p>
            </table:table-cell>
            <table:table-cell table:number-columns-repeated="1016"/>
          </table:table-row>
          <table:table-row table:style-name="ro2">
            <table:table-cell table:style-name="ce5" office:value-type="string" calcext:value-type="string">
              <text:p>17.</text:p>
            </table:table-cell>
            <table:table-cell table:style-name="ce11" office:value-type="string" calcext:value-type="string">
              <text:p>Муниципальные округа</text:p>
            </table:table-cell>
            <table:table-cell table:style-name="ce5"/>
            <table:table-cell table:style-name="ce23" table:number-columns-repeated="2"/>
            <table:table-cell table:style-name="ce30" table:number-columns-repeated="3"/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18.</text:p>
            </table:table-cell>
            <table:table-cell table:style-name="ce9" office:value-type="string" calcext:value-type="string">
              <text:p>Муниципальный округ Муниципальное образование город Алапаевск Свердловской области</text:p>
            </table:table-cell>
            <table:table-cell table:style-name="ce5" office:value-type="string" calcext:value-type="string">
              <text:p>160</text:p>
            </table:table-cell>
            <table:table-cell table:style-name="ce23" office:value-type="float" office:value="1190400" calcext:value-type="float">
              <text:p>1 190 400,00</text:p>
            </table:table-cell>
            <table:table-cell table:style-name="ce23" table:formula="of:=[.D22]" office:value-type="float" office:value="1190400" calcext:value-type="float">
              <text:p>1 190 400,00</text:p>
            </table:table-cell>
            <table:table-cell table:style-name="ce30" table:number-columns-repeated="2"/>
            <table:table-cell table:style-name="ce30" table:formula="of:=[.F22]-[.G22]" office:value-type="float" office:value="0" calcext:value-type="float">
              <text:p>0,00</text:p>
            </table:table-cell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19.</text:p>
            </table:table-cell>
            <table:table-cell table:style-name="ce10" office:value-type="string" calcext:value-type="string">
              <text:p>муниципальный округ муниципальное образование Алапаевское Свердловской области</text:p>
            </table:table-cell>
            <table:table-cell table:style-name="ce5" office:value-type="string" calcext:value-type="string">
              <text:p>170</text:p>
            </table:table-cell>
            <table:table-cell table:style-name="ce23" office:value-type="float" office:value="619500" calcext:value-type="float">
              <text:p>619 500,00</text:p>
            </table:table-cell>
            <table:table-cell table:style-name="ce23" table:formula="of:=[.D23]" office:value-type="float" office:value="619500" calcext:value-type="float">
              <text:p>619 500,00</text:p>
            </table:table-cell>
            <table:table-cell table:style-name="ce30"/>
            <table:table-cell table:style-name="ce24"/>
            <table:table-cell table:style-name="ce30" table:formula="of:=[.F23]-[.G23]" office:value-type="float" office:value="0" calcext:value-type="float">
              <text:p>0,00</text:p>
            </table:table-cell>
            <table:table-cell table:number-columns-repeated="1016"/>
          </table:table-row>
          <table:table-row table:style-name="ro4">
            <table:table-cell table:style-name="ce5" office:value-type="string" calcext:value-type="string">
              <text:p>20.</text:p>
            </table:table-cell>
            <table:table-cell table:style-name="ce10" office:value-type="string" calcext:value-type="string">
              <text:p>Артемовский муниципальный округ Свердловской области</text:p>
            </table:table-cell>
            <table:table-cell table:style-name="ce5" office:value-type="string" calcext:value-type="string">
              <text:p>180</text:p>
            </table:table-cell>
            <table:table-cell table:style-name="ce23" office:value-type="float" office:value="1445400" calcext:value-type="float">
              <text:p>1 445 400,00</text:p>
            </table:table-cell>
            <table:table-cell table:style-name="ce23" table:formula="of:=[.D24]" office:value-type="float" office:value="1445400" calcext:value-type="float">
              <text:p>1 445 400,00</text:p>
            </table:table-cell>
            <table:table-cell table:style-name="ce30" office:value-type="float" office:value="300000" calcext:value-type="float">
              <text:p>300 000,00</text:p>
            </table:table-cell>
            <table:table-cell table:style-name="ce24" office:value-type="float" office:value="209931" calcext:value-type="float">
              <text:p>209 931,00</text:p>
            </table:table-cell>
            <table:table-cell table:style-name="ce30" table:formula="of:=[.F24]-[.G24]" office:value-type="float" office:value="90069" calcext:value-type="float">
              <text:p>90 069,00</text:p>
            </table:table-cell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21.</text:p>
            </table:table-cell>
            <table:table-cell table:style-name="ce10" office:value-type="string" calcext:value-type="string">
              <text:p>Артинский муниципальный округ Свердловской области</text:p>
            </table:table-cell>
            <table:table-cell table:style-name="ce5" office:value-type="string" calcext:value-type="string">
              <text:p>190</text:p>
            </table:table-cell>
            <table:table-cell table:style-name="ce23" office:value-type="float" office:value="850300" calcext:value-type="float">
              <text:p>850 300,00</text:p>
            </table:table-cell>
            <table:table-cell table:style-name="ce23" table:formula="of:=[.D25]" office:value-type="float" office:value="850300" calcext:value-type="float">
              <text:p>850 300,00</text:p>
            </table:table-cell>
            <table:table-cell table:style-name="ce30"/>
            <table:table-cell table:style-name="ce24"/>
            <table:table-cell table:style-name="ce30" table:formula="of:=[.F25]-[.G25]" office:value-type="float" office:value="0" calcext:value-type="float">
              <text:p>0,00</text:p>
            </table:table-cell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22.</text:p>
            </table:table-cell>
            <table:table-cell table:style-name="ce10" office:value-type="string" calcext:value-type="string">
              <text:p>Асбестовский муниципальный округ Свердловской области</text:p>
            </table:table-cell>
            <table:table-cell table:style-name="ce5" office:value-type="string" calcext:value-type="string">
              <text:p>200</text:p>
            </table:table-cell>
            <table:table-cell table:style-name="ce23" office:value-type="float" office:value="1190400" calcext:value-type="float">
              <text:p>1 190 400,00</text:p>
            </table:table-cell>
            <table:table-cell table:style-name="ce23" table:formula="of:=[.D26]" office:value-type="float" office:value="1190400" calcext:value-type="float">
              <text:p>1 190 400,00</text:p>
            </table:table-cell>
            <table:table-cell table:style-name="ce30" office:value-type="float" office:value="200758" calcext:value-type="float">
              <text:p>200 758,00</text:p>
            </table:table-cell>
            <table:table-cell table:style-name="ce24" office:value-type="float" office:value="136158" calcext:value-type="float">
              <text:p>136 158,00</text:p>
            </table:table-cell>
            <table:table-cell table:style-name="ce30" table:formula="of:=[.F26]-[.G26]" office:value-type="float" office:value="64600" calcext:value-type="float">
              <text:p>64 600,00</text:p>
            </table:table-cell>
            <table:table-cell table:number-columns-repeated="1016"/>
          </table:table-row>
          <table:table-row table:style-name="ro2">
            <table:table-cell table:style-name="ce5" office:value-type="string" calcext:value-type="string">
              <text:p>23.</text:p>
            </table:table-cell>
            <table:table-cell table:style-name="ce10" office:value-type="string" calcext:value-type="string">
              <text:p>Ачитский муниципальный округ Свердловской области</text:p>
            </table:table-cell>
            <table:table-cell table:style-name="ce5" office:value-type="string" calcext:value-type="string">
              <text:p>210</text:p>
            </table:table-cell>
            <table:table-cell table:style-name="ce23" office:value-type="float" office:value="643800" calcext:value-type="float">
              <text:p>643 800,00</text:p>
            </table:table-cell>
            <table:table-cell table:style-name="ce23" table:formula="of:=[.D27]" office:value-type="float" office:value="643800" calcext:value-type="float">
              <text:p>643 800,00</text:p>
            </table:table-cell>
            <table:table-cell table:style-name="ce30"/>
            <table:table-cell table:style-name="ce24"/>
            <table:table-cell table:style-name="ce30" table:formula="of:=[.F27]-[.G27]" office:value-type="float" office:value="0" calcext:value-type="float">
              <text:p>0,00</text:p>
            </table:table-cell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24.</text:p>
            </table:table-cell>
            <table:table-cell table:style-name="ce10" office:value-type="string" calcext:value-type="string">
              <text:p>Белоярский муниципальный округ Свердловской области</text:p>
            </table:table-cell>
            <table:table-cell table:style-name="ce5" office:value-type="string" calcext:value-type="string">
              <text:p>220</text:p>
            </table:table-cell>
            <table:table-cell table:style-name="ce23" office:value-type="float" office:value="983800" calcext:value-type="float">
              <text:p>983 800,00</text:p>
            </table:table-cell>
            <table:table-cell table:style-name="ce23" table:formula="of:=[.D28]" office:value-type="float" office:value="983800" calcext:value-type="float">
              <text:p>983 800,00</text:p>
            </table:table-cell>
            <table:table-cell table:style-name="ce30"/>
            <table:table-cell table:style-name="ce24"/>
            <table:table-cell table:style-name="ce30" table:formula="of:=[.F28]-[.G28]" office:value-type="float" office:value="0" calcext:value-type="float">
              <text:p>0,00</text:p>
            </table:table-cell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25.</text:p>
            </table:table-cell>
            <table:table-cell table:style-name="ce10" office:value-type="string" calcext:value-type="string">
              <text:p>Березовский муниципальный округ Свердловской области</text:p>
            </table:table-cell>
            <table:table-cell table:style-name="ce5" office:value-type="string" calcext:value-type="string">
              <text:p>230</text:p>
            </table:table-cell>
            <table:table-cell table:style-name="ce23" office:value-type="float" office:value="1579100" calcext:value-type="float">
              <text:p>1 579 100,00</text:p>
            </table:table-cell>
            <table:table-cell table:style-name="ce23" table:formula="of:=[.D29]" office:value-type="float" office:value="1579100" calcext:value-type="float">
              <text:p>1 579 100,00</text:p>
            </table:table-cell>
            <table:table-cell table:style-name="ce30"/>
            <table:table-cell table:style-name="ce23"/>
            <table:table-cell table:style-name="ce30" table:formula="of:=[.F29]-[.G29]" office:value-type="float" office:value="0" calcext:value-type="float">
              <text:p>0,00</text:p>
            </table:table-cell>
            <table:table-cell table:number-columns-repeated="1016"/>
          </table:table-row>
          <table:table-row table:style-name="ro4">
            <table:table-cell table:style-name="ce5" office:value-type="string" calcext:value-type="string">
              <text:p>26.</text:p>
            </table:table-cell>
            <table:table-cell table:style-name="ce10" office:value-type="string" calcext:value-type="string">
              <text:p>Бисертский муниципальный округ Свердловской области</text:p>
            </table:table-cell>
            <table:table-cell table:style-name="ce5" office:value-type="string" calcext:value-type="string">
              <text:p>240</text:p>
            </table:table-cell>
            <table:table-cell table:style-name="ce23" office:value-type="float" office:value="327900" calcext:value-type="float">
              <text:p>327 900,00</text:p>
            </table:table-cell>
            <table:table-cell table:style-name="ce23" table:formula="of:=[.D30]" office:value-type="float" office:value="327900" calcext:value-type="float">
              <text:p>327 900,00</text:p>
            </table:table-cell>
            <table:table-cell table:style-name="ce30"/>
            <table:table-cell table:style-name="ce24"/>
            <table:table-cell table:style-name="ce30" table:formula="of:=[.F30]-[.G30]" office:value-type="float" office:value="0" calcext:value-type="float">
              <text:p>0,00</text:p>
            </table:table-cell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27.</text:p>
            </table:table-cell>
            <table:table-cell table:style-name="ce10" office:value-type="string" calcext:value-type="string">
              <text:p>муниципальное образование муниципальный округ Богданович Свердловской области</text:p>
            </table:table-cell>
            <table:table-cell table:style-name="ce5" office:value-type="string" calcext:value-type="string">
              <text:p>250</text:p>
            </table:table-cell>
            <table:table-cell table:style-name="ce23" office:value-type="float" office:value="643800" calcext:value-type="float">
              <text:p>643 800,00</text:p>
            </table:table-cell>
            <table:table-cell table:style-name="ce23" table:formula="of:=[.D31]" office:value-type="float" office:value="643800" calcext:value-type="float">
              <text:p>643 800,00</text:p>
            </table:table-cell>
            <table:table-cell table:style-name="ce30"/>
            <table:table-cell table:style-name="ce24"/>
            <table:table-cell table:style-name="ce30" table:formula="of:=[.F31]-[.G31]" office:value-type="float" office:value="0" calcext:value-type="float">
              <text:p>0,00</text:p>
            </table:table-cell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28.</text:p>
            </table:table-cell>
            <table:table-cell table:style-name="ce10" office:value-type="string" calcext:value-type="string">
              <text:p>Верхнесалдинский муниципальный округ Свердловской области</text:p>
            </table:table-cell>
            <table:table-cell table:style-name="ce5" office:value-type="string" calcext:value-type="string">
              <text:p>260</text:p>
            </table:table-cell>
            <table:table-cell table:style-name="ce23" office:value-type="float" office:value="983800" calcext:value-type="float">
              <text:p>983 800,00</text:p>
            </table:table-cell>
            <table:table-cell table:style-name="ce23" table:formula="of:=[.D32]" office:value-type="float" office:value="983800" calcext:value-type="float">
              <text:p>983 800,00</text:p>
            </table:table-cell>
            <table:table-cell table:style-name="ce30" table:number-columns-repeated="2"/>
            <table:table-cell table:style-name="ce30" table:formula="of:=[.F32]-[.G32]" office:value-type="float" office:value="0" calcext:value-type="float">
              <text:p>0,00</text:p>
            </table:table-cell>
            <table:table-cell table:number-columns-repeated="1016"/>
          </table:table-row>
          <table:table-row table:style-name="ro4">
            <table:table-cell table:style-name="ce5" office:value-type="string" calcext:value-type="string">
              <text:p>29.</text:p>
            </table:table-cell>
            <table:table-cell table:style-name="ce10" office:value-type="string" calcext:value-type="string">
              <text:p>муниципальный округ Верхний Тагил Свердловской области</text:p>
            </table:table-cell>
            <table:table-cell table:style-name="ce5" office:value-type="string" calcext:value-type="string">
              <text:p>270</text:p>
            </table:table-cell>
            <table:table-cell table:style-name="ce23" office:value-type="float" office:value="291600" calcext:value-type="float">
              <text:p>291 600,00</text:p>
            </table:table-cell>
            <table:table-cell table:style-name="ce23" table:formula="of:=[.D33]" office:value-type="float" office:value="291600" calcext:value-type="float">
              <text:p>291 600,00</text:p>
            </table:table-cell>
            <table:table-cell table:style-name="ce30" office:value-type="float" office:value="27045" calcext:value-type="float">
              <text:p>27 045,00</text:p>
            </table:table-cell>
            <table:table-cell table:style-name="ce24" office:value-type="float" office:value="27045" calcext:value-type="float">
              <text:p>27 045,00</text:p>
            </table:table-cell>
            <table:table-cell table:style-name="ce30" table:formula="of:=[.F33]-[.G33]" office:value-type="float" office:value="0" calcext:value-type="float">
              <text:p>0,00</text:p>
            </table:table-cell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30.</text:p>
            </table:table-cell>
            <table:table-cell table:style-name="ce10" office:value-type="string" calcext:value-type="string">
              <text:p>муниципальный округ Верхотурский Свердловской области</text:p>
            </table:table-cell>
            <table:table-cell table:style-name="ce5" office:value-type="string" calcext:value-type="string">
              <text:p>280</text:p>
            </table:table-cell>
            <table:table-cell table:style-name="ce23" office:value-type="float" office:value="570900" calcext:value-type="float">
              <text:p>570 900,00</text:p>
            </table:table-cell>
            <table:table-cell table:style-name="ce23" table:formula="of:=[.D34]" office:value-type="float" office:value="570900" calcext:value-type="float">
              <text:p>570 900,00</text:p>
            </table:table-cell>
            <table:table-cell table:style-name="ce30"/>
            <table:table-cell table:style-name="ce24"/>
            <table:table-cell table:style-name="ce30" table:formula="of:=[.F34]-[.G34]" office:value-type="float" office:value="0" calcext:value-type="float">
              <text:p>0,00</text:p>
            </table:table-cell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31.</text:p>
            </table:table-cell>
            <table:table-cell table:style-name="ce10" office:value-type="string" calcext:value-type="string">
              <text:p>Волчанский муниципальный округ Свердловской области</text:p>
            </table:table-cell>
            <table:table-cell table:style-name="ce5" office:value-type="string" calcext:value-type="string">
              <text:p>290</text:p>
            </table:table-cell>
            <table:table-cell table:style-name="ce23" office:value-type="float" office:value="303700" calcext:value-type="float">
              <text:p>303 700,00</text:p>
            </table:table-cell>
            <table:table-cell table:style-name="ce23" table:formula="of:=[.D35]" office:value-type="float" office:value="303700" calcext:value-type="float">
              <text:p>303 700,00</text:p>
            </table:table-cell>
            <table:table-cell table:style-name="ce30" table:number-columns-repeated="2"/>
            <table:table-cell table:style-name="ce30" table:formula="of:=[.F35]-[.G35]" office:value-type="float" office:value="0" calcext:value-type="float">
              <text:p>0,00</text:p>
            </table:table-cell>
            <table:table-cell table:number-columns-repeated="1016"/>
          </table:table-row>
          <table:table-row table:style-name="ro4">
            <table:table-cell table:style-name="ce5" office:value-type="string" calcext:value-type="string">
              <text:p>32.</text:p>
            </table:table-cell>
            <table:table-cell table:style-name="ce10" office:value-type="string" calcext:value-type="string">
              <text:p>Гаринский муниципальный округ Свердловской области</text:p>
            </table:table-cell>
            <table:table-cell table:style-name="ce5" office:value-type="string" calcext:value-type="string">
              <text:p>300</text:p>
            </table:table-cell>
            <table:table-cell table:style-name="ce23" office:value-type="float" office:value="85000" calcext:value-type="float">
              <text:p>85 000,00</text:p>
            </table:table-cell>
            <table:table-cell table:style-name="ce23" table:formula="of:=[.D36]" office:value-type="float" office:value="85000" calcext:value-type="float">
              <text:p>85 000,00</text:p>
            </table:table-cell>
            <table:table-cell table:style-name="ce30"/>
            <table:table-cell table:style-name="ce24"/>
            <table:table-cell table:style-name="ce30" table:formula="of:=[.F36]-[.G36]" office:value-type="float" office:value="0" calcext:value-type="float">
              <text:p>0,00</text:p>
            </table:table-cell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33.</text:p>
            </table:table-cell>
            <table:table-cell table:style-name="ce10" office:value-type="string" calcext:value-type="string">
              <text:p>муниципальный округ Горноуральский Свердловской области</text:p>
            </table:table-cell>
            <table:table-cell table:style-name="ce5" office:value-type="string" calcext:value-type="string">
              <text:p>310</text:p>
            </table:table-cell>
            <table:table-cell table:style-name="ce23" office:value-type="float" office:value="1566900" calcext:value-type="float">
              <text:p>1 566 900,00</text:p>
            </table:table-cell>
            <table:table-cell table:style-name="ce23" table:formula="of:=[.D37]" office:value-type="float" office:value="1566900" calcext:value-type="float">
              <text:p>1 566 900,00</text:p>
            </table:table-cell>
            <table:table-cell table:style-name="ce30" table:number-columns-repeated="2"/>
            <table:table-cell table:style-name="ce30" table:formula="of:=[.F37]-[.G37]" office:value-type="float" office:value="0" calcext:value-type="float">
              <text:p>0,00</text:p>
            </table:table-cell>
            <table:table-cell table:number-columns-repeated="1016"/>
          </table:table-row>
          <table:table-row table:style-name="ro2">
            <table:table-cell table:style-name="ce4" office:value-type="string" calcext:value-type="string">
              <text:p>34.</text:p>
            </table:table-cell>
            <table:table-cell table:style-name="ce10" office:value-type="string" calcext:value-type="string">
              <text:p>муниципальный округ Дегтярск Свердловской области</text:p>
            </table:table-cell>
            <table:table-cell table:style-name="ce5" office:value-type="string" calcext:value-type="string">
              <text:p>320</text:p>
            </table:table-cell>
            <table:table-cell table:style-name="ce23" office:value-type="float" office:value="546600" calcext:value-type="float">
              <text:p>546 600,00</text:p>
            </table:table-cell>
            <table:table-cell table:style-name="ce23" table:formula="of:=[.D38]" office:value-type="float" office:value="546600" calcext:value-type="float">
              <text:p>546 600,00</text:p>
            </table:table-cell>
            <table:table-cell table:style-name="ce30" office:value-type="float" office:value="515600" calcext:value-type="float">
              <text:p>515 600,00</text:p>
            </table:table-cell>
            <table:table-cell table:style-name="ce24"/>
            <table:table-cell table:style-name="ce30" table:formula="of:=[.F38]-[.G38]" office:value-type="float" office:value="515600" calcext:value-type="float">
              <text:p>515 600,00</text:p>
            </table:table-cell>
            <table:table-cell table:number-columns-repeated="1016"/>
          </table:table-row>
          <table:table-row table:style-name="ro2">
            <table:table-cell table:style-name="ce5" office:value-type="string" calcext:value-type="string">
              <text:p>35.</text:p>
            </table:table-cell>
            <table:table-cell table:style-name="ce10" office:value-type="string" calcext:value-type="string">
              <text:p>муниципальный округ Заречный Свердловской области</text:p>
            </table:table-cell>
            <table:table-cell table:style-name="ce5" office:value-type="string" calcext:value-type="string">
              <text:p>330</text:p>
            </table:table-cell>
            <table:table-cell table:style-name="ce24" office:value-type="float" office:value="1506100" calcext:value-type="float">
              <text:p>1 506 100,00</text:p>
            </table:table-cell>
            <table:table-cell table:style-name="ce23" table:formula="of:=[.D39]" office:value-type="float" office:value="1506100" calcext:value-type="float">
              <text:p>1 506 100,00</text:p>
            </table:table-cell>
            <table:table-cell table:style-name="ce30" office:value-type="float" office:value="251016" calcext:value-type="float">
              <text:p>251 016,00</text:p>
            </table:table-cell>
            <table:table-cell table:style-name="ce24" office:value-type="float" office:value="115694.71" calcext:value-type="float">
              <text:p>115 694,71</text:p>
            </table:table-cell>
            <table:table-cell table:style-name="ce30" table:formula="of:=[.F39]-[.G39]" office:value-type="float" office:value="135321.29" calcext:value-type="float">
              <text:p>135 321,29</text:p>
            </table:table-cell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36.</text:p>
            </table:table-cell>
            <table:table-cell table:style-name="ce10" office:value-type="string" calcext:value-type="string">
              <text:p>Ивдельский муниципальный округ Свердловской области</text:p>
            </table:table-cell>
            <table:table-cell table:style-name="ce5" office:value-type="string" calcext:value-type="string">
              <text:p>340</text:p>
            </table:table-cell>
            <table:table-cell table:style-name="ce23" office:value-type="float" office:value="583000" calcext:value-type="float">
              <text:p>583 000,00</text:p>
            </table:table-cell>
            <table:table-cell table:style-name="ce23" table:formula="of:=[.D40]" office:value-type="float" office:value="583000" calcext:value-type="float">
              <text:p>583 000,00</text:p>
            </table:table-cell>
            <table:table-cell table:style-name="ce30"/>
            <table:table-cell table:style-name="ce24"/>
            <table:table-cell table:style-name="ce30" table:formula="of:=[.F40]-[.G40]" office:value-type="float" office:value="0" calcext:value-type="float">
              <text:p>0,00</text:p>
            </table:table-cell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37.</text:p>
            </table:table-cell>
            <table:table-cell table:style-name="ce10" office:value-type="string" calcext:value-type="string">
              <text:p>муниципальный округ Ирбитское муниципальное образование Свердловской области</text:p>
            </table:table-cell>
            <table:table-cell table:style-name="ce5" office:value-type="string" calcext:value-type="string">
              <text:p>350</text:p>
            </table:table-cell>
            <table:table-cell table:style-name="ce23" office:value-type="float" office:value="546600" calcext:value-type="float">
              <text:p>546 600,00</text:p>
            </table:table-cell>
            <table:table-cell table:style-name="ce23" table:formula="of:=[.D41]" office:value-type="float" office:value="546600" calcext:value-type="float">
              <text:p>546 600,00</text:p>
            </table:table-cell>
            <table:table-cell table:style-name="ce30" table:number-columns-repeated="2"/>
            <table:table-cell table:style-name="ce30" table:formula="of:=[.F41]-[.G41]" office:value-type="float" office:value="0" calcext:value-type="float">
              <text:p>0,00</text:p>
            </table:table-cell>
            <table:table-cell table:number-columns-repeated="1016"/>
          </table:table-row>
          <table:table-row table:style-name="ro4">
            <table:table-cell table:style-name="ce5" office:value-type="string" calcext:value-type="string">
              <text:p>38.</text:p>
            </table:table-cell>
            <table:table-cell table:style-name="ce10" office:value-type="string" calcext:value-type="string">
              <text:p>Каменский муниципальный округ Свердловской области</text:p>
            </table:table-cell>
            <table:table-cell table:style-name="ce5" office:value-type="string" calcext:value-type="string">
              <text:p>360</text:p>
            </table:table-cell>
            <table:table-cell table:style-name="ce23" office:value-type="float" office:value="595200" calcext:value-type="float">
              <text:p>595 200,00</text:p>
            </table:table-cell>
            <table:table-cell table:style-name="ce23" table:formula="of:=[.D42]" office:value-type="float" office:value="595200" calcext:value-type="float">
              <text:p>595 200,00</text:p>
            </table:table-cell>
            <table:table-cell table:style-name="ce30"/>
            <table:table-cell table:style-name="ce24"/>
            <table:table-cell table:style-name="ce30" table:formula="of:=[.F42]-[.G42]" office:value-type="float" office:value="0" calcext:value-type="float">
              <text:p>0,00</text:p>
            </table:table-cell>
            <table:table-cell table:number-columns-repeated="1016"/>
          </table:table-row>
          <table:table-row table:style-name="ro2">
            <table:table-cell table:style-name="ce4" office:value-type="string" calcext:value-type="string">
              <text:p>39.</text:p>
            </table:table-cell>
            <table:table-cell table:style-name="ce10" office:value-type="string" calcext:value-type="string">
              <text:p>муниципальный округ Карпинск Свердловской области</text:p>
            </table:table-cell>
            <table:table-cell table:style-name="ce5" office:value-type="string" calcext:value-type="string">
              <text:p>370</text:p>
            </table:table-cell>
            <table:table-cell table:style-name="ce23" office:value-type="float" office:value="983800" calcext:value-type="float">
              <text:p>983 800,00</text:p>
            </table:table-cell>
            <table:table-cell table:style-name="ce23" table:formula="of:=[.D43]" office:value-type="float" office:value="983800" calcext:value-type="float">
              <text:p>983 800,00</text:p>
            </table:table-cell>
            <table:table-cell table:style-name="ce30" office:value-type="float" office:value="350000" calcext:value-type="float">
              <text:p>350 000,00</text:p>
            </table:table-cell>
            <table:table-cell table:style-name="ce34"/>
            <table:table-cell table:style-name="ce30" table:formula="of:=[.F43]-[.G43]" office:value-type="float" office:value="350000" calcext:value-type="float">
              <text:p>350 000,00</text:p>
            </table:table-cell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40.</text:p>
            </table:table-cell>
            <table:table-cell table:style-name="ce10" office:value-type="string" calcext:value-type="string">
              <text:p>Качканарский муниципальный округ Свердловской области</text:p>
            </table:table-cell>
            <table:table-cell table:style-name="ce5" office:value-type="string" calcext:value-type="string">
              <text:p>380</text:p>
            </table:table-cell>
            <table:table-cell table:style-name="ce23" office:value-type="float" office:value="1858400" calcext:value-type="float">
              <text:p>1 858 400,00</text:p>
            </table:table-cell>
            <table:table-cell table:style-name="ce23" table:formula="of:=[.D44]" office:value-type="float" office:value="1858400" calcext:value-type="float">
              <text:p>1 858 400,00</text:p>
            </table:table-cell>
            <table:table-cell table:style-name="ce30" office:value-type="float" office:value="318199.95" calcext:value-type="float">
              <text:p>318 199,95</text:p>
            </table:table-cell>
            <table:table-cell table:style-name="ce30" office:value-type="float" office:value="141752" calcext:value-type="float">
              <text:p>141 752,00</text:p>
            </table:table-cell>
            <table:table-cell table:style-name="ce30" table:formula="of:=[.F44]-[.G44]" office:value-type="float" office:value="176447.95" calcext:value-type="float">
              <text:p>176 447,95</text:p>
            </table:table-cell>
            <table:table-cell table:number-columns-repeated="1016"/>
          </table:table-row>
          <table:table-row table:style-name="ro4">
            <table:table-cell table:style-name="ce5" office:value-type="string" calcext:value-type="string">
              <text:p>41.</text:p>
            </table:table-cell>
            <table:table-cell table:style-name="ce10" office:value-type="string" calcext:value-type="string">
              <text:p>Кировградский муниципальный округ Свердловской области</text:p>
            </table:table-cell>
            <table:table-cell table:style-name="ce5" office:value-type="string" calcext:value-type="string">
              <text:p>390</text:p>
            </table:table-cell>
            <table:table-cell table:style-name="ce23" office:value-type="float" office:value="789500" calcext:value-type="float">
              <text:p>789 500,00</text:p>
            </table:table-cell>
            <table:table-cell table:style-name="ce23" table:formula="of:=[.D45]" office:value-type="float" office:value="789500" calcext:value-type="float">
              <text:p>789 500,00</text:p>
            </table:table-cell>
            <table:table-cell table:style-name="ce30"/>
            <table:table-cell table:style-name="ce24"/>
            <table:table-cell table:style-name="ce30" table:formula="of:=[.F45]-[.G45]" office:value-type="float" office:value="0" calcext:value-type="float">
              <text:p>0,00</text:p>
            </table:table-cell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42.</text:p>
            </table:table-cell>
            <table:table-cell table:style-name="ce10" office:value-type="string" calcext:value-type="string">
              <text:p>муниципальный округ Краснотурьинск Свердловской области</text:p>
            </table:table-cell>
            <table:table-cell table:style-name="ce5" office:value-type="string" calcext:value-type="string">
              <text:p>400</text:p>
            </table:table-cell>
            <table:table-cell table:style-name="ce23" office:value-type="float" office:value="1324000" calcext:value-type="float">
              <text:p>1 324 000,00</text:p>
            </table:table-cell>
            <table:table-cell table:style-name="ce23" table:formula="of:=[.D46]" office:value-type="float" office:value="1324000" calcext:value-type="float">
              <text:p>1 324 000,00</text:p>
            </table:table-cell>
            <table:table-cell table:style-name="ce30" office:value-type="float" office:value="177900" calcext:value-type="float">
              <text:p>177 900,00</text:p>
            </table:table-cell>
            <table:table-cell table:style-name="ce24"/>
            <table:table-cell table:style-name="ce30" table:formula="of:=[.F46]-[.G46]" office:value-type="float" office:value="177900" calcext:value-type="float">
              <text:p>177 900,00</text:p>
            </table:table-cell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43.</text:p>
            </table:table-cell>
            <table:table-cell table:style-name="ce10" office:value-type="string" calcext:value-type="string">
              <text:p>муниципальный округ Красноуральск Свердловской области</text:p>
            </table:table-cell>
            <table:table-cell table:style-name="ce5" office:value-type="string" calcext:value-type="string">
              <text:p>410</text:p>
            </table:table-cell>
            <table:table-cell table:style-name="ce23" office:value-type="float" office:value="1068900" calcext:value-type="float">
              <text:p>1 068 900,00</text:p>
            </table:table-cell>
            <table:table-cell table:style-name="ce23" table:formula="of:=[.D47]" office:value-type="float" office:value="1068900" calcext:value-type="float">
              <text:p>1 068 900,00</text:p>
            </table:table-cell>
            <table:table-cell table:style-name="ce30" office:value-type="float" office:value="118750" calcext:value-type="float">
              <text:p>118 750,00</text:p>
            </table:table-cell>
            <table:table-cell table:style-name="ce24" office:value-type="float" office:value="37050" calcext:value-type="float">
              <text:p>37 050,00</text:p>
            </table:table-cell>
            <table:table-cell table:style-name="ce30" table:formula="of:=[.F47]-[.G47]" office:value-type="float" office:value="81700" calcext:value-type="float">
              <text:p>81 700,00</text:p>
            </table:table-cell>
            <table:table-cell table:number-columns-repeated="1016"/>
          </table:table-row>
          <table:table-row table:style-name="ro4">
            <table:table-cell table:style-name="ce5" office:value-type="string" calcext:value-type="string">
              <text:p>44.</text:p>
            </table:table-cell>
            <table:table-cell table:style-name="ce10" office:value-type="string" calcext:value-type="string">
              <text:p>Красноуфимский муниципальный округ Свердловской области</text:p>
            </table:table-cell>
            <table:table-cell table:style-name="ce5" office:value-type="string" calcext:value-type="string">
              <text:p>420</text:p>
            </table:table-cell>
            <table:table-cell table:style-name="ce23" office:value-type="float" office:value="911100" calcext:value-type="float">
              <text:p>911 100,00</text:p>
            </table:table-cell>
            <table:table-cell table:style-name="ce23" table:formula="of:=[.D48]" office:value-type="float" office:value="911100" calcext:value-type="float">
              <text:p>911 100,00</text:p>
            </table:table-cell>
            <table:table-cell table:style-name="ce30" table:number-columns-repeated="2"/>
            <table:table-cell table:style-name="ce30" table:formula="of:=[.F48]-[.G48]" office:value-type="float" office:value="0" calcext:value-type="float">
              <text:p>0,00</text:p>
            </table:table-cell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45.</text:p>
            </table:table-cell>
            <table:table-cell table:style-name="ce10" office:value-type="string" calcext:value-type="string">
              <text:p>Кушвинский муниципальный округ Свердловской области</text:p>
            </table:table-cell>
            <table:table-cell table:style-name="ce5" office:value-type="string" calcext:value-type="string">
              <text:p>430</text:p>
            </table:table-cell>
            <table:table-cell table:style-name="ce23" office:value-type="float" office:value="1287500" calcext:value-type="float">
              <text:p>1 287 500,00</text:p>
            </table:table-cell>
            <table:table-cell table:style-name="ce23" table:formula="of:=[.D49]" office:value-type="float" office:value="1287500" calcext:value-type="float">
              <text:p>1 287 500,00</text:p>
            </table:table-cell>
            <table:table-cell table:style-name="ce30"/>
            <table:table-cell table:style-name="ce23"/>
            <table:table-cell table:style-name="ce30" table:formula="of:=[.F49]-[.G49]" office:value-type="float" office:value="0" calcext:value-type="float">
              <text:p>0,00</text:p>
            </table:table-cell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46.</text:p>
            </table:table-cell>
            <table:table-cell table:style-name="ce10" office:value-type="string" calcext:value-type="string">
              <text:p>Малышевский муниципальный округ Свердловской области</text:p>
            </table:table-cell>
            <table:table-cell table:style-name="ce5" office:value-type="string" calcext:value-type="string">
              <text:p>440</text:p>
            </table:table-cell>
            <table:table-cell table:style-name="ce23" office:value-type="float" office:value="291600" calcext:value-type="float">
              <text:p>291 600,00</text:p>
            </table:table-cell>
            <table:table-cell table:style-name="ce23" table:formula="of:=[.D50]" office:value-type="float" office:value="291600" calcext:value-type="float">
              <text:p>291 600,00</text:p>
            </table:table-cell>
            <table:table-cell table:style-name="ce30" table:number-columns-repeated="2"/>
            <table:table-cell table:style-name="ce30" table:formula="of:=[.F50]-[.G50]" office:value-type="float" office:value="0" calcext:value-type="float">
              <text:p>0,00</text:p>
            </table:table-cell>
            <table:table-cell table:number-columns-repeated="1016"/>
          </table:table-row>
          <table:table-row table:style-name="ro4">
            <table:table-cell table:style-name="ce5" office:value-type="string" calcext:value-type="string">
              <text:p>47.</text:p>
            </table:table-cell>
            <table:table-cell table:style-name="ce10" office:value-type="string" calcext:value-type="string">
              <text:p>муниципальный округ Махнёвское муниципальное образование Свердловской области</text:p>
            </table:table-cell>
            <table:table-cell table:style-name="ce5" office:value-type="string" calcext:value-type="string">
              <text:p>450</text:p>
            </table:table-cell>
            <table:table-cell table:style-name="ce23" office:value-type="float" office:value="109400" calcext:value-type="float">
              <text:p>109 400,00</text:p>
            </table:table-cell>
            <table:table-cell table:style-name="ce23" table:formula="of:=[.D51]" office:value-type="float" office:value="109400" calcext:value-type="float">
              <text:p>109 400,00</text:p>
            </table:table-cell>
            <table:table-cell table:style-name="ce30"/>
            <table:table-cell table:style-name="ce24"/>
            <table:table-cell table:style-name="ce30" table:formula="of:=[.F51]-[.G51]" office:value-type="float" office:value="0" calcext:value-type="float">
              <text:p>0,00</text:p>
            </table:table-cell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48.</text:p>
            </table:table-cell>
            <table:table-cell table:style-name="ce10" office:value-type="string" calcext:value-type="string">
              <text:p>Невьянский муниципальный округ Свердловской области</text:p>
            </table:table-cell>
            <table:table-cell table:style-name="ce5" office:value-type="string" calcext:value-type="string">
              <text:p>460</text:p>
            </table:table-cell>
            <table:table-cell table:style-name="ce23" office:value-type="float" office:value="1700500" calcext:value-type="float">
              <text:p>1 700 500,00</text:p>
            </table:table-cell>
            <table:table-cell table:style-name="ce23" table:formula="of:=[.D52]" office:value-type="float" office:value="1700500" calcext:value-type="float">
              <text:p>1 700 500,00</text:p>
            </table:table-cell>
            <table:table-cell table:style-name="ce30" office:value-type="float" office:value="700500" calcext:value-type="float">
              <text:p>700 500,00</text:p>
            </table:table-cell>
            <table:table-cell table:style-name="ce24" office:value-type="float" office:value="136370" calcext:value-type="float">
              <text:p>136 370,00</text:p>
            </table:table-cell>
            <table:table-cell table:style-name="ce30" table:formula="of:=[.F52]-[.G52]" office:value-type="float" office:value="564130" calcext:value-type="float">
              <text:p>564 130,00</text:p>
            </table:table-cell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49.</text:p>
            </table:table-cell>
            <table:table-cell table:style-name="ce10" office:value-type="string" calcext:value-type="string">
              <text:p>Нижнетуринский муниципальный округ Свердловской области</text:p>
            </table:table-cell>
            <table:table-cell table:style-name="ce5" office:value-type="string" calcext:value-type="string">
              <text:p>470</text:p>
            </table:table-cell>
            <table:table-cell table:style-name="ce23" office:value-type="float" office:value="923100" calcext:value-type="float">
              <text:p>923 100,00</text:p>
            </table:table-cell>
            <table:table-cell table:style-name="ce23" table:formula="of:=[.D53]" office:value-type="float" office:value="923100" calcext:value-type="float">
              <text:p>923 100,00</text:p>
            </table:table-cell>
            <table:table-cell table:style-name="ce30"/>
            <table:table-cell table:style-name="ce24"/>
            <table:table-cell table:style-name="ce30" table:formula="of:=[.F53]-[.G53]" office:value-type="float" office:value="0" calcext:value-type="float">
              <text:p>0,00</text:p>
            </table:table-cell>
            <table:table-cell table:number-columns-repeated="1016"/>
          </table:table-row>
          <table:table-row table:style-name="ro4">
            <table:table-cell table:style-name="ce5" office:value-type="string" calcext:value-type="string">
              <text:p>50.</text:p>
            </table:table-cell>
            <table:table-cell table:style-name="ce10" office:value-type="string" calcext:value-type="string">
              <text:p>муниципальный округ город Нижний Тагил Свердловской области</text:p>
            </table:table-cell>
            <table:table-cell table:style-name="ce5" office:value-type="string" calcext:value-type="string">
              <text:p>480</text:p>
            </table:table-cell>
            <table:table-cell table:style-name="ce23" office:value-type="float" office:value="11867100" calcext:value-type="float">
              <text:p>11 867 100,00</text:p>
            </table:table-cell>
            <table:table-cell table:style-name="ce23" table:formula="of:=[.D54]" office:value-type="float" office:value="11867100" calcext:value-type="float">
              <text:p>11 867 100,00</text:p>
            </table:table-cell>
            <table:table-cell table:style-name="ce30" office:value-type="float" office:value="3621799.98" calcext:value-type="float">
              <text:p>3 621 799,98</text:p>
            </table:table-cell>
            <table:table-cell table:style-name="ce30" office:value-type="float" office:value="1845085.89" calcext:value-type="float">
              <text:p>1 845 085,89</text:p>
            </table:table-cell>
            <table:table-cell table:style-name="ce30" table:formula="of:=[.F54]-[.G54]" office:value-type="float" office:value="1776714.09" calcext:value-type="float">
              <text:p>1 776 714,09</text:p>
            </table:table-cell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51.</text:p>
            </table:table-cell>
            <table:table-cell table:style-name="ce10" office:value-type="string" calcext:value-type="string">
              <text:p>муниципальный округ Нижняя Салда Свердловской области</text:p>
            </table:table-cell>
            <table:table-cell table:style-name="ce5" office:value-type="string" calcext:value-type="string">
              <text:p>490</text:p>
            </table:table-cell>
            <table:table-cell table:style-name="ce23" office:value-type="float" office:value="473700" calcext:value-type="float">
              <text:p>473 700,00</text:p>
            </table:table-cell>
            <table:table-cell table:style-name="ce23" table:formula="of:=[.D55]" office:value-type="float" office:value="473700" calcext:value-type="float">
              <text:p>473 700,00</text:p>
            </table:table-cell>
            <table:table-cell table:style-name="ce30" table:number-columns-repeated="2"/>
            <table:table-cell table:style-name="ce30" table:formula="of:=[.F55]-[.G55]" office:value-type="float" office:value="0" calcext:value-type="float">
              <text:p>0,00</text:p>
            </table:table-cell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52.</text:p>
            </table:table-cell>
            <table:table-cell table:style-name="ce10" office:value-type="string" calcext:value-type="string">
              <text:p>Новолялинский муниципальный округ Свердловской области</text:p>
            </table:table-cell>
            <table:table-cell table:style-name="ce5" office:value-type="string" calcext:value-type="string">
              <text:p>500</text:p>
            </table:table-cell>
            <table:table-cell table:style-name="ce23" office:value-type="float" office:value="911100" calcext:value-type="float">
              <text:p>911 100,00</text:p>
            </table:table-cell>
            <table:table-cell table:style-name="ce23" table:formula="of:=[.D56]" office:value-type="float" office:value="911100" calcext:value-type="float">
              <text:p>911 100,00</text:p>
            </table:table-cell>
            <table:table-cell table:style-name="ce30"/>
            <table:table-cell table:style-name="ce23"/>
            <table:table-cell table:style-name="ce30" table:formula="of:=[.F56]-[.G56]" office:value-type="float" office:value="0" calcext:value-type="float">
              <text:p>0,00</text:p>
            </table:table-cell>
            <table:table-cell table:number-columns-repeated="1016"/>
          </table:table-row>
          <table:table-row table:style-name="ro2">
            <table:table-cell table:style-name="ce5" office:value-type="string" calcext:value-type="string">
              <text:p>53.</text:p>
            </table:table-cell>
            <table:table-cell table:style-name="ce10" office:value-type="string" calcext:value-type="string">
              <text:p>муниципальный округ Пелым Свердловской области</text:p>
            </table:table-cell>
            <table:table-cell table:style-name="ce5" office:value-type="string" calcext:value-type="string">
              <text:p>510</text:p>
            </table:table-cell>
            <table:table-cell table:style-name="ce23" office:value-type="float" office:value="340100" calcext:value-type="float">
              <text:p>340 100,00</text:p>
            </table:table-cell>
            <table:table-cell table:style-name="ce23" table:formula="of:=[.D57]" office:value-type="float" office:value="340100" calcext:value-type="float">
              <text:p>340 100,00</text:p>
            </table:table-cell>
            <table:table-cell table:style-name="ce30"/>
            <table:table-cell table:style-name="ce24"/>
            <table:table-cell table:style-name="ce30" table:formula="of:=[.F57]-[.G57]" office:value-type="float" office:value="0" calcext:value-type="float">
              <text:p>0,00</text:p>
            </table:table-cell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54.</text:p>
            </table:table-cell>
            <table:table-cell table:style-name="ce10" office:value-type="string" calcext:value-type="string">
              <text:p>муниципальный округ Первоуральск Свердловской области</text:p>
            </table:table-cell>
            <table:table-cell table:style-name="ce5" office:value-type="string" calcext:value-type="string">
              <text:p>520</text:p>
            </table:table-cell>
            <table:table-cell table:style-name="ce23" office:value-type="float" office:value="3959700" calcext:value-type="float">
              <text:p>3 959 700,00</text:p>
            </table:table-cell>
            <table:table-cell table:style-name="ce23" table:formula="of:=[.D58]" office:value-type="float" office:value="3959700" calcext:value-type="float">
              <text:p>3 959 700,00</text:p>
            </table:table-cell>
            <table:table-cell table:style-name="ce30" office:value-type="float" office:value="450000" calcext:value-type="float">
              <text:p>450 000,00</text:p>
            </table:table-cell>
            <table:table-cell table:style-name="ce24"/>
            <table:table-cell table:style-name="ce30" table:formula="of:=[.F58]-[.G58]" office:value-type="float" office:value="450000" calcext:value-type="float">
              <text:p>450 000,00</text:p>
            </table:table-cell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55.</text:p>
            </table:table-cell>
            <table:table-cell table:style-name="ce10" office:value-type="string" calcext:value-type="string">
              <text:p>Полевской муниципальный округ Свердловской области</text:p>
            </table:table-cell>
            <table:table-cell table:style-name="ce5" office:value-type="string" calcext:value-type="string">
              <text:p>530</text:p>
            </table:table-cell>
            <table:table-cell table:style-name="ce23" office:value-type="float" office:value="1664000" calcext:value-type="float">
              <text:p>1 664 000,00</text:p>
            </table:table-cell>
            <table:table-cell table:style-name="ce23" table:formula="of:=[.D59]" office:value-type="float" office:value="1664000" calcext:value-type="float">
              <text:p>1 664 000,00</text:p>
            </table:table-cell>
            <table:table-cell table:style-name="ce30"/>
            <table:table-cell table:style-name="ce24"/>
            <table:table-cell table:style-name="ce30" table:formula="of:=[.F59]-[.G59]" office:value-type="float" office:value="0" calcext:value-type="float">
              <text:p>0,00</text:p>
            </table:table-cell>
            <table:table-cell table:number-columns-repeated="1016"/>
          </table:table-row>
          <table:table-row table:style-name="ro4">
            <table:table-cell table:style-name="ce5" office:value-type="string" calcext:value-type="string">
              <text:p>56.</text:p>
            </table:table-cell>
            <table:table-cell table:style-name="ce10" office:value-type="string" calcext:value-type="string">
              <text:p>Пышминский муниципальный округ Свердловской области</text:p>
            </table:table-cell>
            <table:table-cell table:style-name="ce5" office:value-type="string" calcext:value-type="string">
              <text:p>540</text:p>
            </table:table-cell>
            <table:table-cell table:style-name="ce23" office:value-type="float" office:value="413000" calcext:value-type="float">
              <text:p>413 000,00</text:p>
            </table:table-cell>
            <table:table-cell table:style-name="ce23" table:formula="of:=[.D60]" office:value-type="float" office:value="413000" calcext:value-type="float">
              <text:p>413 000,00</text:p>
            </table:table-cell>
            <table:table-cell table:style-name="ce30" office:value-type="float" office:value="300000" calcext:value-type="float">
              <text:p>300 000,00</text:p>
            </table:table-cell>
            <table:table-cell table:style-name="ce34" office:value-type="float" office:value="42016.36" calcext:value-type="float">
              <text:p>42 016,36</text:p>
            </table:table-cell>
            <table:table-cell table:style-name="ce30" table:formula="of:=[.F60]-[.G60]" office:value-type="float" office:value="257983.64" calcext:value-type="float">
              <text:p>257 983,64</text:p>
            </table:table-cell>
            <table:table-cell table:number-columns-repeated="1016"/>
          </table:table-row>
          <table:table-row table:style-name="ro2">
            <table:table-cell table:style-name="ce4" office:value-type="string" calcext:value-type="string">
              <text:p>57.</text:p>
            </table:table-cell>
            <table:table-cell table:style-name="ce10" office:value-type="string" calcext:value-type="string">
              <text:p>муниципальный округ Ревда Свердловской области</text:p>
            </table:table-cell>
            <table:table-cell table:style-name="ce5" office:value-type="string" calcext:value-type="string">
              <text:p>550</text:p>
            </table:table-cell>
            <table:table-cell table:style-name="ce23" office:value-type="float" office:value="3680400" calcext:value-type="float">
              <text:p>3 680 400,00</text:p>
            </table:table-cell>
            <table:table-cell table:style-name="ce23" table:formula="of:=[.D61]" office:value-type="float" office:value="3680400" calcext:value-type="float">
              <text:p>3 680 400,00</text:p>
            </table:table-cell>
            <table:table-cell table:style-name="ce30" office:value-type="float" office:value="250000" calcext:value-type="float">
              <text:p>250 000,00</text:p>
            </table:table-cell>
            <table:table-cell table:style-name="ce24" office:value-type="float" office:value="194274" calcext:value-type="float">
              <text:p>194 274,00</text:p>
            </table:table-cell>
            <table:table-cell table:style-name="ce30" table:formula="of:=[.F61]-[.G61]" office:value-type="float" office:value="55726" calcext:value-type="float">
              <text:p>55 726,00</text:p>
            </table:table-cell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58.</text:p>
            </table:table-cell>
            <table:table-cell table:style-name="ce10" office:value-type="string" calcext:value-type="string">
              <text:p>Режевской муниципальный округ Свердловской области</text:p>
            </table:table-cell>
            <table:table-cell table:style-name="ce5" office:value-type="string" calcext:value-type="string">
              <text:p>560</text:p>
            </table:table-cell>
            <table:table-cell table:style-name="ce23" office:value-type="float" office:value="1044500" calcext:value-type="float">
              <text:p>1 044 500,00</text:p>
            </table:table-cell>
            <table:table-cell table:style-name="ce23" table:formula="of:=[.D62]" office:value-type="float" office:value="1044500" calcext:value-type="float">
              <text:p>1 044 500,00</text:p>
            </table:table-cell>
            <table:table-cell table:style-name="ce30"/>
            <table:table-cell table:style-name="ce24"/>
            <table:table-cell table:style-name="ce30" table:formula="of:=[.F62]-[.G62]" office:value-type="float" office:value="0" calcext:value-type="float">
              <text:p>0,00</text:p>
            </table:table-cell>
            <table:table-cell table:number-columns-repeated="1016"/>
          </table:table-row>
          <table:table-row table:style-name="ro4">
            <table:table-cell table:style-name="ce5" office:value-type="string" calcext:value-type="string">
              <text:p>59.</text:p>
            </table:table-cell>
            <table:table-cell table:style-name="ce10" office:value-type="string" calcext:value-type="string">
              <text:p>Североуральский муниципальный округ Свердловской области</text:p>
            </table:table-cell>
            <table:table-cell table:style-name="ce5" office:value-type="string" calcext:value-type="string">
              <text:p>570</text:p>
            </table:table-cell>
            <table:table-cell table:style-name="ce23" office:value-type="float" office:value="1105300" calcext:value-type="float">
              <text:p>1 105 300,00</text:p>
            </table:table-cell>
            <table:table-cell table:style-name="ce23" table:formula="of:=[.D63]" office:value-type="float" office:value="1105300" calcext:value-type="float">
              <text:p>1 105 300,00</text:p>
            </table:table-cell>
            <table:table-cell table:style-name="ce30" office:value-type="float" office:value="400000" calcext:value-type="float">
              <text:p>400 000,00</text:p>
            </table:table-cell>
            <table:table-cell table:style-name="ce23" office:value-type="float" office:value="108753" calcext:value-type="float">
              <text:p>108 753,00</text:p>
            </table:table-cell>
            <table:table-cell table:style-name="ce30" table:formula="of:=[.F63]-[.G63]" office:value-type="float" office:value="291247" calcext:value-type="float">
              <text:p>291 247,00</text:p>
            </table:table-cell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60.</text:p>
            </table:table-cell>
            <table:table-cell table:style-name="ce10" office:value-type="string" calcext:value-type="string">
              <text:p>Серовский муниципальный округ Свердловской области</text:p>
            </table:table-cell>
            <table:table-cell table:style-name="ce5" office:value-type="string" calcext:value-type="string">
              <text:p>580</text:p>
            </table:table-cell>
            <table:table-cell table:style-name="ce23" office:value-type="float" office:value="2538700" calcext:value-type="float">
              <text:p>2 538 700,00</text:p>
            </table:table-cell>
            <table:table-cell table:style-name="ce23" table:formula="of:=[.D64]" office:value-type="float" office:value="2538700" calcext:value-type="float">
              <text:p>2 538 700,00</text:p>
            </table:table-cell>
            <table:table-cell table:style-name="ce30" office:value-type="float" office:value="400000" calcext:value-type="float">
              <text:p>400 000,00</text:p>
            </table:table-cell>
            <table:table-cell table:style-name="ce24" office:value-type="float" office:value="122898" calcext:value-type="float">
              <text:p>122 898,00</text:p>
            </table:table-cell>
            <table:table-cell table:style-name="ce30" table:formula="of:=[.F64]-[.G64]" office:value-type="float" office:value="277102" calcext:value-type="float">
              <text:p>277 102,00</text:p>
            </table:table-cell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61.</text:p>
            </table:table-cell>
            <table:table-cell table:style-name="ce10" office:value-type="string" calcext:value-type="string">
              <text:p>Сосьвинский муниципальный округ Свердловской области</text:p>
            </table:table-cell>
            <table:table-cell table:style-name="ce5" office:value-type="string" calcext:value-type="string">
              <text:p>590</text:p>
            </table:table-cell>
            <table:table-cell table:style-name="ce23" office:value-type="float" office:value="388700" calcext:value-type="float">
              <text:p>388 700,00</text:p>
            </table:table-cell>
            <table:table-cell table:style-name="ce23" table:formula="of:=[.D65]" office:value-type="float" office:value="388700" calcext:value-type="float">
              <text:p>388 700,00</text:p>
            </table:table-cell>
            <table:table-cell table:style-name="ce30"/>
            <table:table-cell table:style-name="ce24"/>
            <table:table-cell table:style-name="ce30" table:formula="of:=[.F65]-[.G65]" office:value-type="float" office:value="0" calcext:value-type="float">
              <text:p>0,00</text:p>
            </table:table-cell>
            <table:table-cell table:number-columns-repeated="1016"/>
          </table:table-row>
          <table:table-row table:style-name="ro4">
            <table:table-cell table:style-name="ce5" office:value-type="string" calcext:value-type="string">
              <text:p>62.</text:p>
            </table:table-cell>
            <table:table-cell table:style-name="ce10" office:value-type="string" calcext:value-type="string">
              <text:p>муниципальный округ Среднеуральск Свердловской области</text:p>
            </table:table-cell>
            <table:table-cell table:style-name="ce5" office:value-type="string" calcext:value-type="string">
              <text:p>600</text:p>
            </table:table-cell>
            <table:table-cell table:style-name="ce23" office:value-type="float" office:value="983800" calcext:value-type="float">
              <text:p>983 800,00</text:p>
            </table:table-cell>
            <table:table-cell table:style-name="ce23" table:formula="of:=[.D66]" office:value-type="float" office:value="983800" calcext:value-type="float">
              <text:p>983 800,00</text:p>
            </table:table-cell>
            <table:table-cell table:style-name="ce30"/>
            <table:table-cell table:style-name="ce24"/>
            <table:table-cell table:style-name="ce30" table:formula="of:=[.F66]-[.G66]" office:value-type="float" office:value="0" calcext:value-type="float">
              <text:p>0,00</text:p>
            </table:table-cell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63.</text:p>
            </table:table-cell>
            <table:table-cell table:style-name="ce10" office:value-type="string" calcext:value-type="string">
              <text:p>муниципальный округ Староуткинск Свердловской области</text:p>
            </table:table-cell>
            <table:table-cell table:style-name="ce5" office:value-type="string" calcext:value-type="string">
              <text:p>610</text:p>
            </table:table-cell>
            <table:table-cell table:style-name="ce23" office:value-type="float" office:value="218600" calcext:value-type="float">
              <text:p>218 600,00</text:p>
            </table:table-cell>
            <table:table-cell table:style-name="ce23" table:formula="of:=[.D67]" office:value-type="float" office:value="218600" calcext:value-type="float">
              <text:p>218 600,00</text:p>
            </table:table-cell>
            <table:table-cell table:style-name="ce30"/>
            <table:table-cell table:style-name="ce24"/>
            <table:table-cell table:style-name="ce30" table:formula="of:=[.F67]-[.G67]" office:value-type="float" office:value="0" calcext:value-type="float">
              <text:p>0,00</text:p>
            </table:table-cell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64.</text:p>
            </table:table-cell>
            <table:table-cell table:style-name="ce10" office:value-type="string" calcext:value-type="string">
              <text:p>муниципальный округ Сухой Лог Свердловской области</text:p>
            </table:table-cell>
            <table:table-cell table:style-name="ce5" office:value-type="string" calcext:value-type="string">
              <text:p>620</text:p>
            </table:table-cell>
            <table:table-cell table:style-name="ce23" office:value-type="float" office:value="643800" calcext:value-type="float">
              <text:p>643 800,00</text:p>
            </table:table-cell>
            <table:table-cell table:style-name="ce23" table:formula="of:=[.D68]" office:value-type="float" office:value="643800" calcext:value-type="float">
              <text:p>643 800,00</text:p>
            </table:table-cell>
            <table:table-cell table:style-name="ce30" office:value-type="float" office:value="100000" calcext:value-type="float">
              <text:p>100 000,00</text:p>
            </table:table-cell>
            <table:table-cell table:style-name="ce24"/>
            <table:table-cell table:style-name="ce30" table:formula="of:=[.F68]-[.G68]" office:value-type="float" office:value="100000" calcext:value-type="float">
              <text:p>100 000,00</text:p>
            </table:table-cell>
            <table:table-cell table:number-columns-repeated="1016"/>
          </table:table-row>
          <table:table-row table:style-name="ro4">
            <table:table-cell table:style-name="ce5" office:value-type="string" calcext:value-type="string">
              <text:p>65.</text:p>
            </table:table-cell>
            <table:table-cell table:style-name="ce10" office:value-type="string" calcext:value-type="string">
              <text:p>Сысертский муниципальный округ Свердловской области</text:p>
            </table:table-cell>
            <table:table-cell table:style-name="ce5" office:value-type="string" calcext:value-type="string">
              <text:p>630</text:p>
            </table:table-cell>
            <table:table-cell table:style-name="ce23" office:value-type="float" office:value="2004100" calcext:value-type="float">
              <text:p>2 004 100,00</text:p>
            </table:table-cell>
            <table:table-cell table:style-name="ce23" table:formula="of:=[.D69]" office:value-type="float" office:value="2004100" calcext:value-type="float">
              <text:p>2 004 100,00</text:p>
            </table:table-cell>
            <table:table-cell table:style-name="ce30"/>
            <table:table-cell table:style-name="ce34"/>
            <table:table-cell table:style-name="ce30" table:formula="of:=[.F69]-[.G69]" office:value-type="float" office:value="0" calcext:value-type="float">
              <text:p>0,00</text:p>
            </table:table-cell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66.</text:p>
            </table:table-cell>
            <table:table-cell table:style-name="ce10" office:value-type="string" calcext:value-type="string">
              <text:p>Тавдинский муниципальный округ Свердловской области</text:p>
            </table:table-cell>
            <table:table-cell table:style-name="ce5" office:value-type="string" calcext:value-type="string">
              <text:p>640</text:p>
            </table:table-cell>
            <table:table-cell table:style-name="ce23" office:value-type="float" office:value="971800" calcext:value-type="float">
              <text:p>971 800,00</text:p>
            </table:table-cell>
            <table:table-cell table:style-name="ce23" table:formula="of:=[.D70]" office:value-type="float" office:value="971800" calcext:value-type="float">
              <text:p>971 800,00</text:p>
            </table:table-cell>
            <table:table-cell table:style-name="ce30"/>
            <table:table-cell table:style-name="ce34"/>
            <table:table-cell table:style-name="ce30" table:formula="of:=[.F70]-[.G70]" office:value-type="float" office:value="0" calcext:value-type="float">
              <text:p>0,00</text:p>
            </table:table-cell>
            <table:table-cell table:number-columns-repeated="1016"/>
          </table:table-row>
          <table:table-row table:style-name="ro2">
            <table:table-cell table:style-name="ce4" office:value-type="string" calcext:value-type="string">
              <text:p>67.</text:p>
            </table:table-cell>
            <table:table-cell table:style-name="ce10" office:value-type="string" calcext:value-type="string">
              <text:p>Талицкий муниципальный округ Свердловской области</text:p>
            </table:table-cell>
            <table:table-cell table:style-name="ce5" office:value-type="string" calcext:value-type="string">
              <text:p>650</text:p>
            </table:table-cell>
            <table:table-cell table:style-name="ce23" office:value-type="float" office:value="1372600" calcext:value-type="float">
              <text:p>1 372 600,00</text:p>
            </table:table-cell>
            <table:table-cell table:style-name="ce23" table:formula="of:=[.D71]" office:value-type="float" office:value="1372600" calcext:value-type="float">
              <text:p>1 372 600,00</text:p>
            </table:table-cell>
            <table:table-cell table:style-name="ce30" office:value-type="float" office:value="200000" calcext:value-type="float">
              <text:p>200 000,00</text:p>
            </table:table-cell>
            <table:table-cell table:style-name="ce24" office:value-type="float" office:value="99620" calcext:value-type="float">
              <text:p>99 620,00</text:p>
            </table:table-cell>
            <table:table-cell table:style-name="ce30" table:formula="of:=[.F71]-[.G71]" office:value-type="float" office:value="100380" calcext:value-type="float">
              <text:p>100 380,00</text:p>
            </table:table-cell>
            <table:table-cell table:number-columns-repeated="1016"/>
          </table:table-row>
          <table:table-row table:style-name="ro4">
            <table:table-cell table:style-name="ce5" office:value-type="string" calcext:value-type="string">
              <text:p>68.</text:p>
            </table:table-cell>
            <table:table-cell table:style-name="ce10" office:value-type="string" calcext:value-type="string">
              <text:p>Тугулымский муниципальный округ Свердловской области</text:p>
            </table:table-cell>
            <table:table-cell table:style-name="ce5" office:value-type="string" calcext:value-type="string">
              <text:p>660</text:p>
            </table:table-cell>
            <table:table-cell table:style-name="ce23" office:value-type="float" office:value="461600" calcext:value-type="float">
              <text:p>461 600,00</text:p>
            </table:table-cell>
            <table:table-cell table:style-name="ce23" table:formula="of:=[.D72]" office:value-type="float" office:value="461600" calcext:value-type="float">
              <text:p>461 600,00</text:p>
            </table:table-cell>
            <table:table-cell table:style-name="ce30"/>
            <table:table-cell table:style-name="ce23"/>
            <table:table-cell table:style-name="ce30" table:formula="of:=[.F72]-[.G72]" office:value-type="float" office:value="0" calcext:value-type="float">
              <text:p>0,00</text:p>
            </table:table-cell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69.</text:p>
            </table:table-cell>
            <table:table-cell table:style-name="ce10" office:value-type="string" calcext:value-type="string">
              <text:p>Туринский муниципальный округ Свердловской области</text:p>
            </table:table-cell>
            <table:table-cell table:style-name="ce5" office:value-type="string" calcext:value-type="string">
              <text:p>670</text:p>
            </table:table-cell>
            <table:table-cell table:style-name="ce23" office:value-type="float" office:value="1226800" calcext:value-type="float">
              <text:p>1 226 800,00</text:p>
            </table:table-cell>
            <table:table-cell table:style-name="ce23" table:formula="of:=[.D73]" office:value-type="float" office:value="1226800" calcext:value-type="float">
              <text:p>1 226 800,00</text:p>
            </table:table-cell>
            <table:table-cell table:style-name="ce30" office:value-type="float" office:value="300000" calcext:value-type="float">
              <text:p>300 000,00</text:p>
            </table:table-cell>
            <table:table-cell table:style-name="ce24" office:value-type="float" office:value="242841" calcext:value-type="float">
              <text:p>242 841,00</text:p>
            </table:table-cell>
            <table:table-cell table:style-name="ce30" table:formula="of:=[.F73]-[.G73]" office:value-type="float" office:value="57159" calcext:value-type="float">
              <text:p>57 159,00</text:p>
            </table:table-cell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70.</text:p>
            </table:table-cell>
            <table:table-cell table:style-name="ce10" office:value-type="string" calcext:value-type="string">
              <text:p>Шалинский муниципальный округ Свердловской области</text:p>
            </table:table-cell>
            <table:table-cell table:style-name="ce5" office:value-type="string" calcext:value-type="string">
              <text:p>680</text:p>
            </table:table-cell>
            <table:table-cell table:style-name="ce23" office:value-type="float" office:value="546600" calcext:value-type="float">
              <text:p>546 600,00</text:p>
            </table:table-cell>
            <table:table-cell table:style-name="ce23" table:formula="of:=[.D74]" office:value-type="float" office:value="546600" calcext:value-type="float">
              <text:p>546 600,00</text:p>
            </table:table-cell>
            <table:table-cell table:style-name="ce30"/>
            <table:table-cell table:style-name="ce24"/>
            <table:table-cell table:style-name="ce30" table:formula="of:=[.F74]-[.G74]" office:value-type="float" office:value="0" calcext:value-type="float">
              <text:p>0,00</text:p>
            </table:table-cell>
            <table:table-cell table:number-columns-repeated="1016"/>
          </table:table-row>
          <table:table-row table:style-name="ro2">
            <table:table-cell table:style-name="ce5" office:value-type="string" calcext:value-type="string">
              <text:p>71.</text:p>
            </table:table-cell>
            <table:table-cell table:style-name="ce11" office:value-type="string" calcext:value-type="string">
              <text:p>Муниципальные районы</text:p>
            </table:table-cell>
            <table:table-cell table:style-name="ce5"/>
            <table:table-cell table:style-name="ce23" table:number-columns-repeated="2"/>
            <table:table-cell table:style-name="ce30"/>
            <table:table-cell table:style-name="ce24"/>
            <table:table-cell table:style-name="ce30"/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72.</text:p>
            </table:table-cell>
            <table:table-cell table:style-name="ce12" office:value-type="string" calcext:value-type="string">
              <text:p>Байкаловский муниципальный район Свердловской области</text:p>
            </table:table-cell>
            <table:table-cell table:style-name="ce5" office:value-type="string" calcext:value-type="string">
              <text:p>690</text:p>
            </table:table-cell>
            <table:table-cell table:style-name="ce23" office:value-type="float" office:value="425100" calcext:value-type="float">
              <text:p>425 100,00</text:p>
            </table:table-cell>
            <table:table-cell table:style-name="ce23" table:formula="of:=[.D76]" office:value-type="float" office:value="425100" calcext:value-type="float">
              <text:p>425 100,00</text:p>
            </table:table-cell>
            <table:table-cell table:style-name="ce30"/>
            <table:table-cell table:style-name="ce24"/>
            <table:table-cell table:style-name="ce30" table:formula="of:=[.F76]-[.G76]" office:value-type="float" office:value="0" calcext:value-type="float">
              <text:p>0,00</text:p>
            </table:table-cell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73.</text:p>
            </table:table-cell>
            <table:table-cell table:style-name="ce12" office:value-type="string" calcext:value-type="string">
              <text:p>Камышловский муниципальный район Свердловской области</text:p>
            </table:table-cell>
            <table:table-cell table:style-name="ce5" office:value-type="string" calcext:value-type="string">
              <text:p>700</text:p>
            </table:table-cell>
            <table:table-cell table:style-name="ce23" office:value-type="float" office:value="595200" calcext:value-type="float">
              <text:p>595 200,00</text:p>
            </table:table-cell>
            <table:table-cell table:style-name="ce23" table:formula="of:=[.D77]" office:value-type="float" office:value="595200" calcext:value-type="float">
              <text:p>595 200,00</text:p>
            </table:table-cell>
            <table:table-cell table:style-name="ce30"/>
            <table:table-cell table:style-name="ce24"/>
            <table:table-cell table:style-name="ce30" table:formula="of:=[.F77]-[.G77]" office:value-type="float" office:value="0" calcext:value-type="float">
              <text:p>0,00</text:p>
            </table:table-cell>
            <table:table-cell table:number-columns-repeated="1016"/>
          </table:table-row>
          <table:table-row table:style-name="ro4">
            <table:table-cell table:style-name="ce5" office:value-type="string" calcext:value-type="string">
              <text:p>74.</text:p>
            </table:table-cell>
            <table:table-cell table:style-name="ce12" office:value-type="string" calcext:value-type="string">
              <text:p>Нижнесергинский муниципальный район Свердловской области</text:p>
            </table:table-cell>
            <table:table-cell table:style-name="ce5" office:value-type="string" calcext:value-type="string">
              <text:p>710</text:p>
            </table:table-cell>
            <table:table-cell table:style-name="ce23" office:value-type="float" office:value="1822000" calcext:value-type="float">
              <text:p>1 822 000,00</text:p>
            </table:table-cell>
            <table:table-cell table:style-name="ce23" table:formula="of:=[.D78]" office:value-type="float" office:value="1822000" calcext:value-type="float">
              <text:p>1 822 000,00</text:p>
            </table:table-cell>
            <table:table-cell table:style-name="ce30"/>
            <table:table-cell table:style-name="ce23"/>
            <table:table-cell table:style-name="ce30" table:formula="of:=[.F78]-[.G78]" office:value-type="float" office:value="0" calcext:value-type="float">
              <text:p>0,00</text:p>
            </table:table-cell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75.</text:p>
            </table:table-cell>
            <table:table-cell table:style-name="ce12" office:value-type="string" calcext:value-type="string">
              <text:p>Слободо-Туринский муниципальный район Свердловской области</text:p>
            </table:table-cell>
            <table:table-cell table:style-name="ce5" office:value-type="string" calcext:value-type="string">
              <text:p>720</text:p>
            </table:table-cell>
            <table:table-cell table:style-name="ce23" office:value-type="float" office:value="461600" calcext:value-type="float">
              <text:p>461 600,00</text:p>
            </table:table-cell>
            <table:table-cell table:style-name="ce23" table:formula="of:=[.D79]" office:value-type="float" office:value="461600" calcext:value-type="float">
              <text:p>461 600,00</text:p>
            </table:table-cell>
            <table:table-cell table:style-name="ce30"/>
            <table:table-cell table:style-name="ce23"/>
            <table:table-cell table:style-name="ce30" table:formula="of:=[.F79]-[.G79]" office:value-type="float" office:value="0" calcext:value-type="float">
              <text:p>0,00</text:p>
            </table:table-cell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76.</text:p>
            </table:table-cell>
            <table:table-cell table:style-name="ce12" office:value-type="string" calcext:value-type="string">
              <text:p>Таборинский муниципальный район Свердловской области</text:p>
            </table:table-cell>
            <table:table-cell table:style-name="ce5" office:value-type="string" calcext:value-type="string">
              <text:p>730</text:p>
            </table:table-cell>
            <table:table-cell table:style-name="ce23" office:value-type="float" office:value="60700" calcext:value-type="float">
              <text:p>60 700,00</text:p>
            </table:table-cell>
            <table:table-cell table:style-name="ce23" table:formula="of:=[.D80]" office:value-type="float" office:value="60700" calcext:value-type="float">
              <text:p>60 700,00</text:p>
            </table:table-cell>
            <table:table-cell table:style-name="ce30"/>
            <table:table-cell table:style-name="ce24"/>
            <table:table-cell table:style-name="ce30" table:formula="of:=[.F80]-[.G80]" office:value-type="float" office:value="0" calcext:value-type="float">
              <text:p>0,00</text:p>
            </table:table-cell>
            <table:table-cell table:number-columns-repeated="1016"/>
          </table:table-row>
          <table:table-row table:style-name="ro2">
            <table:table-cell table:style-name="ce5" office:value-type="string" calcext:value-type="string">
              <text:p>77.</text:p>
            </table:table-cell>
            <table:table-cell table:style-name="ce13" office:value-type="string" calcext:value-type="string">
              <text:p>Итого</text:p>
            </table:table-cell>
            <table:table-cell table:style-name="ce18"/>
            <table:table-cell table:style-name="ce25" table:formula="of:=SUM([.D6:.D80])" office:value-type="float" office:value="93758900" calcext:value-type="float">
              <text:p>93 758 900,00</text:p>
            </table:table-cell>
            <table:table-cell table:style-name="ce25" table:formula="of:=SUM([.E6:.E80])" office:value-type="float" office:value="93758900" calcext:value-type="float">
              <text:p>93 758 900,00</text:p>
            </table:table-cell>
            <table:table-cell table:style-name="ce31" table:formula="of:=SUM([.F6:.F80])" office:value-type="float" office:value="14347152.93" calcext:value-type="float">
              <text:p>14 347 152,93</text:p>
            </table:table-cell>
            <table:table-cell table:style-name="ce25" table:formula="of:=SUM([.G6:.G80])" office:value-type="float" office:value="4851252.76" calcext:value-type="float">
              <text:p>4 851 252,76</text:p>
            </table:table-cell>
            <table:table-cell table:style-name="ce25" table:formula="of:=SUM([.H6:.H80])" office:value-type="float" office:value="9495900.17" calcext:value-type="float">
              <text:p>9 495 900,17</text:p>
            </table:table-cell>
            <table:table-cell table:style-name="ce35" table:number-columns-repeated="51"/>
            <table:table-cell table:number-columns-repeated="965"/>
          </table:table-row>
          <table:table-row table:style-name="ro4">
            <table:table-cell table:style-name="ce4" office:value-type="string" calcext:value-type="string">
              <text:p>78.</text:p>
            </table:table-cell>
            <table:table-cell table:style-name="ce14" office:value-type="string" calcext:value-type="string">
              <text:p>Объем субвенции, не распределенный между муниципальными образованиями</text:p>
            </table:table-cell>
            <table:table-cell table:style-name="ce5"/>
            <table:table-cell table:style-name="ce23" office:value-type="float" office:value="4934600" calcext:value-type="float">
              <text:p>4 934 600,00</text:p>
            </table:table-cell>
            <table:table-cell table:style-name="ce23"/>
            <table:table-cell table:style-name="ce30"/>
            <table:table-cell table:style-name="ce23" table:number-columns-repeated="2"/>
            <table:table-cell table:number-columns-repeated="1016"/>
          </table:table-row>
        </table:table-row-group>
        <table:table-row table:style-name="ro2">
          <table:table-cell table:style-name="ce4" office:value-type="string" calcext:value-type="string">
            <text:p>79.</text:p>
          </table:table-cell>
          <table:table-cell table:style-name="ce15" office:value-type="string" calcext:value-type="string">
            <text:p>ВСЕГО</text:p>
          </table:table-cell>
          <table:table-cell table:style-name="ce19"/>
          <table:table-cell table:style-name="ce26" table:formula="of:=[.D81]+[.D82]" office:value-type="float" office:value="98693500" calcext:value-type="float">
            <text:p>98 693 500,00</text:p>
          </table:table-cell>
          <table:table-cell table:style-name="ce26" table:formula="of:=[.E82]+[.E81]" office:value-type="float" office:value="93758900" calcext:value-type="float">
            <text:p>93 758 900,00</text:p>
          </table:table-cell>
          <table:table-cell table:style-name="ce26" table:formula="of:=[.F81]+[.F82]" office:value-type="float" office:value="14347152.93" calcext:value-type="float">
            <text:p>14 347 152,93</text:p>
          </table:table-cell>
          <table:table-cell table:style-name="ce26" table:formula="of:=[.G81]+[.G82]" office:value-type="float" office:value="4851252.76" calcext:value-type="float">
            <text:p>4 851 252,76</text:p>
          </table:table-cell>
          <table:table-cell table:style-name="ce26" table:formula="of:=[.H81]+[.H82]" office:value-type="float" office:value="9495900.17" calcext:value-type="float">
            <text:p>9 495 900,17</text:p>
          </table:table-cell>
          <table:table-cell table:number-columns-repeated="1016"/>
        </table:table-row>
        <table:table-row table:style-name="ro2">
          <table:table-cell table:number-columns-repeated="5"/>
          <table:table-cell table:style-name="ce32"/>
          <table:table-cell table:number-columns-repeated="1018"/>
        </table:table-row>
        <table:table-row table:style-name="ro2" table:number-rows-repeated="104849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Документ.$A$1" table:cell-range-address="Документ.$A$1:Документ.$H$8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erif2" svg:font-family="'Liberation Serif'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>
      <number:text> </number:text>
      <number:number number:decimal-places="2" number:min-decimal-places="2" number:min-integer-digits="1" number:grouping="true"/>
      <number:text>    </number:text>
    </number:number-style>
    <number:number-style style:name="N108">
      <number:text>-</number:text>
      <number:number number:decimal-places="2" number:min-decimal-places="2" number:min-integer-digits="1" number:grouping="true"/>
      <number:text>    </number:text>
    </number:number-style>
    <number:number-style style:name="N109">
      <number:text>-</number:text>
      <number:number number:decimal-places="0" number:min-decimal-places="0" number:min-integer-digits="0"/>
      <number:text>    </number:text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10P2" style:volatile="true">
      <number:text>-</number:text>
      <number:number number:decimal-places="0" number:min-decimal-places="0" number:min-integer-digits="0"/>
      <number:text>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style:style style:name="Default" style:family="table-cell" style:data-style-name="N0">
      <style:table-cell-properties fo:background-color="#ffffff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#ffffff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#ffffff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#ffffff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#ffffff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#ffffff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#ffffff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#ffffff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#ffffff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#ffffff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Excel_5f_BuiltIn_5f_20_25__20__2014__20_акцент1" style:display-name="Excel_BuiltIn_20% — акцент1" style:family="table-cell" style:parent-style-name="Default" style:data-style-name="N0">
      <style:table-cell-properties fo:background-color="#cc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Result_20__28_user_29_" style:display-name="Result (user)" style:family="table-cell" style:parent-style-name="Default" style:data-style-name="N0">
      <style:table-cell-properties fo:background-color="#ffffff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.499cm" fo:margin-right="1cm" style:print-page-order="ttb" style:first-page-number="continue" style:scale-to="51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3">00.00.0000</text:date>, <text:time style:data-style-name="N2" text:time-value="13:31:50.80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Константиниди Ольга Геннадьевна</meta:initial-creator>
    <meta:creation-date>2016-01-11T08:09:30Z</meta:creation-date>
    <dc:date>2025-03-13T13:55:08.512000000</dc:date>
    <meta:print-date>2022-01-10T15:46:32Z</meta:print-date>
    <meta:editing-cycles>118</meta:editing-cycles>
    <meta:editing-duration>P1DT10H2M6S</meta:editing-duration>
    <meta:document-statistic meta:table-count="1" meta:cell-count="52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