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3937in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На основании пункта 1.11</text:span><text:span text:style-name="T3"><text:s/>плана работы Счетной палаты Свердловской области на 2025 год, утвержденного приказом председателя Счетной палаты от 04.12.2024 № 01-02/21, распоряжения председателя Счетной палаты Свердловской области от 20.02.2025 № 01-03/6, с 01 по 02 апреля 2025 года п</text:span><text:span text:style-name="T4">роведена внешняя проверка бюджетной отчетности главного администратора бюджетных средств Департамента ветеринарии Свердловской области за 2024 год. По результатам проверки нарушений не выявлен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итвинова Оксана Владимировна</meta:initial-creator>
    <dc:creator>Литвинова Оксана Владимировна</dc:creator>
    <meta:creation-date>2025-04-11T05:05:00Z</meta:creation-date>
    <dc:date>2025-04-11T05:05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