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90%"/>
    </style:style>
    <style:style style:name="T4" style:parent-style-name="Основнойшрифтабзаца1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9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1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1" style:family="paragraph">
      <style:paragraph-properties fo:text-align="justify" fo:margin-bottom="0in" fo:line-height="100%" fo:text-indent="0.4916in"/>
    </style:style>
    <style:style style:name="T19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0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1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2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3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4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26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1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8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9" style:parent-style-name="Обычный1" style:family="paragraph">
      <style:paragraph-properties fo:margin-bottom="0in" fo:line-height="100%" fo:text-indent="0.4916in"/>
    </style:style>
    <style:style style:name="T30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31" style:parent-style-name="Основнойшрифтабзаца1" style:family="text">
      <style:text-properties style:font-name="Liberation Serif" fo:font-weight="bold" style:font-weight-asian="bold" fo:font-size="14pt" style:font-size-asian="14pt" style:font-size-complex="14pt"/>
    </style:style>
    <style:style style:name="T32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33" style:parent-style-name="Основнойшрифтабзаца1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1" style:family="paragraph">
      <style:paragraph-properties fo:text-align="justify" fo:margin-bottom="0in" fo:line-height="100%" fo:text-indent="0.4916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Обычный1" style:family="paragraph">
      <style:paragraph-properties fo:margin-bottom="0in" fo:line-height="100%" fo:text-indent="0.4916in"/>
    </style:style>
    <style:style style:name="T39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<text:span text:style-name="T2">Информация<text:s/></text:span></text:p>
      <text:p text:style-name="P3"><text:span text:style-name="T4">об итогах заседания</text:span><text:span text:style-name="T5"><text:s/></text:span><text:span text:style-name="T6">Комиссии Департамента ветеринарии Свердловской области по соблюдению требований к служебному поведению<text:s/></text:span><text:span text:style-name="T7"><text:line-break/></text:span><text:span text:style-name="T8">и урегулированию конфликта интересов</text:span></text:p>
      <text:p text:style-name="P9"><text:span text:style-name="T10">2</text:span><text:span text:style-name="T11">7</text:span><text:span text:style-name="T12"><text:s/>марта<text:s/></text:span><text:span text:style-name="T13">202</text:span><text:span text:style-name="T14">4</text:span><text:span text:style-name="T15"><text:s/>года</text:span></text:p>
      <text:p text:style-name="P16"/>
      <text:p text:style-name="P17"/>
      <text:p text:style-name="P18"><text:span text:style-name="T19">2</text:span><text:span text:style-name="T20">7</text:span><text:span text:style-name="T21"><text:s/>марта 202</text:span><text:span text:style-name="T22">4</text:span><text:span text:style-name="T23"><text:s/>года состоялось заседание<text:s/></text:span><text:span text:style-name="T24">Комиссии Департамента ветеринарии Свердловской области по соблюдению требований к служебному поведению и урегулированию конфликта интересов<text:s/></text:span><text:span text:style-name="T25">(</text:span><text:span text:style-name="T26">далее – Комиссия)</text:span><text:span text:style-name="T27">.</text:span></text:p>
      <text:p text:style-name="P28"/>
      <text:p text:style-name="P29"><text:span text:style-name="T30">На заседании<text:s/></text:span><text:span text:style-name="T31">Комиссии</text:span><text:span text:style-name="T32"><text:s/>рассмотрен следующий<text:s/></text:span><text:span text:style-name="T33">вопрос:</text:span></text:p>
      <text:p text:style-name="P34"><text:span text:style-name="T35">Обеспечение соблюдения руководителями<text:s/></text:span><text:span text:style-name="T36">трех</text:span><text:span text:style-name="T37"><text:s/>государственных учреждений ветеринарии Свердловской области, подведомственных Департаменту ветеринарии Свердловской области, требований об урегулировании конфликта интересов.</text:span></text:p>
      <text:p text:style-name="P38"><text:span text:style-name="T39">Комиссией принято следующее ре</text:span><text:span text:style-name="T40">шение:</text:span></text:p>
      <text:p text:style-name="P41"><text:span text:style-name="T42">1) </text:span><text:span text:style-name="T43">признать, что при исполнении должностных обязанностей руководителями трех государственных учреждений Свердловской области, подведомственных Департаменту ветеринарии Свердловской области, личная заинтересованность может привести к конфликту интере</text:span><text:span text:style-name="T44">сов.</text:span></text:p>
      <text:p text:style-name="P45"><text:span text:style-name="T46">2) рекомендовать Директору Департамента ветеринарии Свердловской оставить на контроле выполнение мероприятий по предотвращению конфликта интересов в отношении<text:s/></text:span><text:span text:style-name="T47">трех</text:span><text:span text:style-name="T48"><text:s/>руководителей государственных учреждений Свердловской области, подведомственных<text:s/></text:span><text:span text:style-name="T49">Департаменту ветеринарии Свердловской области, результаты рассматривать ежегодно на заседании Комиссии Департамента ветеринарии Свердловской области по соблюдению требований к служебному поведению и урегулированию конфликта интересов</text:span><text:span text:style-name="T50">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display-name="2" style:family="paragraph" style:parent-style-name="Обычный1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ovatn</meta:initial-creator>
    <dc:creator>Гусева Тамара Георгиевна</dc:creator>
    <meta:creation-date>2025-06-10T09:14:00Z</meta:creation-date>
    <dc:date>2025-06-10T09:14:00Z</dc:date>
    <meta:print-date>2025-06-10T09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433" meta:row-count="10" meta:non-whitespace-character-count="1221"/>
  </office:meta>
</office:document-meta>
</file>